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9 M. GRUODŽIO 31 D. NUTARIMO NR. 1514 „DĖL ŠAULIŲ SĄJUNGOS ŠAUNAMŲJŲ GINKLŲ IR ŠAUDMENŲ ĮSIGIJIMO, REGISTRAVIMO, SAUGOJIMO, IŠDAVIMO, APSKAITOS IR NAUDOJIMO TVARKOS PATVIRTINIMO“ PRIPAŽINIMO NETEKUSIU GALIOS</text:p>
      <text:p text:style-name="P15"/>
      <text:p text:style-name="P16">2017 m. rugpjūčio 9 d. Nr. 66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ripažinti netekusiu galios Lietuvos Respublikos Vyriausybės 1999 m. gruodžio 31 d. nutarimą Nr. 1514 „Dėl Šaulių sąjungos šaunamųjų ginklų ir šaudmenų įsigijimo, registravimo, saugojimo, išdavimo, apskaitos ir naudojimo tvarkos patvirtinimo“ su visais pakeitimais ir papildymais.</text:span></text:p>
      <text:p text:style-name="P26"/>
      <text:p text:style-name="P27"/>
      <text:p text:style-name="P28"/>
      <text:p text:style-name="P29">Ministras Pirmininkas<text:tab/>Saulius Skvernelis</text:p>
      <text:p text:style-name="P30"/>
      <text:p text:style-name="P31"/>
      <text:p text:style-name="P32"/>
      <text:p text:style-name="P33"><text:span text:style-name="T34">Krašto apsaugos ministras</text:span><text:span text:style-name="T35"><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2:55:00Z</meta:creation-date>
    <dc:date>2017-08-17T12:55:00Z</dc:date>
    <meta:print-date>2017-06-01T05:28:00Z</meta:print-date>
    <meta:template xlink:href="Normal.dotm" xlink:type="simple"/>
    <meta:editing-cycles>2</meta:editing-cycles>
    <meta:editing-duration>PT0S</meta:editing-duration>
    <meta:user-defined meta:name="ContentTypeId">0x01010020491FCD9D9BA74BAF4EAB96A1921AD8</meta:user-defined>
    <meta:document-statistic meta:page-count="1" meta:paragraph-count="5" meta:word-count="87" meta:character-count="753" meta:row-count="21" meta:non-whitespace-character-count="671"/>
  </office:meta>
</office:document-meta>
</file>