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font-style="italic" style:font-style-asian="italic"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text-position="super 66.6%"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in">
        <style:tab-stops>
          <style:tab-stop style:type="left" style:position="0.5909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4923in"/>
          <style:tab-stop style:type="left" style:position="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tab-stops>
          <style:tab-stop style:type="left" style:position="0.4923in"/>
          <style:tab-stop style:type="left" style:position="1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tab-stops>
          <style:tab-stop style:type="left" style:position="0.4923in"/>
          <style:tab-stop style:type="left" style:position="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5.2173in"/>
        </style:tab-stops>
      </style:paragraph-properties>
    </style:style>
    <style:style style:name="P79" style:parent-style-name="Normal" style:family="paragraph">
      <style:paragraph-properties>
        <style:tab-stops>
          <style:tab-stop style:type="left" style:position="5.2173in"/>
        </style:tab-stops>
      </style:paragraph-properties>
    </style:style>
    <style:style style:name="P80" style:parent-style-name="Normal" style:family="paragraph">
      <style:paragraph-properties>
        <style:tab-stops>
          <style:tab-stop style:type="left" style:position="5.2173in"/>
        </style:tab-stops>
      </style:paragraph-properties>
    </style:style>
    <style:style style:name="P81" style:parent-style-name="Normal" style:family="paragraph">
      <style:paragraph-properties>
        <style:tab-stops>
          <style:tab-stop style:type="left" style:position="5.217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7778in" svg:height="0.54931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20 m. lapkričio 25 d. įsakymo nr. v- 618 „DĖL Valstybinio socialinio draudimo fondo valstybės pagalbos teikimo įmonėms, nukentėjusioms nuo covid 19 protrūkio, taisyklių patvirtinimo“ pakeitimo<text:s/></text:p>
      <text:p text:style-name="P15"/>
      <text:p text:style-name="P16">2022 m. vasario 10 d. Nr. V-50</text:p>
      <text:p text:style-name="P17">Vilnius</text:p>
      <text:p text:style-name="P18"/>
      <text:p text:style-name="P19"/>
      <text:p text:style-name="P20"><text:span text:style-name="T21">Atsižvelgdama į</text:span><text:span text:style-name="T22"><text:s/></text:span><text:span text:style-name="T23">Lietuvos Respublikos Vyriausybės (toliau – Vyriausybės) 2020 m. vasario 26 d. nutarimą Nr. 152 „Dėl valstybės lygio ekstremalios situacijos paskelbimo“, Lietuvos Respublikos valstybinio socialinio draudimo įstatymo 19</text:span><text:span text:style-name="T24">1</text:span><text:span text:style-name="T25"><text:s/>straipsniu siekiamą tikslą, <text:s/>Vyriausybės pasitarimo 2020 m. kovo 16 d. protokolu Nr. 14 patvirtinto Ekonomikos skatinimo ir koronaviruso (COVID-19) plitimo sukeltų pasekmių mažinimo priemonių plano 3 tikslą (padėti verslui išsaugoti<text:s/></text:span><text:soft-page-break/><text:span text:style-name="T26">likvidumą) ir numatytas šio tikslo įgyvendinimo 1-3 priemones (kuo skubiau suteikti mokestines paskolas atidedant arba dalimis išdėstant mokesčius pagal sutartą grafiką, netaikant palūkanų), Europos Komisijos 2020 m. kovo 19 d. komunikato „Laikinoji valstybės pagalbos priemonių, skirtų ekonomikai remti reaguojant į dabartinį COVID-19 protrūkį, sistema“ C (2020) 1863 su pakeitimais 3.9 skirsnį bei Europos Komisijos 2021 m. gruodžio 17 d. išvada C (2021) 9813, kurioje nuspręsta pritarti valstybės pagalbos pratęsimui:</text:span></text:p>
      <text:p text:style-name="P27"><text:span text:style-name="T28">1</text:span><text:span text:style-name="T29">.<text:s/></text:span><text:span text:style-name="T30">P a k e i č i u <text:s/></text:span><text:span text:style-name="T31">Valstybinio socialinio draudimo fondo valstybės pagalbos teikimo įmonėms, nukentėjusioms nuo COVID – 19 protrūkio taisykles, patvirtintas<text:s/></text:span><text:span text:style-name="T32">Valstybinio socialinio draudimo fondo valdybos prie Socialinės apsaugos ir darbo ministerijos (toliau - Fondo valdyba) direktoriaus 2020 m. lapkričio 25 d. įsakymu Nr. V – 618 „Dėl<text:s/></text:span><text:span text:style-name="T33">Valstybinio socialinio draudimo fondo valstybės pagalbos teikimo įmonėms, nukentėjusioms nuo COVID – 19 protrūkio, taisyklių patvirtinimo“</text:span><text:span text:style-name="T34"><text:s/>(toliau - Taisyklės):</text:span></text:p>
      <text:p text:style-name="P35"><text:span text:style-name="T36">1.1</text:span><text:span text:style-name="T37">.</text:span><text:span text:style-name="T38"><text:tab/></text:span><text:span text:style-name="T39"><text:s/>pakeičiu Taisyklių 5 punktą ir išdėstau jį taip:</text:span></text:p>
      <text:p text:style-name="P40"><text:span text:style-name="T41">„</text:span><text:span text:style-name="T42">5</text:span><text:span text:style-name="T43">. Visi sprendimai atidėti valstybinio socialinio draudimo įmokų įsiskolinimo sumokėjimą turi būti priimti iki 2022 m. birželio 30 d. ir jų sumokėjimo terminas negali būti vėlesnis kaip iki 2023 m. birželio 30 d.“;</text:span></text:p>
      <text:p text:style-name="P44"><text:span text:style-name="T45">1.2</text:span><text:span text:style-name="T46">. <text:s/>pakeičiu Taisyklių 7.2 papunktį ir išdėstau jį taip:</text:span></text:p>
      <text:p text:style-name="P47"><text:span text:style-name="T48">„</text:span><text:span text:style-name="T49">7.2</text:span><text:span text:style-name="T50">. įsiskolinimo grąžinimo grafiką, kurio sumokėjimo terminas negali būti vėlesnis kaip iki 2023 m. birželio 30 d., mokant įmokas kas mėnesį lygiomis dalimis;“;</text:span></text:p>
      <text:p text:style-name="P51"><text:span text:style-name="T52">1.3</text:span><text:span text:style-name="T53">.</text:span><text:span text:style-name="T54"><text:tab/></text:span><text:span text:style-name="T55"><text:s/>pakeičiu Taisyklių 7.3 papunktį ir išdėstau jį taip:</text:span></text:p>
      <text:p text:style-name="P56"><text:span text:style-name="T57">„</text:span><text:span text:style-name="T58">7.3</text:span><text:span text:style-name="T59">. veiklos finansinę<text:s/></text:span><text:span text:style-name="T60">preliminarią<text:s/></text:span><text:span text:style-name="T61">ataskaitą 2021 m. gruodžio 31 d. duomenimis.“.</text:span></text:p>
      <text:p text:style-name="P62"><text:span text:style-name="T63">2</text:span><text:span text:style-name="T64">.<text:s/></text:span><text:span text:style-name="T65">Į p a r e i g o j u:</text:span></text:p>
      <text:p text:style-name="P66"><text:span text:style-name="T67">2.1</text:span><text:span text:style-name="T68">. Fondo valdybos Teisės skyrių šį įsakymą pateikti Teisės aktų registrui;</text:span></text:p>
      <text:p text:style-name="P69"><text:span text:style-name="T70">2.2</text:span><text:span text:style-name="T71">. Fondo valdybos Klientų aptarnavimo valdymo skyrių šį įsakymą paskelbti Fondo valdybos interneto svetainėje;</text:span></text:p>
      <text:p text:style-name="P72"><text:span text:style-name="T73">2.3</text:span><text:span text:style-name="T74">. Fondo valdybos Įmokų administravimo skyrių šį įsakymą paskelbti Valstybinio socialinio draudimo fondo administravimo įstaigų intraneto svetainėje;</text:span></text:p>
      <text:p text:style-name="P75"><text:span text:style-name="T76">2.4</text:span><text:span text:style-name="T77">. Fondo valdybos Informacinės sistemos eksploatavimo ir informacijos valdymo skyrių šį įsakymą išsiųsti Fondo valdybos direktoriaus pavaduotojams, Fondo valdybos skyriams ir Valstybinio socialinio draudimo fondo valdybos teritoriniams skyriams.</text:span></text:p>
      <text:p text:style-name="P78"/>
      <text:p text:style-name="P79"/>
      <text:p text:style-name="P80"/>
      <text:p text:style-name="P81"><text:span text:style-name="T82">Direktorė<text:s/></text:span><text:span text:style-name="T83"><text:tab/>Julita Varanauskienė</text:span><text:span text:style-name="T84"><text: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2-10T10:27:00Z</meta:creation-date>
    <dc:date>2022-02-10T10:27:00Z</dc:date>
    <meta:print-date>2020-11-24T06:39:00Z</meta:print-date>
    <meta:template xlink:href="Normal.dotm" xlink:type="simple"/>
    <meta:editing-cycles>2</meta:editing-cycles>
    <meta:editing-duration>PT1200S</meta:editing-duration>
    <meta:document-statistic meta:page-count="3" meta:paragraph-count="6" meta:word-count="493" meta:character-count="3299" meta:row-count="23" meta:non-whitespace-character-count="2812"/>
  </office:meta>
</office:document-meta>
</file>