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 fo:background-color="#FFFFFF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ZARTINIŲ LOŠIMŲ ĮSTATYMO NR. IX-325 15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4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1</text:span><text:span text:style-name="T38">. Papildyti 15 straipsnį nauja 4 dalimi:</text:span></text:p>
        <text:p text:style-name="P39"><text:span text:style-name="T40">„</text:span><text:span text:style-name="T41">4</text:span><text:span text:style-name="T42">. Izoliuotumo ir atskiro įėjimo reikalavimai netaikomi lošimo namams (kazino), automatų ir bingo salonams, lažybų ir totalizatoriaus punkt</text:span><text:span text:style-name="T43">ams, kuriuos tas pats lošimų organizatorius įsteigia tose pačiose patalpose. Į patalpas, kuriose organizuojami lošimai A kategorijos automatais ir stalo lošimai bei kitų rūšių lošimų veikla,<text:s/></text:span><text:span text:style-name="T44">draudžiama įleisti jaunesnius kaip 21 metų asmenis.“</text:span></text:p>
        <text:p text:style-name="P45"><text:span text:style-name="T46">2</text:span><text:span text:style-name="T47">. B</text:span><text:span text:style-name="T48">uvusią 15 straipsnio 4 dalį laikyti 5 dalimi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0T11:43:00Z</meta:creation-date>
    <dc:date>2019-12-30T11:43:00Z</dc:date>
    <meta:print-date>2019-12-19T16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781" meta:row-count="18" meta:non-whitespace-character-count="681"/>
  </office:meta>
</office:document-meta>
</file>