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17" style:parent-style-name="Normal" style:family="paragraph">
      <style:paragraph-properties fo:text-align="justify" fo:line-height="115%" fo:text-indent="0.5in">
        <style:tab-stops>
          <style:tab-stop style:type="left" style:position="-1.279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in">
        <style:tab-stops>
          <style:tab-stop style:type="left" style:position="0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5in">
        <style:tab-stops>
          <style:tab-stop style:type="left" style:position="0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in">
        <style:tab-stops>
          <style:tab-stop style:type="left" style:position="0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tab-stops>
          <style:tab-stop style:type="left" style:position="0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tab-stops>
          <style:tab-stop style:type="left" style:position="0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text-indent="0.5in">
        <style:tab-stops>
          <style:tab-stop style:type="left" style:position="0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5in">
        <style:tab-stops>
          <style:tab-stop style:type="left" style:position="0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in">
        <style:tab-stops>
          <style:tab-stop style:type="left" style:position="0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Calibri" style:font-name-asian="Calibri" fo:font-size="11pt" style:font-size-asian="11pt" style:font-size-complex="12pt"/>
    </style:style>
    <style:style style:name="P71" style:parent-style-name="Normal" style:family="paragraph">
      <style:paragraph-properties fo:text-align="justify" fo:line-height="115%" fo:text-indent="0.5in">
        <style:tab-stops>
          <style:tab-stop style:type="left" style:position="0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in">
        <style:tab-stops>
          <style:tab-stop style:type="left" style:position="0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style:font-weight-complex="bold" fo:font-size="11pt" style:font-size-asian="11pt"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b 62.5%"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2.5%"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b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b 62.5%"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b 62.5%"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tab-stops>
          <style:tab-stop style:type="left" style:position="0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tab-stops>
          <style:tab-stop style:type="left" style:position="0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in">
        <style:tab-stops>
          <style:tab-stop style:type="left" style:position="0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in">
        <style:tab-stops>
          <style:tab-stop style:type="left" style:position="0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2.5%"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in">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2"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3"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4"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5"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6"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7"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8" style:parent-style-name="Normal" style:family="paragraph">
      <style:paragraph-properties fo:text-align="justify" fo:line-height="115%" fo:text-indent="0.5in">
        <style:tab-stops>
          <style:tab-stop style:type="left" style:position="0in"/>
        </style:tab-stops>
      </style:paragraph-properties>
      <style:text-properties style:font-name-asian="Calibri" style:font-size-complex="12pt"/>
    </style:style>
    <style:style style:name="P159" style:parent-style-name="Normal" style:family="paragraph">
      <style:paragraph-properties fo:text-align="justify" fo:line-height="115%" fo:text-indent="0.5in">
        <style:tab-stops>
          <style:tab-stop style:type="left" style:position="0in"/>
        </style:tab-stops>
      </style:paragraph-propertie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in">
        <style:tab-stops>
          <style:tab-stop style:type="left" style:position="0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in">
        <style:tab-stops>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TableColumn184" style:family="table-column">
      <style:table-column-properties style:column-width="0.7875in" style:use-optimal-column-width="false"/>
    </style:style>
    <style:style style:name="TableColumn185" style:family="table-column">
      <style:table-column-properties style:column-width="2.2451in" style:use-optimal-column-width="false"/>
    </style:style>
    <style:style style:name="TableColumn186" style:family="table-column">
      <style:table-column-properties style:column-width="1.3388in" style:use-optimal-column-width="false"/>
    </style:style>
    <style:style style:name="TableColumn187" style:family="table-column">
      <style:table-column-properties style:column-width="1.3388in" style:use-optimal-column-width="false"/>
    </style:style>
    <style:style style:name="TableColumn188" style:family="table-column">
      <style:table-column-properties style:column-width="1.3326in" style:use-optimal-column-width="false"/>
    </style:style>
    <style:style style:name="Table183" style:family="table">
      <style:table-properties style:width="7.043in" fo:margin-left="0.0381in" table:align="left"/>
    </style:style>
    <style:style style:name="TableRow189" style:family="table-row">
      <style:table-row-properties style:use-optimal-row-height="false"/>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line-height="115%" fo:margin-right="-0.1368in" fo:text-indent="-0.0381in">
        <style:tab-stops>
          <style:tab-stop style:type="left" style:position="-0.0381in"/>
        </style:tab-stops>
      </style:paragraph-properties>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fo:padding-top="0.0381in" fo:padding-left="0.0381in" fo:padding-bottom="0.0381in" fo:padding-right="0.0381in"/>
    </style:style>
    <style:style style:name="P194" style:parent-style-name="Normal" style:family="paragraph">
      <style:paragraph-properties fo:line-height="115%" fo:margin-left="0.0986in">
        <style:tab-stops>
          <style:tab-stop style:type="left" style:position="-0.0986in"/>
        </style:tab-stops>
      </style:paragraph-properties>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fo:padding-top="0.0381in" fo:padding-left="0.0381in" fo:padding-bottom="0.0381in" fo:padding-right="0.0381in"/>
    </style:style>
    <style:style style:name="P197"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198" style:family="table-cell">
      <style:table-cell-properties fo:border="0.0069in solid #000000" fo:padding-top="0.0381in" fo:padding-left="0.0381in" fo:padding-bottom="0.0381in" fo:padding-right="0.0381in"/>
    </style:style>
    <style:style style:name="P199"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00" style:family="table-cell">
      <style:table-cell-properties fo:border="0.0069in solid #000000" fo:padding-top="0.0381in" fo:padding-left="0.0381in" fo:padding-bottom="0.0381in" fo:padding-right="0.0381in"/>
    </style:style>
    <style:style style:name="P201"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P202" style:parent-style-name="Normal" style:family="paragraph">
      <style:paragraph-properties fo:text-align="justify" fo:line-height="115%" fo:text-indent="0.2958in">
        <style:tab-stops>
          <style:tab-stop style:type="left" style:position="0in"/>
        </style:tab-stops>
      </style:paragraph-properties>
    </style:style>
    <style:style style:name="P203" style:parent-style-name="Normal" style:family="paragraph">
      <style:paragraph-properties fo:text-align="justify" fo:line-height="115%" fo:text-indent="0.5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2958in">
        <style:tab-stops>
          <style:tab-stop style:type="left" style:position="0in"/>
        </style:tab-stops>
      </style:paragraph-properties>
      <style:text-properties style:font-name-asian="Calibri" style:font-size-complex="12pt"/>
    </style:style>
    <style:style style:name="TableColumn208" style:family="table-column">
      <style:table-column-properties style:column-width="0.7875in" style:use-optimal-column-width="false"/>
    </style:style>
    <style:style style:name="TableColumn209" style:family="table-column">
      <style:table-column-properties style:column-width="2.2451in" style:use-optimal-column-width="false"/>
    </style:style>
    <style:style style:name="TableColumn210" style:family="table-column">
      <style:table-column-properties style:column-width="1.3388in" style:use-optimal-column-width="false"/>
    </style:style>
    <style:style style:name="TableColumn211" style:family="table-column">
      <style:table-column-properties style:column-width="1.3388in" style:use-optimal-column-width="false"/>
    </style:style>
    <style:style style:name="TableColumn212" style:family="table-column">
      <style:table-column-properties style:column-width="1.3326in" style:use-optimal-column-width="false"/>
    </style:style>
    <style:style style:name="Table207" style:family="table">
      <style:table-properties style:width="7.043in" fo:margin-left="0.0381in" table:align="left"/>
    </style:style>
    <style:style style:name="TableRow213" style:family="table-row">
      <style:table-row-properties style:use-optimal-row-height="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fo:text-align="justify" fo:line-height="115%" fo:margin-left="0.0604in" fo:margin-right="-0.1368in" fo:text-indent="-0.0604in">
        <style:tab-stops>
          <style:tab-stop style:type="left" style:position="-0.0604in"/>
        </style:tab-stops>
      </style:paragraph-properties>
      <style:text-properties style:font-name-asian="Calibri" style:font-size-complex="12pt"/>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fo:line-height="115%" fo:margin-left="0.0986in">
        <style:tab-stops>
          <style:tab-stop style:type="left" style:position="-0.0986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fo:padding-top="0.0381in" fo:padding-left="0.0381in" fo:padding-bottom="0.0381in" fo:padding-right="0.0381in"/>
    </style:style>
    <style:style style:name="P222"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paragraph-properties fo:text-align="justify" fo:line-height="115%" fo:margin-left="0.0986in">
        <style:tab-stops>
          <style:tab-stop style:type="left" style:position="-0.0986in"/>
        </style:tab-stops>
      </style:paragraph-properties>
      <style:text-properties style:font-name="Calibri" style:font-name-asian="Calibri" fo:font-size="11pt" style:font-size-asian="11pt" style:font-size-complex="12pt"/>
    </style:style>
    <style:style style:name="P227" style:parent-style-name="Normal" style:family="paragraph">
      <style:paragraph-properties fo:text-align="justify" fo:line-height="115%" fo:text-indent="0.2958in"/>
      <style:text-properties fo:hyphenate="false"/>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15%" fo:margin-left="0.0986in" fo:text-indent="6.0048in">
        <style:tab-stops>
          <style:tab-stop style:type="left" style:position="7.8909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olumn239" style:family="table-column">
      <style:table-column-properties style:column-width="0.7875in" style:use-optimal-column-width="false"/>
    </style:style>
    <style:style style:name="TableColumn240" style:family="table-column">
      <style:table-column-properties style:column-width="0.6659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5486in" style:use-optimal-column-width="false"/>
    </style:style>
    <style:style style:name="TableColumn244" style:family="table-column">
      <style:table-column-properties style:column-width="0.434in" style:use-optimal-column-width="false"/>
    </style:style>
    <style:style style:name="TableColumn245" style:family="table-column">
      <style:table-column-properties style:column-width="0.8479in" style:use-optimal-column-width="false"/>
    </style:style>
    <style:style style:name="TableColumn246" style:family="table-column">
      <style:table-column-properties style:column-width="0.718in" style:use-optimal-column-width="false"/>
    </style:style>
    <style:style style:name="TableColumn247" style:family="table-column">
      <style:table-column-properties style:column-width="0.8166in" style:use-optimal-column-width="false"/>
    </style:style>
    <style:style style:name="TableColumn248" style:family="table-column">
      <style:table-column-properties style:column-width="0.6375in" style:use-optimal-column-width="false"/>
    </style:style>
    <style:style style:name="Table238" style:family="table">
      <style:table-properties style:width="7.0312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fo:margin-right="-0.052in"/>
      <style:text-properties fo:font-size="8pt" style:font-size-asian="8pt" style:font-size-complex="8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fo:margin-right="-0.0562in"/>
      <style:text-properties fo:hyphenate="false"/>
    </style:style>
    <style:style style:name="T254" style:parent-style-name="DefaultParagraphFont" style:family="text">
      <style:text-properties fo:font-size="8pt" style:font-size-asian="8pt" style:font-size-complex="8pt" style:language-asian="lt" style:country-asian="LT"/>
    </style:style>
    <style:style style:name="T255" style:parent-style-name="DefaultParagraphFont" style:family="text">
      <style:text-properties style:text-position="super 68.7%" fo:font-size="8pt" style:font-size-asian="8pt" style:font-size-complex="8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P260"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fo:margin-left="0.0986in">
        <style:tab-stops/>
      </style:paragraph-properties>
      <style:text-properties fo:hyphenate="false"/>
    </style:style>
    <style:style style:name="T265" style:parent-style-name="DefaultParagraphFont" style:family="text">
      <style:text-properties fo:font-size="8pt" style:font-size-asian="8pt" style:font-size-complex="8pt" style:language-asian="lt" style:country-asian="LT"/>
    </style:style>
    <style:style style:name="T266" style:parent-style-name="DefaultParagraphFont" style:family="text">
      <style:text-properties style:text-position="super 68.7%"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Row269" style:family="table-row">
      <style:table-row-properties style:use-optimal-row-height="false"/>
    </style:style>
    <style:style style:name="P27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fo:margin-left="-0.075in">
        <style:tab-stops/>
      </style:paragraph-properties>
      <style:text-properties fo:font-size="8pt" style:font-size-asian="8pt" style:font-size-complex="8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fo:margin-left="0.0986in">
        <style:tab-stops/>
      </style:paragraph-properties>
      <style:text-properties fo:font-size="8pt" style:font-size-asian="8pt" style:font-size-complex="8pt" style:language-asian="lt" style:country-asian="LT" fo:hyphenate="false"/>
    </style:style>
    <style:style style:name="P27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7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282" style:family="table-row">
      <style:table-row-properties style:use-optimal-row-height="false"/>
    </style:style>
    <style:style style:name="P28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8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fo:margin-left="-0.075in">
        <style:tab-stops/>
      </style:paragraph-properties>
      <style:text-properties fo:font-size="8pt" style:font-size-asian="8pt" style:font-size-complex="8pt" style:language-asian="lt" style:country-asian="LT" fo:hyphenate="false"/>
    </style:style>
    <style:style style:name="P28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29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2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2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fo:margin-left="0.0986in">
        <style:tab-stops/>
      </style:paragraph-properties>
      <style:text-properties fo:font-size="8pt" style:font-size-asian="8pt" style:font-size-complex="8pt" style:language-asian="lt" style:country-asian="LT" fo:hyphenate="false"/>
    </style:style>
    <style:style style:name="P362" style:parent-style-name="Normal" style:family="paragraph">
      <style:paragraph-properties fo:line-height="115%" fo:margin-left="0.0986in">
        <style:tab-stops/>
      </style:paragraph-properties>
      <style:text-properties fo:hyphenate="false"/>
    </style:style>
    <style:style style:name="P363" style:parent-style-name="Normal" style:family="paragraph">
      <style:paragraph-properties fo:line-height="115%" fo:text-indent="0.5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line-height="115%"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line-height="115%" fo:margin-left="0.0986in">
        <style:tab-stops/>
      </style:paragraph-properties>
      <style:text-properties fo:hyphenate="false"/>
    </style:style>
    <style:style style:name="P370" style:parent-style-name="Normal" style:family="paragraph">
      <style:paragraph-properties fo:line-height="115%" fo:margin-left="0.0986in">
        <style:tab-stops/>
      </style:paragraph-properties>
      <style:text-properties style:language-asian="lt" style:country-asian="LT" fo:hyphenate="false"/>
    </style:style>
    <style:style style:name="P371" style:parent-style-name="Normal" style:family="paragraph">
      <style:paragraph-properties fo:line-height="115%" fo:margin-left="0.0986in">
        <style:tab-stops/>
      </style:paragraph-properties>
      <style:text-properties style:language-asian="lt" style:country-asian="LT" fo:hyphenate="false"/>
    </style:style>
    <style:style style:name="P372" style:parent-style-name="Normal" style:family="paragraph">
      <style:paragraph-properties fo:line-height="115%" fo:margin-right="0.0236in">
        <style:tab-stops>
          <style:tab-stop style:type="left" style:position="5.5125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9 M. LAPKRIČIO 10 D. ĮSAKYMO NR. D1-677 „DĖL DAUGIABUČIO NAMO ATNAUJINIMO (MODERNIZAVIMO) INVESTICIJŲ PLANO RENGIMO TVARKOS APRAŠO PATVIRTINIMO“ PAKEITIMO</text:p>
      <text:p text:style-name="P12"/>
      <text:p text:style-name="P13">2017 m. spalio 2 d. Nr. D1-805</text:p>
      <text:p text:style-name="P14">Vilnius</text:p>
      <text:p text:style-name="P15"/>
      <text:p text:style-name="P16"/>
      <text:p text:style-name="P17"><text:span text:style-name="T18">1</text:span><text:span text:style-name="T19">. 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pan></text:p>
      <text:p text:style-name="P20"><text:span text:style-name="T21">1.1</text:span><text:span text:style-name="T22">. pakeičiu 3 punktą ir jį išdėstau taip:</text:span></text:p>
      <text:p text:style-name="P23"><text:span text:style-name="T24">„</text:span><text:span text:style-name="T25">3</text:span><text:span text:style-name="T26">. Investicijų planas yra daugiabučio namo atnaujinimo (modernizavimo) projekto rengimo etapas, kuri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jų paskirstymą butų ir kitų patalpų savininkams, nustatomos pagrindinės techninės užduoties sąlygos daugiabučio namo atnaujinimo (modernizavimo) techniniam darbo projektui parengti. Techninis darbo projektas rengiamas butų ir kitų patalpų savininkams Valstybės paramos įstatymo 5 straipsnio 1 dalyje nustatyta tvarka patvirtinus Investicijų planą ir gavus preliminarų projekto finansuotojo sutikimą dėl techninio darbo projekto rengimo ir (ar) atnaujinimo (modernizavimo) projekto įgyvendinimo finansavimo ir kredito suteikimo, jeigu techninio darbo projekto parengimo ir (ar) atnaujinimo (modernizavimo) projekto įgyvendinimo išlaidas numatoma apmokėti lengvatinio kredito lėšomis. Techninis darbo projektas rengiamas vadovaujantis Statybos įstatymu ir statybos techninio reglamento STR<text:s/></text:span><text:span text:style-name="T27">1.04.04:2017„Statinio projektavimas, projekto ekspertizė“</text:span><text:span text:style-name="T28"><text:s/></text:span><text:span text:style-name="T29">11 priedo nuostatomis.“;<text:s/></text:span></text:p>
      <text:p text:style-name="P30"><text:span text:style-name="T31">1.2</text:span><text:span text:style-name="T32">.</text:span><text:span text:style-name="T33"><text:s/></text:span><text:span text:style-name="T34">pakeičiu 4 punktą ir jį išdėstau taip:</text:span></text:p>
      <text:p text:style-name="P35"><text:span text:style-name="T36">„</text:span><text:span text:style-name="T37">4</text:span><text:span text:style-name="T38">. Investicijų plano rengimą butų ir kitų patalpų savininkų sprendimu organizuoja namo bendrojo naudojimo objektų valdytojas ar pagal pavedimo sutartį veikiantis asmuo, teikiantis atnaujinimo projekto įgyvendinimo administravimo paslaugas. Investicijų plano rengimą gali organizuoti savivaldybė ar jos paskirtas savivaldybės programos įgyvendinimo administratorius. Investicijų plano rengimo organizavimo etape namo bendrojo naudojimo objektų valdytojas, pagal pavedimo sutartį veikiantis asmuo, teikiantis atnaujinimo projekto įgyvendinimo administravimo paslaugas, savivaldybė ar jos paskirtas projekto administratorius privalo informuoti daugiabučio namo butų ir kitų patalpų savininkus apie valstybės paramos daugiabučio namo butų ir kitų patalpų savininkams, įgyvendinantiems atnaujinimo projektus pagal Lietuvos Respublikos Vyriausybės patvirtintą Daugiabučių namų atnaujinimo (modernizavimo) programą ar ją atitinkančias savivaldybių programas (toliau – Programa), dydį ir išmokėjimo tvarką, daugiabučių namų atnaujinimo (modernizavimo) projekto įgyvendinimo eigą, Programos priede numatytas daugiabučių namų atnaujinimo (modernizavimo) priemones ir šių priemonių galimus įgyvendinimo būdus, atnaujinimo<text:s/></text:span><text:soft-page-break/><text:span text:style-name="T39">(modernizavimo) projekto reikalavimus, teisines pasekmes pradėjus įgyvendinti investicijų planus, bet jų neįgyvendinus.“;</text:span></text:p>
      <text:p text:style-name="P40"><text:span text:style-name="T41">1.3</text:span><text:span text:style-name="T42">. pakeičiu 5 punktą ir jį išdėstau taip:</text:span></text:p>
      <text:p text:style-name="P43"><text:span text:style-name="T44">„</text:span><text:span text:style-name="T45">5</text:span><text:span text:style-name="T46">. Investicijų plano rengimo paslaugos perkamos ir kvalifikaciniai reikalavimai jo rengėjui nustatomi vadovaujantis aplinkos ministro tvirtinamu Daugiabučio namo atnaujinimo (modernizavimo) projekto (ar jo dalies) rengimo, projekto ekspertizės atlikimo, statybos techninės priežiūros paslaugų ir statybos rangos darbų pirkimo tvarkos aprašu. Jei projekto administratorius (užsakovas) yra perkančioji organizacija pagal Lietuvos Respublikos viešųjų pirkimų įstatymą, investicijų plano rengimo paslaugos perkamos vadovaujantis šiuo įstatymu, taikant minimalius kvalifikacinius reikalavimus, nustatytus nurodytame pirkimo tvarkos apraše.“;<text:s/></text:span></text:p>
      <text:p text:style-name="P47"><text:span text:style-name="T48">1.4</text:span><text:span text:style-name="T49">. pakeičiu 6 punktą ir jį išdėstau taip:</text:span></text:p>
      <text:p text:style-name="P50"><text:span text:style-name="T51">„</text:span><text:span text:style-name="T52">6</text:span><text:span text:style-name="T53">. Investicijų plano užsakovas ir rengėjas gali kreiptis į Programos įgyvendinimo administratorių – viešąją įstaigą Būsto energijos taupymo agentūrą (toliau – Agentūra), kuri nemokamai konsultuoja namo atnaujinimo (modernizavimo) <text:s/>projektų rengimo ir įgyvendinimo klausimais.“;</text:span></text:p>
      <text:p text:style-name="P54"><text:span text:style-name="T55">1.5</text:span><text:span text:style-name="T56">. pakeičiu 7 punktą ir jį išdėstau taip:</text:span></text:p>
      <text:p text:style-name="P57"><text:span text:style-name="T58">„</text:span><text:span text:style-name="T59">7</text:span><text:span text:style-name="T60">. Investicijų planas rengiamas vadovaujantis Projekto administratoriaus (užsakovo) patvirtinta Investicijų plano rengimo užduotimi, Programa, Valstybės paramos įstatymu,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Valstybės paramos daugiabučiams namams atnaujinti (modernizuoti) teikimo ir daugiabučių namų atnaujinimo (modernizavimo) projektų įgyvendinimo priežiūros taisyklėmis, patvirtintomis Nutarimu (toliau – Valstybės paramos taisyklės), Statybos įstatymu, kitais su jo rengimu susijusiais teisės aktais ir šia tvarka.“;</text:span></text:p>
      <text:p text:style-name="P61"><text:span text:style-name="T62">1.6</text:span><text:span text:style-name="T63">. pakeičiu 13 punktą ir jį išdėstau taip:</text:span></text:p>
      <text:p text:style-name="P64"><text:span text:style-name="T65">„</text:span><text:span text:style-name="T66">13</text:span><text:span text:style-name="T67">. Pagal Tvarkos aprašo 11 ir 12 punktus parinktos namo atnaujinimo (modernizavimo) priemonės turi atitikti Programos priede pateiktas valstybės remiamas priemones ir užtikrinti, kad būtų pasiekta ne mažesnė kaip C pastato energinio naudingumo klasė ir šiluminės energijos sąnaudos sumažintos ne mažiau kaip 40 procentų, lyginant su esama padėtimi. Jeigu atnaujinamas daugiabutis, kuriam pagal Statybos įstatymą minimalūs privalomi pastatų energinio naudingumo reikalavimai nenustatomi, parinktos namo atnaujinimo (modernizavimo) priemonės turi atitikti Programos priede pateiktas valstybės remiamas priemones ir užtikrinti, kad skaičiuojamosios šiluminės energijos sąnaudos būtų sumažinamos ne mažiau kaip 25 procentais, palyginti su skaičiuojamosiomis šiluminės energijos sąnaudomis iki atnaujinimo projekto įgyvendinimo. Investicijų plane turi būti nurodomos siektinos numatomų įgyvendinti priemonių techninės ir energinės savybės, taip pat preliminarūs šių priemonių kiekybiniai rodikliai (m</text:span><text:span text:style-name="T68">2</text:span><text:span text:style-name="T69">, m, vnt.). Atliekamas skirtingų namo atnaujinimo (modernizavimo) priemonių variantų palyginimas. Viename iš variantų turi būti numatytas šilumos apskaitos sistemos ir/ar termoreguliatorių butuose ir kitose patalpose įrengimas ir pasiekta aukštesnė nei C pastato energinio naudingumo klasė. Jei planuojamas butų ir kitų patalpų langų ir balkono durų keitimas ar balkonų (lodžijų) įstiklinimas, rekomenduotina apie tai raštu informuoti (pateikiant pranešimus į pašto dėžutes ar išsiunčiant juos paštu ar el. paštu) šių butų ar kitų patalpų ir balkonų (lodžijų) savininkus (šią informaciją parengia ir pateikia investicijų plano rengimo organizatorius kartu su jo rengėju).“;</text:span><text:span text:style-name="T70"><text:s/></text:span></text:p>
      <text:p text:style-name="P71"><text:span text:style-name="T72">1.7</text:span><text:span text:style-name="T73">. pakeičiu 14 punktą ir jį išdėstau taip:</text:span></text:p>
      <text:p text:style-name="P74"><text:span text:style-name="T75">„</text:span><text:span text:style-name="T76">14</text:span><text:span text:style-name="T77">. Numatomų įgyvendinti namo atnaujinimo (modernizavimo) priemonių energinis naudingumas nustatomas vadovaujantis Pastato energinio naudingumo įvertinimo metodika, pateikta<text:s/></text:span><text:soft-page-break/><text:span text:style-name="T78">statybos techniniame reglamente STR</text:span><text:span text:style-name="T79"><text:s/></text:span><text:span text:style-name="T80">2.01.02:2016</text:span><text:span text:style-name="T81"><text:s/>„</text:span><text:span text:style-name="T82">Pastatų energinio naudingumo projektavimas ir sertifikavimas“ (toliau – Reglamentas)</text:span><text:span text:style-name="T83">. 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ų šildymui. Šis santykis išreiškiamas procentais ir jis turi būti ne mažesnis, kaip nurodyta Tvarkos aprašo 13 punkte. Išmetamo šiltnamio efektą sukeliančių dujų (toliau ‒ (ŠESD) (CO</text:span><text:span text:style-name="T84">2</text:span><text:span text:style-name="T85">) kiekis apskaičiuojamas pagal Reglamentą. ŠESD (CO</text:span><text:span text:style-name="T86">2</text:span><text:span text:style-name="T87">)</text:span><text:span text:style-name="T88"><text:s/></text:span><text:span text:style-name="T89">sumažėjimas apskaičiuojamas lyginant esamą padėtį su išmetamu ŠESD (CO</text:span><text:span text:style-name="T90">2</text:span><text:span text:style-name="T91">)</text:span><text:span text:style-name="T92"><text:s/></text:span><text:span text:style-name="T93">kiekiu po atnaujinimo projekto įgyvendinimo.“;</text:span></text:p>
      <text:p text:style-name="P94"><text:span text:style-name="T95">1.8</text:span><text:span text:style-name="T96">. pakeičiu 15 punktą ir jį išdėstau taip:</text:span></text:p>
      <text:p text:style-name="P97"><text:span text:style-name="T98">„</text:span><text:span text:style-name="T99">15</text:span><text:span text:style-name="T100">. Preliminari namo atnaujinimo (modernizavimo) priemonių įgyvendinimo (statybos darbų) kaina, nurodant konstrukcinių sprendimų principus, technines charakteristikas, šilumos perdavimo koeficientus ir kitus rodiklius nustatoma vadovaujantis rinkos kainomis<text:s/></text:span><text:span text:style-name="T101">arba sustambintais statybos darbų kainų apskaičiavimais.<text:s/></text:span><text:span text:style-name="T102">Kainos apskaičiavimo pagrindimas pateikiamas Investicijų plano aiškinamajame rašte, nurodant rinkos kainos analizę arba tyrimą, įkainius ir nuorodas į konkrečius įkainius. Darbų kiekis nustatomas pagal natūrinių matavimų duomenis. Investicijų dalis, tenkanti kitoms (ne namo energinį efektyvumą didinančioms) priemonėms, nurodytoms Programos priede, neturi viršyti 20 procentų nuo bendros investicijų sumos.“;<text:s/></text:span></text:p>
      <text:p text:style-name="P103"><text:span text:style-name="T104">1.9</text:span><text:span text:style-name="T105">. pakeičiu 16 punktą ir jį išdėstau taip:</text:span></text:p>
      <text:p text:style-name="P106"><text:span text:style-name="T107">„</text:span><text:span text:style-name="T108">16</text:span><text:span text:style-name="T109">. Projekto parengimo ir įgyvendinimo suvestinė kaina nustatoma sumuojant skaičiuojamąją statybos darbų kainą, projektavimo darbų kainą (įskaitant Investicijų planą ir projekto ekspertizę), statinio statybos techninės priežiūros ir projekto įgyvendinimo administravimo išlaidas (projektavimo darbų ir statybos techninės priežiūros paslaugų kaina nustatoma atsižvelgus į Nutarime nurodytus šių išlaidų apmokėjimo ir kompensavimo dydžius. Administravimo išlaidų dydis apskaičiuojamas Nutarime nustatytą valstybės kompensuojamą administravimo išlaidų tarifą (pridėjus PVM) padauginus iš namo naudingojo (bendrojo) ploto (m</text:span><text:span text:style-name="T110">2</text:span><text:span text:style-name="T111">) ir Investicijų plane numatytos Projekto įgyvendinimo trukmės (mėnesiais).“;</text:span></text:p>
      <text:p text:style-name="P112"><text:span text:style-name="T113">1.10</text:span><text:span text:style-name="T114">. pakeičiu 17 punktą ir jį išdėstau taip:</text:span></text:p>
      <text:p text:style-name="P115"><text:span text:style-name="T116">„</text:span><text:span text:style-name="T117">17</text:span><text:span text:style-name="T118">. 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toma valstybės parama teikiama nepasiturintiems gyventojams, kuri teikiama pagal Piniginės socialinės paramos nepasiturintiems gyventojams įstatymą. Atskirai įvertinamas <text:s/>įgyvendinamų energiją taupančių priemonių atsipirkimo laikas. Investicijų ekonominis naudingumas gali būti nustatomas vadovaujantis Daugiabučio namo atnaujinimo (modernizavimo) investicijų ekonominio naudingumo įvertinimo metodika, kuri pateikta Aplinkos ministerijos interneto svetainėje:<text:s/></text:span><text:span text:style-name="T119">www.am.lt</text:span><text:span text:style-name="T120"><text:s/>rubrikoje statyba ir būstas/būstas/būsto teisinis reglamentavimas/valstybės parama būstui modernizuoti. Investicijų ekonominis naudingumas gali būti iliustruotas grafiškai.“;</text:span></text:p>
      <text:p text:style-name="P121"><text:span text:style-name="T122">1.11</text:span><text:span text:style-name="T123">. pakeičiu 19 punktą ir jį išdėstau taip:</text:span></text:p>
      <text:p text:style-name="P124"><text:span text:style-name="T125">„</text:span><text:span text:style-name="T126">19</text:span><text:span text:style-name="T127">. 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Finansavimo plane nurodomos butų ir kitų patalpų savininkų<text:s/></text:span><text:soft-page-break/><text:span text:style-name="T128">nuosavos lėšos, kredito dydis ir kitos lėšos (jei jos numatytos). Valstybės paramos dydis apskaičiuojamas vadovaujantis Valstybės paramos taisyklėmis.“;</text:span></text:p>
      <text:p text:style-name="P129"><text:span text:style-name="T130">1.12</text:span><text:span text:style-name="T131">. pakeičiu 20 punktą ir jį išdėstau taip:</text:span></text:p>
      <text:p text:style-name="P132"><text:span text:style-name="T133">„</text:span><text:span text:style-name="T134">20</text:span><text:span text:style-name="T135">. Finansavimo planas detalizuojamas parengiant preliminarų investicijų paskirstymą butų ir kitų patalpų savininkams (Tvarkos aprašo 1 priedo 11, 12 lentelės). Paskirstant lėšas butų ir kitų patalpų savininkams, įvertinamos bendrosios investicijos, kurios paskirstomos proporcingai daliai bendrojoje nuosavybėje (buto ir kitų patalpų naudingajam (bendrajam) plotui ir individualios investicijos (buto ar kitų patalpų langų keitimui, balkonų įstiklinimui, rekuperacinių (vėdinimo) sistemų, nesusietų su bendrosiomis pastato inžinerinėmis sistemomis ir skirtų vienos patalpos savininko poreikiams tenkinti, įrengimu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136">2</text:span><text:span text:style-name="T137"><text:s/>patalpų naudingojo (bendrojo) ploto), įvertinus valstybės paramą kompensuojant investicijas, tenkančias energinį efektyvumą didinančioms priemonėms.“;<text:s/></text:span></text:p>
      <text:p text:style-name="P138"><text:span text:style-name="T139">1.13</text:span><text:span text:style-name="T140">. pakeičiu 22 punktą ir jį išdėstau taip:</text:span></text:p>
      <text:p text:style-name="P141"><text:span text:style-name="T142">„</text:span><text:span text:style-name="T143">22</text:span><text:span text:style-name="T144">. Preliminari mėnesinė įmoka (eurais/m</text:span><text:span text:style-name="T145">2</text:span><text:span text:style-name="T146">), susijusi su atnaujinimo (modernizavimo) projekto investicijų apmokėjimu (neįskaitant lengvatinio kredito palūkanų) įgyvendinus daugiabučio namo atnaujinimo</text:span><text:span text:style-name="T147"><text:s/></text:span><text:span text:style-name="T148">(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149"><text:span text:style-name="T150">I = ((Ee - Ep) x Ke/12) x K x Kp x Ka, kur:</text:span></text:p>
      <text:p text:style-name="P151">I - didžiausia daugiabučio namo atnaujinimo <text:s/>(modernizavimo) projekto įgyvendinimo įmoka (Eur/m-2 per mėnesį);</text:p>
      <text:p text:style-name="P152">Ee - skaičiuojamosios šiluminės energijos sąnaudos per metus prieš daugiabučio namo atnaujinimo (modernizavimo) projekto įgyvendinimą (kWh/m-2 per metus);</text:p>
      <text:p text:style-name="P153">Ep - skaičiuojamosios šiluminės energijos sąnaudos per metus, įgyvendinus daugiabučio namo atnaujinimo (modernizavimo) projektą (kWh/m-2 per metus);</text:p>
      <text:p text:style-name="P154">Ke - šiluminės energijos kainos tarifas, fiksuotas konkrečioje vietovėje Investicijų plano rengimo dieną (Eur/kWh);</text:p>
      <text:p text:style-name="P155">12 - mėnesių skaičius per metus (mėn.);</text:p>
      <text:p text:style-name="P156">Kp - šiluminės energijos sutaupymo, šiluminės energijos kainos pokyčio įvertinimo paklaidos koeficientas - 1,9;</text:p>
      <text:p text:style-name="P157">K - koeficientas, įvertinantis investicijų dalį, nesusijusią su energiją <text:s/>taupančiomis atnaujinimo <text:s/>(modernizavimo) priemonėmis, atsižvelgiant į Programos, priedo pastabos 4 punktą, - 1,2;</text:p>
      <text:p text:style-name="P158">Ka – koeficientas taikomas, kai įgyvendinant projektą įrengiami atsinaujinantys energijos šaltiniai (saulės, vėjo, geoterminės energijos, biokuro ir panašiai) – 1.3.</text:p>
      <text:p text:style-name="P159"><text:span text:style-name="T160">Šios įmokos dydis galioja visam atnaujinimo (modernizavimo) projekto investicijų išmokėjimo laikotarpiui (išskyrus atvejus, kai didesnei įmokai raštu pritaria buto ar kitų patalpų savininkas).“;</text:span></text:p>
      <text:p text:style-name="P161"><text:span text:style-name="T162">1.14</text:span><text:span text:style-name="T163">. pakeičiu 24 punktą ir jį išdėstau taip:</text:span></text:p>
      <text:p text:style-name="P164"><text:span text:style-name="T165">„</text:span><text:span text:style-name="T166">24</text:span><text:span text:style-name="T167">. Parengtas Investicijų planas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text:s/></text:span><text:soft-page-break/><text:span text:style-name="T168">patvirtintą Programą), Agentūros atstovas ir kiti su projekto įgyvendinimu susiję asmenys. Po viešojo aptarimo Investicijų planas prireikus patikslinamas ir gali būti teikiamas Agentūrai preliminariam vertinimui. Po viešo aptarimo, jei daugiabučio namo atnaujinimui viešajame aptarime iš esmės buvo pritarta, Investicijų planą tvirtina butų ir kitų patalpų savininkai priimdami sprendimą Valstybės paramos įstatymo 5 straipsnio 1 dalyje nustatyta sprendimų priėmimo tvarka. Butų ir kitų patalpų savininkų sprendimo protokolas turi būti įregistruotas Lietuvos Respublikos vyriausiojo archyvaro 2011 m. gruodžio 20 d. įsakymu Nr. V-152 „Dėl Nevalstybinių organizacijų ir privačių juridinių asmenų dokumentų regimo, tvarkymo ir apskaitos taisyklų patvirtinimo“ nustatyta tvarka ir įsegamas į Investicijų plano bylą.“;</text:span></text:p>
      <text:p text:style-name="P169"><text:span text:style-name="T170">1.15</text:span><text:span text:style-name="T171">. pakeičiu 26 punktą ir jį išdėstau taip:</text:span></text:p>
      <text:p text:style-name="P172"><text:span text:style-name="T173">„</text:span><text:span text:style-name="T174">26</text:span><text:span text:style-name="T175">. Patvirtintas Investicijų planas teikiamas Agentūrai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176"><text:span text:style-name="T177">1.16</text:span><text:span text:style-name="T178">. pripažįstu netekusiu galios 27 punktą;</text:span></text:p>
      <text:p text:style-name="P179"><text:span text:style-name="T180">1.17</text:span><text:span text:style-name="T181">. pakeičiu 1 priedo 10 lentelės 11.2.4.1 papunktį ir jį išdėstau taip:</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11.2.4.1.</text:span></text:p>
          </table:table-cell>
          <table:table-cell table:style-name="TableCell193">
            <text:p text:style-name="P194"><text:span text:style-name="T195">kompensuojant 30 proc. investicijų, tenkančių Vyriausybės nustatytoms energinį efektyvumą didinančioms priemonėm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text:span text:style-name="T204">1.18</text:span><text:span text:style-name="T205">. pakeičiu 1 priedo 10 lentelės 11.2.4.1 papunktį ir jį išdėstau taip:</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11.2.4.2.</text:p>
          </table:table-cell>
          <table:table-cell table:style-name="TableCell216">
            <text:p text:style-name="P217"><text:span text:style-name="T218">papildoma valstybės parama, kai įgyvendinant atnaujinimo projektą daugiabučiame name įrengiamas atskiras<text:s/></text:span><text:span text:style-name="T219">ar modernizuojamas esamas neautomatizuotas šilumos punktas</text:span><text:span text:style-name="T220">, įrengiami balansiniai ventiliai ant stovų ir (ar) pertvarkoma ar keičiama šildymo sistema, butuose ir kitose patalpose įrengiant individualios šilumos apskaitos prietaisus ar daliklių sistemą ir (ar) termostatinius ventilius, papildomai kompensuojant 10 proc. šių priemonių įgyvendinimo kainos“;</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text:span text:style-name="T229">1.19</text:span><text:span text:style-name="T230">. pripažįstu netekusiu galios 1 priedo 10 lentelės 11.3 papunktį;</text:span></text:p>
      <text:p text:style-name="P231"><text:span text:style-name="T232">1.20</text:span><text:span text:style-name="T233">. pakeičiu 1 priedo 11 lentelę ir ją išdėstau taip:</text:span></text:p>
      <text:p text:style-name="P234"><text:span text:style-name="T235">„</text:span><text:span text:style-name="T236">11</text:span><text:span text:style-name="T237"><text:s/>lentelė</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3">
            <text:p text:style-name="P251">Butų ir kitų patalpų numeris ar kitas identifikavimo požymis</text:p>
          </table:table-cell>
          <table:table-cell table:style-name="TableCell252" table:number-rows-spanned="3">
            <text:p text:style-name="P253"><text:span text:style-name="T254">Patalpų naudingas (bendrasis) plotas, m</text:span><text:span text:style-name="T255">2</text:span></text:p>
          </table:table-cell>
          <table:table-cell table:style-name="TableCell256" table:number-columns-spanned="4">
            <text:p text:style-name="P257">Investicijų suma, Eur</text:p>
          </table:table-cell>
          <table:covered-table-cell/>
          <table:covered-table-cell/>
          <table:covered-table-cell/>
          <table:table-cell table:style-name="TableCell258" table:number-rows-spanned="3">
            <text:p text:style-name="P259">Valstybės parama energinį efektyvumą didinančioms priemonėms,</text:p>
            <text:p text:style-name="P260">Eur</text:p>
          </table:table-cell>
          <table:table-cell table:style-name="TableCell261" table:number-rows-spanned="3">
            <text:p text:style-name="P262">Investicijų suma, atėmus valstybės paramą, Eur</text:p>
          </table:table-cell>
          <table:table-cell table:style-name="TableCell263" table:number-rows-spanned="3">
            <text:p text:style-name="P264"><text:span text:style-name="T265">Preliminarus mėnesinės įmokos dydis, Eur/m</text:span><text:span text:style-name="T266">2</text:span></text:p>
          </table:table-cell>
          <table:table-cell table:style-name="TableCell267" table:number-rows-spanned="3">
            <text:p text:style-name="P268">Pastabos</text:p>
          </table: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Energinį efektyvumą didinančioms priemonėms</text:p>
          </table:table-cell>
          <table:covered-table-cell/>
          <table:table-cell table:style-name="TableCell274" table:number-rows-spanned="2">
            <text:p text:style-name="P275">Kitos priemonės</text:p>
          </table:table-cell>
          <table:table-cell table:style-name="TableCell276" table:number-rows-spanned="2">
            <text:p text:style-name="P277">Iš viso</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Bendrosios investicijos</text:p>
            <text:p text:style-name="P287"/>
          </table:table-cell>
          <table:table-cell table:style-name="TableCell288">
            <text:p text:style-name="P289">Individualios</text:p>
            <text:p text:style-name="P290">investicijos</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cell table:style-name="TableCell312">
            <text:p text:style-name="P313">8</text:p>
          </table:table-cell>
          <table:table-cell table:style-name="TableCell314">
            <text:p text:style-name="P315">9</text:p>
          </table:table-cell>
          <table:table-cell table:style-name="TableCell316">
            <text:p text:style-name="P317">10</text:p>
          </table:table-cell>
        </table:table-row>
        <table:table-row table:style-name="TableRow318">
          <table:table-cell table:style-name="TableCell319">
            <text:p text:style-name="P320">Butas Nr. 1</text:p>
            <text:p text:style-name="P321">Butas Nr. 2</text:p>
            <text:p text:style-name="P322">ir t. t.</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š viso“;</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1.21</text:span><text:span text:style-name="T365">. pripažįstu netekusiu galios 2 priedą.</text:span></text:p>
      <text:p text:style-name="P366"><text:span text:style-name="T367">2</text:span><text:span text:style-name="T368">. N u s t a t a u, kad šis įsakymas įsigalioja 2017 m. lapkričio 1 d.</text:span></text:p>
      <text:p text:style-name="P369"/>
      <text:p text:style-name="P370"/>
      <text:p text:style-name="P371"/>
      <text:p text:style-name="P372"><text:span text:style-name="T373">Aplinkos ministras</text:span><text:span text:style-name="T37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17-10-04T06:32:00Z</meta:creation-date>
    <dc:date>2017-10-04T06:32:00Z</dc:date>
    <meta:print-date>2017-09-29T10:20:00Z</meta:print-date>
    <meta:template xlink:href="Normal.dotm" xlink:type="simple"/>
    <meta:editing-cycles>2</meta:editing-cycles>
    <meta:editing-duration>PT0S</meta:editing-duration>
    <meta:document-statistic meta:page-count="6" meta:paragraph-count="154" meta:word-count="2280" meta:character-count="17885" meta:row-count="562" meta:non-whitespace-character-count="15759"/>
  </office:meta>
</office:document-meta>
</file>