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Lucida Sans Unicode" style:letter-kerning="true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indent="2.4541in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<text:span text:style-name="T9">DĖL KĖDAINIŲ RAJONO SAVIVALDYBĖS TARYBOS 2019 m. lapkričio 29 d. SPRENDIMO Nr. TS-255 „DĖL KĖDAINIŲ BENDRUOMENĖS SOCIALINIO CENTRO PASLAUGŲ KAINŲ NUSTATYMO“ PAKEITIMO</text:span></text:p>
      <text:p text:style-name="P10"/>
      <text:p text:style-name="P11">2020 m. gegužės 8 d. Nr. TS-107</text:p>
      <text:p text:style-name="P12">Kėdainiai</text:p>
      <text:p text:style-name="P13"/>
      <text:p text:style-name="P14"/>
      <text:p text:style-name="P15"><text:span text:style-name="T16">Vadovaudamasi Lietuvos Respublikos vietos savivaldos įstatymo 18 straipsnio 1 dalimi, Kėdainių rajono savivaldybės taryba <text:s/>n u s p r e n d ž i a:</text:span></text:p>
      <text:p text:style-name="P17"><text:span text:style-name="T18">1</text:span><text:span text:style-name="T19">. Papildyti Kėdainių rajono savivaldybės tarybos 2019 m. lapkričio 29 d. sprendimą Nr. TS-255 „Dėl Kėdainių bendruomenės socialinio centro paslaugų kainų nustatymo“ 1.9 punktu:</text:span></text:p>
      <text:p text:style-name="P20"><text:span text:style-name="T21">„</text:span><text:span text:style-name="T22">1.9</text:span><text:span text:style-name="T23">. dienos socialinės globos paslaugos:</text:span></text:p>
      <text:p text:style-name="P24"><text:span text:style-name="T25">1.9.1</text:span><text:span text:style-name="T26">. dienos socialinė globa, teikiama dienos socialinės globos centre asmenims su negalia (išskyrus sunkią negalią) – 407,00 Eur;</text:span></text:p>
      <text:p text:style-name="P27"><text:span text:style-name="T28">1.9.2</text:span><text:span text:style-name="T29">. dienos socialinė globa, teikiama dienos socialinės globos centre asmenims su sunkia negalia – 439,00 Eur;</text:span></text:p>
      <text:p text:style-name="P30"><text:span text:style-name="T31">1.9.3</text:span><text:span text:style-name="T32">. dienos socialinė globa, teikiama asmens namuose asmenims su negalia (išskyrus sunkią negalią) – 439,00 Eur</text:span></text:p>
      <text:p text:style-name="P33"><text:span text:style-name="T34">1.9.4</text:span><text:span text:style-name="T35">. dienos socialinė globa, teikiama asmens namuose asmenims su sunkia negalia – 455,00 Eur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5-05T08:22:00Z</meta:creation-date>
    <dc:date>2021-05-05T08:22:00Z</dc:date>
    <meta:print-date>2020-04-23T12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54" meta:character-count="1154" meta:row-count="24" meta:non-whitespace-character-count="1007"/>
  </office:meta>
</office:document-meta>
</file>