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7pt" style:font-size-asian="7pt" style:font-size-complex="7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fo:font-weight="bold" style:font-weight-asian="bold" style:letter-kerning="true" style:font-size-complex="12pt" style:language-asian="lt" style:country-asian="LT"/>
    </style:style>
    <style:style style:name="P33" style:parent-style-name="Normal" style:family="paragraph">
      <style:text-properties fo:font-size="7pt" style:font-size-asian="7pt" style:font-size-complex="7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694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39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39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393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3937in"/>
        </style:tab-stops>
      </style:paragraph-properties>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3937in"/>
        </style:tab-stops>
      </style:paragraph-properties>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3937in"/>
        </style:tab-stops>
      </style:paragraph-properties>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2.2388in"/>
        </style:tab-stops>
      </style:paragraph-properties>
    </style:style>
    <style:style style:name="P94" style:parent-style-name="Normal" style:family="paragraph">
      <style:paragraph-properties fo:text-align="justify">
        <style:tab-stops>
          <style:tab-stop style:type="left" style:position="2.2388in"/>
        </style:tab-stops>
      </style:paragraph-properties>
    </style:style>
    <style:style style:name="P95" style:parent-style-name="Normal" style:family="paragraph">
      <style:paragraph-properties fo:text-align="justify">
        <style:tab-stops>
          <style:tab-stop style:type="left" style:position="2.2388in"/>
        </style:tab-stops>
      </style:paragraph-properties>
    </style:style>
    <style:style style:name="P96" style:parent-style-name="Normal" style:family="paragraph">
      <style:paragraph-properties fo:text-align="justify">
        <style:tab-stops>
          <style:tab-stop style:type="left" style:position="2.2388in"/>
        </style:tab-stops>
      </style:paragraph-properties>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
      <text:p text:style-name="P12"><text:span text:style-name="T13">DĖL LIETUVOS RESPUBLIKOS VYRIAUSYBĖS 2017 M. GRUODŽIO 13 D. NUTARIMO NR. 1036 „DĖL<text:s/></text:span><text:span text:style-name="T14">ŽEMĖS, ESAMŲ PASTATŲ AR KITŲ NEKILNOJAMŲJŲ DAIKTŲ ĮSIGIJIMO ARBA NUOMOS AR TEISIŲ Į ŠIUOS DAIKTUS ĮSIGIJIMO TVARKOS APRAŠO PATVIRTINIMO</text:span><text:span text:style-name="T15">“ PAKEITIMO</text:span></text:p>
      <text:p text:style-name="P16"/>
      <text:p text:style-name="P17">2022 m. rugpjūčio 3<text:s/>d.<text:s/>Nr. 810</text:p>
      <text:p text:style-name="P18">Vilnius</text:p>
      <text:p text:style-name="P19"/>
      <text:p text:style-name="P20"/>
      <text:p text:style-name="P21"><text:span text:style-name="T22">Lietuvos Respublikos Vyriausybė n u t a r i a:</text:span></text:p>
      <text:p text:style-name="P23"><text:span text:style-name="T24">1</text:span><text:span text:style-name="T25">. Pakeisti Lietuvos Respublikos Vyriausybės 2017 m. gruodžio 13 d. nutarimą Nr. 1036 „Dėl Žemės, esamų pastatų ar kitų nekilnojamųjų daiktų įsigijimo arba nuomos ar teisių į šiuos daiktus įsigijimo tvarkos aprašo patvirtinimo“:</text:span></text:p>
      <text:p text:style-name="P26"><text:span text:style-name="T27">1.1</text:span><text:span text:style-name="T28">. Pakeisti nurodytą nutarimą ir jį išdėstyti nauja redakcija (Žemės, esamų pastatų ar kitų nekilnojamųjų daiktų įsigijimo arba nuomos ar teisių į šiuos daiktus įsigijimo tvarkos aprašas nauja redakcija nedėstomas):</text:span></text:p>
      <text:p text:style-name="P29"/>
      <text:p text:style-name="P30"><text:span text:style-name="T31">„</text:span><text:span text:style-name="T32">LIETUVOS RESPUBLIKOS VYRIAUSYBĖ</text:span></text:p>
      <text:p text:style-name="P33"/>
      <text:p text:style-name="P34"><text:span text:style-name="T35">NUTARIMAS</text:span></text:p>
      <text:p text:style-name="P36"><text:span text:style-name="T37">DĖL</text:span><text:span text:style-name="T38"><text:s/>ŽEMĖS, ESAMŲ PASTATŲ AR KITŲ NEKILNOJAMŲJŲ DAIKTŲ ĮSIGIJIMO ARBA NUOMOS AR TEISIŲ Į ŠIUOS DAIKTUS ĮSIGIJIMO TVARKOS APRAŠO PATVIRTINIMO</text:span></text:p>
      <text:p text:style-name="P39"/>
      <text:p text:style-name="P40"><text:span text:style-name="T41">Vadovaudamasi Lietuvos Respublikos viešųjų pirkimų įstatymo 6 straipsnio 1 punktu, Lietuvos Respublikos viešųjų pirkimų, atliekamų gynybos ir saugumo srityje, įstatymo 3 straipsnio 1 dalies 8 punktu ir Lietuvos Respublikos diplomatinės tarnybos įstatymo 16 straipsnio 2 dalimi ir 89 straipsnio 7 dalimi, Lietuvos Respublikos Vyriausybė</text:span><text:span text:style-name="T42"> nutari</text:span><text:span text:style-name="T43">a:</text:span></text:p>
      <text:p text:style-name="P44"><text:span text:style-name="T45">1</text:span><text:span text:style-name="T46">. Patvirtinti Žemės, esamų pastatų ar kitų nekilnojamųjų daiktų įsigijimo arba nuomos ar teisių į šiuos daiktus įsigijimo tvarkos aprašą (pridedama).</text:span></text:p>
      <text:p text:style-name="P47"><text:span text:style-name="T48">2</text:span><text:span text:style-name="T49">. Įgalioti užsienio reikalų ministrą patvirtinti<text:s/></text:span><text:span text:style-name="T50">Lietuvos Respublikos diplomatinių atstovybių, konsulinių įstaigų ir specialiųjų misijų patalpų ir Lietuvos Respublikos diplomatiniams atstovams suteikiamų gyvenamųjų patalpų – rezidencijų nuomos tvarkos aprašą.“</text:span></text:p>
      <text:p text:style-name="P51"><text:span text:style-name="T52">1.2</text:span><text:span text:style-name="T53">. Pakeisti nurodytu nutarimu patvirtintą<text:s/></text:span><text:span text:style-name="T54">Žemės, esamų pastatų ar kitų nekilnojamųjų daiktų įsigijimo arba nuomos ar teisių į šiuos daiktus įsigijimo tvarkos aprašą: <text:s text:c="3"/></text:span></text:p>
      <text:p text:style-name="P55"><text:span text:style-name="T56">1.2.1</text:span><text:span text:style-name="T57">. Pakeisti 4.8 papunktį ir jį išdėstyti taip:</text:span></text:p>
      <text:p text:style-name="P58"><text:span text:style-name="T59">„</text:span><text:span text:style-name="T60">4.8</text:span><text:span text:style-name="T61">. Kitos Apraše vartojamos sąvokos suprantamos taip, kaip jos apibrėžtos Lietuvos Respublikos diplomatinės tarnybos įstatyme, Lietuvos Respublikos nekilnojamojo turto mokesčio įstatyme, Lietuvos Respublikos paramos būstui įsigyti ar išsinuomoti įstatyme, Lietuvos Respublikos viešųjų pirkimų įstatyme, Lietuvos Respublikos visuomenės informavimo įstatyme, Lietuvos Respublikos žemės įstatyme.“</text:span></text:p>
      <text:p text:style-name="P62"><text:span text:style-name="T63">1.2.2</text:span><text:span text:style-name="T64">. Pakeisti 6 punktą ir jį išdėstyti taip:</text:span></text:p>
      <text:p text:style-name="P65"><text:span text:style-name="T66">„</text:span><text:span text:style-name="T67">6</text:span><text:span text:style-name="T68">. Kai užsienio valstybėje esantis žemės sklypas perkamas valstybės nuosavybėn Lietuvos Respublikos diplomatinių atstovybių, konsulinių įstaigų, specialiųjų misijų ir Lietuvos Respublikos diplomatiniams atstovams suteikiamų gyvenamųjų patalpų – rezidencijų reikmėms, Lietuvos Respublikai atstovauja užsienio reikalų ministras ar jo įgaliotas asmuo.“</text:span></text:p>
      <text:p text:style-name="P69"><text:span text:style-name="T70">1.2.3</text:span><text:span text:style-name="T71">. Pakeisti 7 punktą ir jį išdėstyti taip:</text:span></text:p>
      <text:p text:style-name="P72"><text:span text:style-name="T73">„</text:span><text:span text:style-name="T74">7</text:span><text:span text:style-name="T75">. Aprašo nuostatos netaikomos atliekant žemės paėmimo visuomenės poreikiams procedūras pagal Lietuvos Respublikos žemės įstatymą ir Lietuvos Respublikos žemės paėmimo visuomenės poreikiams įgyvendinant ypatingos valstybinės svarbos projektus įstatymą, taip pat valstybei pirmumo teise įsigyjant privačios žemės sklypą pagal Lietuvos Respublikos žemės įstatymą, Lietuvos Respublikos žemės ūkio paskirties žemės įsigijimo įstatymą ir Lietuvos Respublikos miškų įstatymą, Lietuvos Respublikai perkant žemės sklypą iš užsienio valstybės Lietuvos<text:s/></text:span><text:soft-page-break/><text:span text:style-name="T76">Respublikos žemės įstatymo 31</text:span><text:span text:style-name="T77">1<text:s/></text:span><text:span text:style-name="T78">straipsnio 3 dalyje nustatytu atveju</text:span><text:span text:style-name="T79"><text:s/>bei<text:s/></text:span><text:span text:style-name="T80">Lietuvos Respublikos diplomatinių atstovybių, konsulinių įstaigų, specialiųjų misijų patalpų ir Lietuvos Respublikos diplomatiniams atstovams suteikiamų gyvenamųjų patalpų – rezidencijų nuomai.“<text:s/></text:span></text:p>
      <text:p text:style-name="P81"><text:span text:style-name="T82">1.2.4</text:span><text:span text:style-name="T83">. Pakeisti 11 punktą ir jį išdėstyti taip:</text:span></text:p>
      <text:p text:style-name="P84"><text:span text:style-name="T85">„</text:span><text:span text:style-name="T86">11</text:span><text:span text:style-name="T87">. Perkančiosios organizacijos sprendimu pirkimui organizuoti sudaroma Pirkimo komisija (nekilnojamojo daikto nuomos atveju, kai numatoma pirkimo sutarties vertė ne didesnė kaip 1000 eurų, arba nekilnojamųjų daiktų pirkimo atveju, kai Lietuvos Respublikos diplomatinės atstovybės, konsulinės įstaigos ar specialiosios misijos juos perka savo reikmėms, ‒ gali būti sudaroma Pirkimo komisija arba paskiriamas už pirkimo vykdymą atsakingas asmuo). Perkančioji organizacija Pirkimo komisijai arba už pirkimo vykdymą paskirtam atsakingam asmeniui nustato užduotis ir suteikia visus įgaliojimus tas užduotis atlikti. Pirkimo komisija dirba pagal perkančiosios organizacijos patvirtintą darbo reglamentą, yra jai atskaitinga ir atlieka tik rašytines užduotis.“</text:span><text:span text:style-name="T88"><text:s/></text:span><text:span text:style-name="T89"><text:s/></text:span></text:p>
      <text:p text:style-name="P90"><text:span text:style-name="T91">2</text:span><text:span text:style-name="T92">. Nustatyti, kad šis nutarimas įsigalioja 2022 m. rugsėjo 1 d.</text:span></text:p>
      <text:p text:style-name="P93"/>
      <text:p text:style-name="P94"/>
      <text:p text:style-name="P95"/>
      <text:p text:style-name="P96">Ministrė Pirmininkė<text:tab/><text:tab/><text:tab/><text:tab/><text:tab/><text:tab/><text:tab/>Ingrida Šimonytė</text:p>
      <text:p text:style-name="P97"/>
      <text:p text:style-name="P98"/>
      <text:p text:style-name="P99"/>
      <text:p text:style-name="P100"><text:span text:style-name="T101">Ekonomikos ir inovacijų ministrė<text:s/></text:span><text:span text:style-name="T102"><text:tab/></text:span><text:span text:style-name="T103"><text:tab/></text:span><text:span text:style-name="T104"><text:tab/></text:span><text:span text:style-name="T105"><text:tab/></text:span><text:span text:style-name="T106"><text:tab/></text:span><text:span text:style-name="T107"><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5T11:42:00Z</meta:creation-date>
    <dc:date>2022-08-05T11:42:00Z</dc:date>
    <meta:print-date>2019-09-30T12:12:00Z</meta:print-date>
    <meta:template xlink:href="Normal.dotm" xlink:type="simple"/>
    <meta:editing-cycles>2</meta:editing-cycles>
    <meta:editing-duration>PT0S</meta:editing-duration>
    <meta:document-statistic meta:page-count="5" meta:paragraph-count="36" meta:word-count="560" meta:character-count="4650" meta:row-count="91" meta:non-whitespace-character-count="4126"/>
  </office:meta>
</office:document-meta>
</file>