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letter-spacing="0.0416in" style:font-size-complex="12pt"/>
    </style:style>
    <style:style style:name="P20" style:parent-style-name="Normal" style:family="paragraph">
      <style:paragraph-properties fo:text-align="justify"/>
      <style:text-properties fo:letter-spacing="0.0416in"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fo:background-color="#FFFFFF"/>
      <style:text-properties fo:color="#000000" style:font-size-complex="12pt"/>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b 62.5%"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b 62.5%"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b 62.5%"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b 62.5%"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b 62.5%"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b 62.5%"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b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b 62.5%"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b 62.5%"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b 62.5%"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b 62.5%"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b 62.5%"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b 62.5%"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b 62.5%"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9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b 62.5%"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b 62.5%"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b 62.5%"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fo:background-color="#FFFFFF"/>
      <style:text-properties fo:color="#000000" style:font-size-complex="12pt"/>
    </style:style>
    <style:style style:name="P105" style:parent-style-name="Normal" style:family="paragraph">
      <style:paragraph-properties fo:text-align="justify" fo:text-indent="0.4923in" fo:background-color="#FFFFFF"/>
      <style:text-properties fo:color="#000000" style:font-size-complex="12pt"/>
    </style:style>
    <style:style style:name="P106" style:parent-style-name="Normal" style:family="paragraph">
      <style:paragraph-properties fo:text-align="justify" fo:text-indent="0.4923in" fo:background-color="#FFFFFF"/>
      <style:text-properties fo:color="#000000" style:font-size-complex="12p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b 62.5%"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b 62.5%"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fo:background-color="#FFFFFF"/>
      <style:text-properties fo:color="#000000" style:font-size-complex="12p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b 62.5%"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b 62.5%"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b 62.5%"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b 62.5%"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b 62.5%"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b 62.5%"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b 62.5%"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b 62.5%"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b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fo:background-color="#FFFFFF"/>
      <style:text-properties fo:color="#000000" style:font-size-complex="12pt"/>
    </style:style>
    <style:style style:name="P143" style:parent-style-name="Normal" style:family="paragraph">
      <style:paragraph-properties fo:text-align="justify" fo:text-indent="0.4923in" fo:background-color="#FFFFFF"/>
      <style:text-properties fo:color="#000000" style:font-size-complex="12pt"/>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b 62.5%"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b 62.5%"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b 62.5%"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b 62.5%"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b 62.5%"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b 62.5%"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b 62.5%"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B0F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fo:background-color="#FFFFFF"/>
      <style:text-properties fo:color="#000000" style:font-size-complex="12p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b 62.5%"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b 62.5%"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b 62.5%"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b 62.5%"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b 62.5%"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b 62.5%"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fo:background-color="#FFFFFF"/>
      <style:text-properties fo:color="#000000" style:font-size-complex="12pt"/>
    </style:style>
    <style:style style:name="P209" style:parent-style-name="Normal" style:family="paragraph">
      <style:paragraph-properties fo:text-align="justify" fo:text-indent="0.4923in" fo:background-color="#FFFFFF"/>
      <style:text-properties fo:color="#000000" style:font-size-complex="12pt"/>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b 62.5%"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b 62.5%"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b 62.5%"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fo:background-color="#FFFFFF"/>
      <style:text-properties fo:color="#000000" style:font-size-complex="12p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b 62.5%"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b 62.5%"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b 62.5%"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fo:background-color="#FFFFFF"/>
      <style:text-properties fo:color="#000000" style:font-size-complex="12p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b 62.5%"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b 62.5%"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b 62.5%"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b 62.5%"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fo:background-color="#FFFFFF"/>
      <style:text-properties fo:color="#000000" style:font-size-complex="12pt"/>
    </style:style>
    <style:style style:name="P260" style:parent-style-name="Normal" style:family="paragraph">
      <style:paragraph-properties fo:text-align="justify" fo:text-indent="0.4923in" fo:background-color="#FFFFFF"/>
      <style:text-properties fo:color="#000000" style:font-size-complex="12p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b 62.5%"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text-position="sub 62.5%" style:font-size-complex="12pt"/>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language="en" fo:country="GB"/>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b 62.5%"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b 62.5%"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6"/>
      <text:p text:style-name="P17">2019 m. lapkričio 11 d. Nr. V-1273<text:s/></text:p>
      <text:p text:style-name="P18">Vilnius</text:p>
      <text:p text:style-name="P19"/>
      <text:p text:style-name="P20"/>
      <text:p text:style-name="P21"><text:span text:style-name="T22">1</text:span><text:span text:style-name="T23">. 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24"><text:span text:style-name="T25">1.1</text:span><text:span text:style-name="T26">.</text:span><text:span text:style-name="T27"><text:s/>Pakeičiu 4 punktą</text:span><text:span text:style-name="T28"><text:s/>ir jį išdėstau taip</text:span><text:span text:style-name="T29">:</text:span></text:p>
      <text:p text:style-name="P30"><text:span text:style-name="T31">„</text:span><text:span text:style-name="T32">4</text:span><text:span text:style-name="T33">. Lėšos greitosios medicinos pagalbos (toliau – GMP) paslaugų išlaidoms apmokėti TLK paskirstomos taip:</text:span></text:p>
      <text:p text:style-name="P34"><text:span text:style-name="T35">4.1</text:span><text:span text:style-name="T36">. Metinės lėšos GMP paslaugų išlaidoms apmokėti TLK paskirstomos pagal formulę:</text:span></text:p>
      <text:p text:style-name="P37"/>
      <text:p text:style-name="P38"><text:span text:style-name="T39">B</text:span><text:span text:style-name="T40">TLK</text:span><text:span text:style-name="T41"><text:s/>= K x (m</text:span><text:span text:style-name="T42">1</text:span><text:span text:style-name="T43"><text:s/>x k</text:span><text:span text:style-name="T44">1</text:span><text:span text:style-name="T45"><text:s/>+ m</text:span><text:span text:style-name="T46">2</text:span><text:span text:style-name="T47"><text:s/>x k</text:span><text:span text:style-name="T48">2</text:span><text:span text:style-name="T49"><text:s/>+ m</text:span><text:span text:style-name="T50">3</text:span><text:span text:style-name="T51"><text:s/>x k</text:span><text:span text:style-name="T52">3</text:span><text:span text:style-name="T53">) x 1,005,</text:span></text:p>
      <text:p text:style-name="P54"/>
      <text:p text:style-name="P55">kai:</text:p>
      <text:p text:style-name="P56"><text:span text:style-name="T57">B</text:span><text:span text:style-name="T58">TLK</text:span><text:span text:style-name="T59"><text:s/>– TLK skiriamos lėšos GMP paslaugų išlaidoms apmokėti;</text:span></text:p>
      <text:p text:style-name="P60"><text:span text:style-name="T61">m</text:span><text:span text:style-name="T62">1</text:span><text:span text:style-name="T63"><text:s/>– TLK veiklos zonos gyventojų skaičius metų pradžioje Lietuvos statistikos departamento naujausiais duomenimis (toliau – statistinis gyventojų skaičius);</text:span></text:p>
      <text:p text:style-name="P64"><text:span text:style-name="T65">k</text:span><text:span text:style-name="T66">1</text:span><text:span text:style-name="T67"><text:s/>– GMP dispečerinės tarnybos teikiamų paslaugų, tenkančių vienam gyventojui, metinė bazinė kaina (balais), nustatyta Greitosios medicinos pagalbos paslaugų teikimo ir jų išlaidų apmokėjimo tvarkos apraše, patvirtintame Lietuvos Respublikos sveikatos apsaugos ministro 2010 m. gruodžio 27 d. įsakymu Nr. V-1131 „Dėl Greitosios medicinos pagalbos paslaugų</text:span><text:span text:style-name="T68"><text:s/></text:span><text:span text:style-name="T69">teikimo ir jų išlaidų apmokėjimo tvarkos aprašo patvirtinimo“ (toliau – GMP paslaugų teikimo ir išlaidų apmokėjimo tvarkos aprašas);</text:span></text:p>
      <text:p text:style-name="P70"><text:span text:style-name="T71">m</text:span><text:span text:style-name="T72">2</text:span><text:span text:style-name="T73"><text:s/>– statistinis TLK veiklos zonos miesto</text:span><text:span text:style-name="T74"><text:s/></text:span><text:span text:style-name="T75">gyvenamųjų vietovių (joms priskiriami miestai, kurių gyventojų skaičius yra didesnis nei 3 tūkstančiai) gyventojų skaičius;</text:span></text:p>
      <text:p text:style-name="P76"><text:span text:style-name="T77">k</text:span><text:span text:style-name="T78">2</text:span><text:span text:style-name="T79"><text:s/>– atitinkama GMP budinčių brigadų teikiamų paslaugų, tenkančių vienam miesto gyvenamosios vietovės gyventojui, metinė bazinė kaina (balais), nustatyta GMP paslaugų teikimo ir išlaidų apmokėjimo tvarkos apraše;</text:span></text:p>
      <text:p text:style-name="P80"><text:span text:style-name="T81">m</text:span><text:span text:style-name="T82">3</text:span><text:span text:style-name="T83"><text:s/>– statistinis<text:s/></text:span><text:span text:style-name="T84">kaimo</text:span><text:span text:style-name="T85"><text:s/></text:span><text:span text:style-name="T86">gyvenamųjų vietovių (joms priskiriami miesteliai, kaimai ir viensėdžiai) bei miestų, kurių gyventojų skaičius neviršija 3 tūkstančių</text:span><text:span text:style-name="T87">, gyventojų skaičius;</text:span></text:p>
      <text:p text:style-name="P88"><text:span text:style-name="T89">k</text:span><text:span text:style-name="T90">3</text:span><text:span text:style-name="T91"><text:s/>– atitinkama GMP budinčių brigadų teikiamų paslaugų, tenkančių vienam kaimo gyvenamosios vietovės ir miesto, kurio gyventojų skaičius<text:s/></text:span><text:span text:style-name="T92">neviršija 3 tūkstančių</text:span><text:span text:style-name="T93">, gyventojui, metinė bazinė kaina (balais), nustatyta GMP paslaugų teikimo ir išlaidų apmokėjimo tvarkos apraše;</text:span></text:p>
      <text:p text:style-name="P94">K – TLK veiklos zonos migracijos koeficientas, lygus 1,0. Šis koeficientas netaikomas Vilniaus, Kauno, Klaipėdos, Šiaulių ir Panevėžio miestams; jų migracijos koeficientas skaičiuojamas atskirai pagal formulę:</text:p>
      <text:p text:style-name="P95"/>
      <text:p text:style-name="P96"><text:span text:style-name="T97">K = (G</text:span><text:span text:style-name="T98">St</text:span><text:span text:style-name="T99"><text:s/>+ G</text:span><text:span text:style-name="T100">Pr</text:span><text:span text:style-name="T101">)/(2 x G</text:span><text:span text:style-name="T102">St</text:span><text:span text:style-name="T103">),</text:span></text:p>
      <text:p text:style-name="P104"/>
      <text:p text:style-name="P105">kai:</text:p>
      <text:p text:style-name="P106">K – migracijos koeficientas;</text:p>
      <text:p text:style-name="P107"><text:span text:style-name="T108">G</text:span><text:span text:style-name="T109">St</text:span><text:span text:style-name="T110"><text:s/>– statistinis Vilniaus, Kauno, Klaipėdos, Šiaulių ar Panevėžio miesto savivaldybės gyventojų skaičius;</text:span></text:p>
      <text:p text:style-name="P111"><text:span text:style-name="T112">G</text:span><text:span text:style-name="T113">Pr</text:span><text:span text:style-name="T114"><text:s/>– prisirašiusiųjų prie Vilniaus, Kauno, Klaipėdos, Šiaulių ar Panevėžio miesto asmens sveikatos priežiūros įstaigų, teikiančių PAASP paslaugas, skaičius einamųjų metų sausio 1 dieną privalomojo sveikatos draudimo informacinės sistemos „Sveidra“ duomenimis;</text:span></text:p>
      <text:p text:style-name="P115"><text:span text:style-name="T116">1,005 – koeficientas, kurį taikant 0,5 proc. didinamos GMP paslaugoms skiriamos lėšos. Suma, kuria didinamos GMP paslaugoms numatytos lėšos, skiriama pacienčių pervežimui iš GMP iškvietimo vietos į asmens sveikatos priežiūros įstaigą ir iš vienos asmens sveikatos priežiūros įstaigos į kitą dėl normalaus ar gresiančio priešlaikinio gimdymo ir dėl patologijos laikotarpiu po gimdymo arba<text:s/></text:span><text:span text:style-name="T117">pacientų, kuriems namuose taikoma dirbtinė plaučių ventiliacija, pervežimui iš stacionarinės asmens sveikatos priežiūros įstaigos po gydymo į namus arba iš namų į stacionarinę asmens sveikatos priežiūros įstaigą toliau tirti ir (ar) gydyti.</text:span></text:p>
      <text:p text:style-name="P118"><text:span text:style-name="T119">4.2</text:span><text:span text:style-name="T120">. Kiekvienai TLK atskirai numatomos papildomos lėšos šioms papildomoms GMP budinčioms brigadoms – Neringos savivaldybę aptarnaujančiai 1 papildomai nuolatinei GMP budinčiai brigadai, Birštono ir Druskininkų savivaldybes aptarnaujančioms po 0,5 papildomos nuolatinės GMP budinčios brigados bei kiekvieną kurortinę teritoriją, kuriai šis statusas buvo suteiktas Lietuvos Respublikos Vyriausybės nutarimais, aptarnaujančioms po 0,2 papildomos nuolatinės GMP budinčios brigados, taip pat – 3 papildomoms sezoninėms GMP budinčioms brigadoms (1 papildomai sezoninei GMP budinčiai brigadai, aptarnaujančiai Neringos savivaldybę, ir 2 papildomoms sezoninėms GMP budinčioms brigadoms, aptarnaujančioms Palangos miesto savivaldybę), aptarnaujančioms kurortus nuo birželio 1 d. iki rugpjūčio 31 d. (imtinai), apskaičiuojamos pagal formulę:</text:span></text:p>
      <text:p text:style-name="P121"/>
      <text:p text:style-name="P122"><text:span text:style-name="T123">PL</text:span><text:span text:style-name="T124">K</text:span><text:span text:style-name="T125"><text:s/>= B</text:span><text:span text:style-name="T126">n</text:span><text:span text:style-name="T127"><text:s/>x n</text:span><text:span text:style-name="T128">1</text:span><text:span text:style-name="T129"><text:s/>x (k</text:span><text:span text:style-name="T130">1</text:span><text:span text:style-name="T131"><text:s/>+ k</text:span><text:span text:style-name="T132">4</text:span><text:span text:style-name="T133">) + B</text:span><text:span text:style-name="T134">s</text:span><text:span text:style-name="T135"><text:s/>x n</text:span><text:span text:style-name="T136">1</text:span><text:span text:style-name="T137"><text:s/>x (k</text:span><text:span text:style-name="T138">1</text:span><text:span text:style-name="T139"><text:s/>+ k</text:span><text:span text:style-name="T140">5</text:span><text:span text:style-name="T141">) x (92/365),</text:span></text:p>
      <text:p text:style-name="P142"/>
      <text:p text:style-name="P143">kai:</text:p>
      <text:p text:style-name="P144"><text:span text:style-name="T145">PL</text:span><text:span text:style-name="T146">K</text:span><text:span text:style-name="T147"><text:s/>– TLK skiriamos papildomos lėšos kurortus ir kurortines teritorijas aptarnaujančioms papildomoms GMP budinčioms brigadoms;</text:span></text:p>
      <text:p text:style-name="P148"><text:span text:style-name="T149">B</text:span><text:span text:style-name="T150">n</text:span><text:span text:style-name="T151"><text:s/>– TLK veiklos zonoje esančius kurortus (Birštono, Druskininkų ir Neringos savivaldybių) ir kurortines teritorijas aptarnaujančių papildomų nuolatinių GMP budinčių brigadų skaičius;</text:span></text:p>
      <text:p text:style-name="P152"><text:span text:style-name="T153">n</text:span><text:span text:style-name="T154">1</text:span><text:span text:style-name="T155"><text:s/>– vienos GMP budinčios brigados aptarnaujamų gyventojų skaičiaus normatyvas, nustatytas GMP paslaugų teikimo ir išlaidų apmokėjimo tvarkos aprašo 7 punkte. Kurortams ir kurortinėms teritorijoms, priskirtoms miesto gyvenamajai vietovei, įskaitant Lietuvos Respublikos Vyriausybės 2007 m. liepos 4 d. nutarimu Nr. 688 „Dėl kurortinės teritorijos statuso suteikimo Ignalinos miesto, Strigailiškio ir Palūšės kaimų dalių teritorijai“ nustatytą kurortinę teritoriją, taikomas minėto tvarkos aprašo 7.1 papunktyje nustatytas normatyvas, o kurortams ir kurortinėms teritorijoms, priskirtoms kaimo gyvenamajai vietovei ar miestui,<text:s/></text:span><text:span text:style-name="T156">kurio gyventojų skaičius neviršija 3 tūkstančių</text:span><text:span text:style-name="T157">, – 7.2 papunktyje nustatytas normatyvas;</text:span></text:p>
      <text:p text:style-name="P158"><text:span text:style-name="T159">k</text:span><text:span text:style-name="T160">1</text:span><text:span text:style-name="T161"><text:s/>– GMP dispečerinės tarnybos teikiamų paslaugų, tenkančių vienam gyventojui, metinė bazinė kaina (balais), nustatyta GMP paslaugų teikimo ir išlaidų apmokėjimo tvarkos apraše;</text:span></text:p>
      <text:p text:style-name="P162"><text:span text:style-name="T163">k</text:span><text:span text:style-name="T164">4</text:span><text:span text:style-name="T165"><text:s/>– atitinkama GMP budinčių brigadų teikiamų paslaugų, tenkančių vienam gyventojui, metinė bazinė kaina (balais), nustatyta GMP paslaugų teikimo ir išlaidų apmokėjimo tvarkos apraše ir taikoma nuolatinėms papildomoms GMP budinčioms brigadoms. Kurortams ir kurortinėms teritorijoms, priskirtoms miesto gyvenamajai vietovei, taikoma atitinkama GMP budinčių brigadų teikiamų paslaugų, tenkančių<text:s/></text:span><text:span text:style-name="T166">vienam miesto gyvenamosios vietovės gyventojui, metinė bazinė kaina</text:span><text:span text:style-name="T167"><text:s/>(balais), o kurortams ir kurortinėms teritorijoms, priskirtoms kaimo gyvenamajai vietovei ar<text:s/></text:span><text:soft-page-break/><text:span text:style-name="T168">miestui,<text:s/></text:span><text:span text:style-name="T169">kurio gyventojų skaičius neviršija 3 tūkstančių</text:span><text:span text:style-name="T170">, – atitinkama GMP budinčių brigadų teikiamų paslaugų, tenkančių<text:s/></text:span><text:span text:style-name="T171">vienam kaimo gyvenamosios vietovės ir miesto, kurio gyventojų skaičius neviršija 3 tūkstančių, gyventojui, metinė bazinė kaina (balais)</text:span><text:span text:style-name="T172">;</text:span></text:p>
      <text:p text:style-name="P173"><text:span text:style-name="T174">B</text:span><text:span text:style-name="T175">s</text:span><text:span text:style-name="T176"><text:s/>– TLK veiklos zonoje esančius kurortus (Neringos ir Palangos miesto savivaldybių) aptarnaujančių papildomų sezoninių GMP budinčių brigadų skaičius;</text:span></text:p>
      <text:p text:style-name="P177"><text:span text:style-name="T178">k</text:span><text:span text:style-name="T179">5</text:span><text:span text:style-name="T180"><text:s/>– atitinkama GMP budinčių brigadų teikiamų paslaugų, tenkančių vienam gyventojui, metinė bazinė kaina (balais), nustatyta GMP paslaugų teikimo ir išlaidų apmokėjimo tvarkos apraše ir taikoma papildomoms sezoninėms GMP budinčioms brigadoms. Kurortams, priskirtiems miesto gyvenamajai vietovei, taikoma atitinkama GMP budinčių brigadų teikiamų paslaugų, tenkančių<text:s/></text:span><text:span text:style-name="T181">vienam miesto gyvenamosios vietovės gyventojui, metinė bazinė kaina</text:span><text:span text:style-name="T182"><text:s/>(balais), o kurortams, priskirtiems kaimo gyvenamajai vietovei ar miestui,<text:s/></text:span><text:span text:style-name="T183">kurio gyventojų skaičius neviršija 3 tūkstančių</text:span><text:span text:style-name="T184">, – atitinkama GMP budinčių brigadų teikiamų paslaugų, tenkančių<text:s/></text:span><text:span text:style-name="T185">vienam kaimo gyvenamosios vietovės ir miesto, kurio gyventojų skaičius neviršija 3 tūkstančių, gyventojui, metinė bazinė kaina (balais).</text:span></text:p>
      <text:p text:style-name="P186"><text:span text:style-name="T187">4.3</text:span><text:span text:style-name="T188">. TLK numatomos papildomos lėšos papildomoms GMP budinčioms brigadoms (vienai asmens sveikatos priežiūros įstaigai – iki 1,0 (imtinai) GMP budinčios brigados) atsižvelgiant į padidėjusį pacientų pervežimų per parą skaičių savivaldybėse, kurių stacionarinėse asmens sveikatos priežiūros įstaigose neteikiamos chirurgijos ir (ar) reanimacijos bei intensyviosios terapijos</text:span><text:span text:style-name="T189"><text:s/></text:span><text:span text:style-name="T190">paslaugos, ir padidėjusį pacientų pervežimų per parą skaičių savivaldybėse, kurių stacionarinėse asmens sveikatos priežiūros įstaigose</text:span><text:span text:style-name="T191"><text:s/></text:span><text:span text:style-name="T192">vaikams nebeteikiamos aktyviajam gydymui priskiriamos stacionarinės asmens sveikatos priežiūros paslaugos. Šios lėšos kiekvienai TLK numatomos atskirai ir apskaičiuojamos pagal formulę:</text:span></text:p>
      <text:p text:style-name="P193"/>
      <text:p text:style-name="P194"><text:span text:style-name="T195">PL</text:span><text:span text:style-name="T196">P</text:span><text:span text:style-name="T197"><text:s/>= ((P</text:span><text:span text:style-name="T198">n</text:span><text:span text:style-name="T199"><text:s/>– P</text:span><text:span text:style-name="T200">m</text:span><text:span text:style-name="T201">)/365) x 0,125 x n</text:span><text:span text:style-name="T202">2</text:span><text:span text:style-name="T203"><text:s/>x (k</text:span><text:span text:style-name="T204">1</text:span><text:span text:style-name="T205"><text:s/>+ k</text:span><text:span text:style-name="T206">3</text:span><text:span text:style-name="T207">),</text:span></text:p>
      <text:p text:style-name="P208"/>
      <text:p text:style-name="P209">kai:</text:p>
      <text:p text:style-name="P210"><text:span text:style-name="T211">PL</text:span><text:span text:style-name="T212">P</text:span><text:span text:style-name="T213"><text:s/>– TLK skiriamos papildomos lėšos papildomoms GMP budinčioms brigadoms;</text:span></text:p>
      <text:p text:style-name="P214"><text:span text:style-name="T215">P</text:span><text:span text:style-name="T216">n</text:span><text:span text:style-name="T217"><text:s/>– praėjusiais metais GMP budinčių brigadų atliktų pervežimų skaičius atitinkamoje savivaldybėje, kurios stacionarinėse asmens sveikatos priežiūros įstaigose neteikiamos chirurgijos ir (ar) reanimacijos bei intensyviosios terapijos paslaugos ir (ar) vaikams nebeteikiamos aktyviajam gydymui priskiriamos stacionarinės asmens sveikatos priežiūros paslaugos;</text:span></text:p>
      <text:p text:style-name="P218"><text:span text:style-name="T219">P</text:span><text:span text:style-name="T220">m</text:span><text:span text:style-name="T221"><text:s/>– GMP budinčių brigadų atliktų pervežimų atitinkamoje savivaldybėje skaičius. Jei savivaldybės stacionarinėse asmens sveikatos priežiūros įstaigose neteikiamos chirurgijos ir (ar) reanimacijos bei intensyviosios terapijos paslaugos arba neteikiamos chirurgijos ir (ar) reanimacijos bei intensyviosios terapijos paslaugos ir vaikams nebeteikiamos aktyviajam gydymui priskiriamos stacionarinės asmens sveikatos priežiūros</text:span><text:span text:style-name="T222"><text:s/></text:span><text:span text:style-name="T223">paslaugos, formulėje nurodomas 2009 m. arba vienų metų laikotarpiu iki chirurgijos ir (ar) reanimacijos bei intensyviosios</text:span><text:span text:style-name="T224"><text:s/></text:span><text:span text:style-name="T225">terapijos skyrių uždarymo (jei chirurgijos ir (ar) reanimacijos skyriai buvo uždaryti iki sveikatos priežiūros įstaigų ir paslaugų restruktūrizavimo trečiojo etapo įgyvendinimo) GMP budinčių brigadų atliktų pervežimų skaičius. Jei savivaldybės stacionarinėse asmens sveikatos priežiūros įstaigose vaikams nebeteikiamos aktyviajam gydymui priskiriamos stacionarinės asmens sveikatos priežiūros paslaugos, bet yra chirurgijos ir (ar) reanimacijos bei intensyviosios terapijos skyriai, formulėje nurodomas 2015 m. arba vienų metų laikotarpiu iki vaikų ligų skyrių uždarymo (jei vaikų ligų skyriai buvo uždaryti iki arba po ketvirtojo sveikatos sistemos plėtros ir ligoninių tinklo konsolidavimo etapo įgyvendinimo) GMP budinčių brigadų atliktų pervežimų skaičius;</text:span></text:p>
      <text:p text:style-name="P226">0,125 – koeficientas, kurį taikant nustatomas papildomų GMP budinčių brigadų skaičius;</text:p>
      <text:p text:style-name="P227"><text:span text:style-name="T228">n</text:span><text:span text:style-name="T229">2</text:span><text:span text:style-name="T230"><text:s/>– vienos GMP budinčios brigados aptarnaujamų gyventojų skaičiaus normatyvas, nustatytas GMP paslaugų teikimo ir išlaidų apmokėjimo tvarkos aprašo</text:span><text:span text:style-name="T231"><text:s/></text:span><text:span text:style-name="T232">7.2</text:span><text:span text:style-name="T233"><text:s/></text:span><text:span text:style-name="T234">papunktyje;</text:span></text:p>
      <text:p text:style-name="P235"><text:span text:style-name="T236">k</text:span><text:span text:style-name="T237">1</text:span><text:span text:style-name="T238"><text:s/>– GMP dispečerinės tarnybos teikiamų paslaugų, tenkančių vienam gyventojui, metinė bazinė kaina (balais), nustatyta GMP paslaugų teikimo ir išlaidų apmokėjimo tvarkos apraše;</text:span></text:p>
      <text:soft-page-break/>
      <text:p text:style-name="P239"><text:span text:style-name="T240">k</text:span><text:span text:style-name="T241">3</text:span><text:span text:style-name="T242"><text:s/>– atitinkama GMP budinčių brigadų teikiamų paslaugų, tenkančių vienam kaimo gyvenamosios vietovės ir miesto, kurio gyventojų skaičius<text:s/></text:span><text:span text:style-name="T243">neviršija 3 tūkstančių</text:span><text:span text:style-name="T244">, gyventojui, metinė bazinė kaina (balais), nustatyta GMP paslaugų teikimo ir išlaidų apmokėjimo tvarkos apraše.</text:span></text:p>
      <text:p text:style-name="P245"><text:span text:style-name="T246">4.4</text:span><text:span text:style-name="T247">. Kiekvienai TLK atskirai, vadovaujantis GMP paslaugų teikimo ir išlaidų apmokėjimo tvarkos aprašo 10.2 papunkčiu ir 17 punktu, numatomos papildomos lėšos papildomoms nuolatinėms klasterinėms GMP brigadoms, kurios apskaičiuojamos pagal formulę:</text:span></text:p>
      <text:p text:style-name="P248"/>
      <text:p text:style-name="P249"><text:span text:style-name="T250">PL</text:span><text:span text:style-name="T251">KL</text:span><text:span text:style-name="T252"><text:s/>= B</text:span><text:span text:style-name="T253">kld</text:span><text:span text:style-name="T254">/365 x n</text:span><text:span text:style-name="T255">2</text:span><text:span text:style-name="T256"><text:s/>x k</text:span><text:span text:style-name="T257">6</text:span><text:span text:style-name="T258">,</text:span></text:p>
      <text:p text:style-name="P259"/>
      <text:p text:style-name="P260">kai:</text:p>
      <text:p text:style-name="P261"><text:span text:style-name="T262">PL</text:span><text:span text:style-name="T263">KL</text:span><text:span text:style-name="T264"><text:s/>– TLK skiriamos papildomos lėšos papildomoms nuolatinėms klasterinėms GMP brigadoms;</text:span></text:p>
      <text:p text:style-name="P265"><text:span text:style-name="T266">B</text:span><text:span text:style-name="T267">kld</text:span><text:span text:style-name="T268"><text:s/>–<text:s/></text:span><text:span text:style-name="T269">TLK veiklos zonoje visų budinčių papildomų nuolatinių klasterinių GMP brigadų</text:span><text:span text:style-name="T270"><text:s/>numatomas budėti bendras kalendorini</text:span><text:span text:style-name="T271">ų dienų skaičius tais metais, kuriems planuojamos papildomos lėšos. Jeigu brigada planuoja budėti visus kalendorinius metus, tuomet laikoma, kad jos budėjimo dienų (kalendorinių) skaičius yra lygus 365;</text:span></text:p>
      <text:p text:style-name="P272"><text:span text:style-name="T273">n</text:span><text:span text:style-name="T274">2</text:span><text:span text:style-name="T275"><text:s/>– vienos GMP budinčios brigados aptarnaujamų gyventojų skaičiaus normatyvas, nustatytas GMP paslaugų teikimo ir išlaidų apmokėjimo tvarkos aprašo</text:span><text:span text:style-name="T276"><text:s/></text:span><text:span text:style-name="T277">7.2</text:span><text:span text:style-name="T278"><text:s/></text:span><text:span text:style-name="T279">papunktyje;<text:s/></text:span></text:p>
      <text:p text:style-name="P280"><text:span text:style-name="T281">k</text:span><text:span text:style-name="T282">6</text:span><text:span text:style-name="T283"><text:s/>– GMP budinčių brigadų teikiamų paslaugų,<text:s/></text:span><text:span text:style-name="T284">tenkančių vienam kaimo gyvenamosios vietovės ir miesto, kurio gyventojų skaičius neviršija 3 tūkstančių, gyventojui, metinė bazinė kaina (balais), nustatyta GMP paslaugų teikimo ir išlaidų apmokėjimo tvarkos apraše.</text:span></text:p>
      <text:p text:style-name="P285"><text:span text:style-name="T286">4.5</text:span><text:span text:style-name="T287">. Einamaisiais metais papildomos lėšos TLK skiriamos VLK direktoriaus įsakymais, atsižvelgiant į Privalomojo sveikatos draudimo fondo biudžeto galimybes ir šių lėšų poreikį. Tuo tikslu TLK raštu informuoja VLK apie GMP paslaugas teikiančias asmens sveikatos priežiūros įstaigas, tais metais perėmusias GMP paslaugų teikimo funkcijas tose savivaldybių teritorijose, kuriose vienu metu negalėjo būti užtikrinamas minimalus dviejų GMP budinčių brigadų darbas. Papildomos lėšos apskaičiuojamos vadovaujantis šio aprašo 4.1 ir 4.2 papunkčių nuostatomis, įvertinus vienam gyventojui tenkančių GMP budinčių brigadų teikiamų paslaugų metinių bazinių kainų (balais), patvirtintų GMP paslaugų teikimo ir išlaidų apmokėjimo tvarkos apraše, skirtumus, tačiau tik už tuos einamųjų metų mėnesius, kuriais GMP paslaugas teikiančios asmens sveikatos priežiūros įstaigos jau buvo įvykdžiusios minėtus reikalavimus.</text:span><text:span text:style-name="T288">“</text:span></text:p>
      <text:p text:style-name="P289"><text:span text:style-name="T290">1.2</text:span><text:span text:style-name="T291">. Pakeičiu 11.10 papunktį ir jį išdėstau taip:</text:span></text:p>
      <text:p text:style-name="P292"><text:span text:style-name="T293">„</text:span><text:span text:style-name="T294">11.10</text:span><text:span text:style-name="T295">.<text:s/></text:span><text:span text:style-name="T296">didinamas gyventojus aptarnaujančių GMP budinčių brigadų skaičius, jei padidėja dėl ASPĮ (paslaugų) restruktūrizavimo ir ASPĮ tinklo optimizavimo pacientų srautai arba padaugėja pacienčių pervežimų iš GMP iškvietimo vietos į ASPĮ ir iš vienos ASPĮ į kitą dėl normalaus ar gresiančio priešlaikinio gimdymo ir dėl patologijos laikotarpiu po gimdymo, arba padaugėja pacientų, kuriems namuose taikoma dirbtinė plaučių ventiliacija, pervežimų iš stacionarinių ASPĮ po gydymo į namus arba iš namų į stacionarines ASPĮ toliau tirti ir (ar) gydyti,<text:s/></text:span><text:span text:style-name="T297">arba<text:s/></text:span><text:span text:style-name="T298">einamaisiais metais įsteigiamos papildomos nuolatinės klasterinės GMP brigados, numatytos<text:s/></text:span><text:span text:style-name="T299">GMP paslaugų teikimo ir išlaidų apmokėjimo tvarkos apraše</text:span><text:span text:style-name="T300">;</text:span><text:span text:style-name="T301">“.</text:span></text:p>
      <text:p text:style-name="P302"><text:span text:style-name="T303">2</text:span><text:span text:style-name="T304">. N u s t a t a u, kad šis įsakymas taikomas atsiskaitant už asmens sveikatos priežiūros paslaugas, suteiktas nuo 2019 m. rugsėjo 2 d.</text:span></text:p>
      <text:p text:style-name="Normal"/>
      <text:p text:style-name="Normal"/>
      <text:p text:style-name="Normal"/>
      <text:p text:style-name="Normal"><text:span text:style-name="T305">Sveikatos apsaugos ministras<text:s/></text:span><text:span text:style-name="T306"><text:tab/></text:span><text:span text:style-name="T307"><text:tab/></text:span><text:span text:style-name="T308"><text:tab/></text:span><text:span text:style-name="T309"><text:tab/></text:span><text:span text:style-name="T310"><text:tab/><text:s text:c="2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9-11-11T14:50:00Z</meta:creation-date>
    <dc:date>2019-11-11T14:50: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77" meta:word-count="1675" meta:character-count="13866" meta:row-count="299" meta:non-whitespace-character-count="12268"/>
  </office:meta>
</office:document-meta>
</file>