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style:punctuation-wrap="simple"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1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15" style:parent-style-name="Normal" style:family="paragraph">
      <style:paragraph-properties style:punctuation-wrap="simple" fo:text-align="justify" style:vertical-align="baseline"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166in">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P48"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0"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style:vertical-align="baseline" fo:margin-left="0.75in" fo:text-indent="1.2486in">
        <style:tab-stops/>
      </style:paragraph-properties>
    </style:style>
    <style:style style:name="T59" style:parent-style-name="DefaultParagraphFont" style:family="text">
      <style:text-properties style:font-name-asian="SimSun" fo:font-weight="bold" style:font-weight-asian="bold" style:font-weight-complex="bold" style:font-size-complex="12pt" style:language-asian="zh" style:country-asian="CN"/>
    </style:style>
    <style:style style:name="T60" style:parent-style-name="DefaultParagraphFont" style:family="text">
      <style:text-properties style:font-name-asian="SimSun" fo:font-weight="bold" style:font-weight-asian="bold" style:font-weight-complex="bold" style:font-size-complex="12pt" style:language-asian="zh" style:country-asian="CN"/>
    </style:style>
    <style:style style:name="T61" style:parent-style-name="DefaultParagraphFont" style:family="text">
      <style:text-properties style:font-name-asian="SimSun" fo:font-weight="bold" style:font-weight-asian="bold" style:font-weight-complex="bold" style:font-size-complex="12pt" style:language-asian="zh" style:country-asian="CN"/>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fo:text-indent="0.473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center" style:vertical-align="baselin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59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punctuation-wrap="simple" fo:text-align="justify" style:vertical-align="baseline"/>
      <style:text-properties style:font-size-complex="12pt"/>
    </style:style>
    <style:style style:name="P135" style:parent-style-name="Normal" style:family="paragraph">
      <style:paragraph-properties style:punctuation-wrap="simple" fo:text-align="justify" style:vertical-align="baseline" fo:text-indent="0.473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5in"/>
        </style:tab-stops>
      </style:paragraph-properties>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59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P175" style:parent-style-name="Normal" style:family="paragraph">
      <style:paragraph-properties style:punctuation-wrap="simple" fo:text-align="justify" style:vertical-align="baseline" fo:text-indent="0.5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70C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70C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70C0"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73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473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473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center" style:vertical-align="baseline"/>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style:punctuation-wrap="simple" fo:text-align="justify" style:vertical-align="baseline"/>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center" style:vertical-align="baseline"/>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style:punctuation-wrap="simple" fo:text-align="justify" style:vertical-align="baseline"/>
      <style:text-properties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4pt" style:font-size-asian="4pt" style:font-size-complex="4pt"/>
    </style:style>
    <style:style style:name="P386" style:parent-style-name="Normal" style:family="paragraph">
      <style:paragraph-properties style:punctuation-wrap="simple" fo:text-align="justify" style:vertical-align="baseline" fo:text-indent="0.559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background-color="#FFFFFF"/>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style:vertical-align="baseline"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5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5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59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59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text-indent="0.559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text-indent="0.554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4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style:punctuation-wrap="simple" fo:text-align="justify" style:vertical-align="baseline"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style:vertical-align="baseline"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5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punctuation-wrap="simple" fo:text-align="justify" style:vertical-align="baseline" fo:background-color="#FFFFFF"/>
    </style:style>
    <style:style style:name="P592" style:parent-style-name="Normal" style:family="paragraph">
      <style:paragraph-properties style:punctuation-wrap="simple" fo:text-align="justify" style:vertical-align="baseline" fo:text-indent="0.5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5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background-color="#FFFFFF"/>
      <style:text-properties fo:color="#000000" style:font-size-complex="12pt" style:language-asian="lt" style:country-asian="LT"/>
    </style:style>
    <style:style style:name="P607" style:parent-style-name="Normal" style:family="paragraph">
      <style:paragraph-properties style:punctuation-wrap="simple" fo:text-align="justify" style:vertical-align="baseline"/>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style:punctuation-wrap="simple" fo:text-align="justify" style:vertical-align="baseline"/>
      <style:text-properties style:font-size-complex="12pt"/>
    </style:style>
    <style:style style:name="P613" style:parent-style-name="Normal" style:family="paragraph">
      <style:paragraph-properties style:punctuation-wrap="simple" fo:text-align="justify" style:vertical-align="baseline" fo:text-indent="0.5597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4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41" style:parent-style-name="Normal" style:family="paragraph">
      <style:paragraph-properties style:punctuation-wrap="simple" fo:text-align="justify" style:vertical-align="baseline" fo:text-indent="0.5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5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style:punctuation-wrap="simple" fo:text-align="justify" style:vertical-align="baseline"/>
      <style:text-properties style:font-size-complex="12pt"/>
    </style:style>
    <style:style style:name="P659" style:parent-style-name="Normal" style:family="paragraph">
      <style:paragraph-properties style:punctuation-wrap="simple" fo:text-align="justify" style:vertical-align="baseline"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DĖL <text:s/>PINIGINĖS SOCIALINĖS PARAMOS PAGĖGIŲ SAVIVALDYBĖS GYVENTOJAMS TEIKIMO TVARKOS APRAŠO PATVIRTINIMO</text:p>
      <text:p text:style-name="P8"/>
      <text:p text:style-name="P9"><text:span text:style-name="T10">2018 m. rugsėjo 20 d. Nr. T-132</text:span></text:p>
      <text:p text:style-name="P11"><text:span text:style-name="T12">Pagėgiai</text:span></text:p>
      <text:p text:style-name="P13"/>
      <text:p text:style-name="P14"/>
      <text:p text:style-name="P15"><text:span text:style-name="T16">Vadovaudamasi Lietuvos Respublikos vietos savivaldos įstatymo 16 straipsnio 2 dalies 38 punktu, 18 straipsnio 1 dalimi, Lietuvos Respublikos piniginės socialinės paramos nepasiturintiems gyventojams įstatymu, Pagėgių savivaldybės taryba <text:s/></text:span><text:span text:style-name="T17">nusprendži</text:span><text:span text:style-name="T18">a</text:span><text:span text:style-name="T19">:</text:span></text:p>
      <text:p text:style-name="P20"><text:span text:style-name="T21">1</text:span><text:span text:style-name="T22">. Patvirtinti Piniginės socialinės paramos Pagėgių savivaldybės gyventojams teikimo tvarkos aprašą (pridedama).</text:span></text:p>
      <text:p text:style-name="P23"><text:span text:style-name="T24">2</text:span><text:span text:style-name="T25">. Pripažinti netekusiais galios:</text:span></text:p>
      <text:p text:style-name="P26"><text:span text:style-name="T27">2.1</text:span><text:span text:style-name="T28">. Pagėgių savivaldybės tarybos 2017 m. spalio 26 <text:s/>d. sprendimą Nr. T-155 „Dėl piniginės socialinės paramos nepasiturintiems Pagėgių savivaldybės gyventojams teikimo tvarkos aprašo <text:s/>patvirtinimo“;</text:span></text:p>
      <text:p text:style-name="P29"><text:span text:style-name="T30">2.2</text:span><text:span text:style-name="T31">. Pagėgių savivaldybės tarybos 2015 m. spalio 29 <text:s/>d. sprendimą Nr. T-198 „Dėl vienkartinių pašalpų skyrimo ir mokėjimo Pagėgių savivaldybėje tvarkos aprašo <text:s/>patvirtinimo“.</text:span></text:p>
      <text:p text:style-name="P32"><text:span text:style-name="T33">3</text:span><text:span text:style-name="T34">. Sprendimą paskelbti Teisės aktų registre ir Pagėgių savivaldybės interneto svetainėje <text:s/>www.pagegiai.lt. <text:s/></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Virginijus Komskis</text:span></text:p>
      <text:soft-page-break/>
      <text:p text:style-name="P48">PATVIRTINTA</text:p>
      <text:p text:style-name="P50">Pagėgių savivaldybės tarybos<text:s/></text:p>
      <text:p text:style-name="P51">2018 m. rugsėjo 20 d. sprendimu<text:s/></text:p>
      <text:p text:style-name="P52">Nr. T-132</text:p>
      <text:p text:style-name="P53"/>
      <text:p text:style-name="P54"/>
      <text:p text:style-name="P55"/>
      <text:p text:style-name="P56"><text:span text:style-name="T57">PINIGINĖS SOCIALINĖS PARAMOS PAGĖGIŲ SAVIVALDYBĖS GYVENTOJAMS TEIKIMO TVARKOS APRAŠAS</text:span></text:p>
      <text:p text:style-name="Normal"/>
      <text:p text:style-name="P58"><text:span text:style-name="T59">I</text:span><text:span text:style-name="T60">.<text:s/></text:span><text:span text:style-name="T61">BENDROSIOS NUOSTATOS</text:span></text:p>
      <text:p text:style-name="P62"/>
      <text:p text:style-name="P63"><text:span text:style-name="T64">1</text:span><text:span text:style-name="T65">. Piniginės socialinės paramos Pagėgių savivaldybės gyventojams teikimo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rocedūras); pagrindus, kai socialinė parama skiriama kitais įstatyme nenumatytais atvejais (skiriama vienkartinė, tikslinė, periodinė, sąlyginė pašalpa) ir kuriems esant piniginė socialinė parama didinama, mažinama, skiriama ne visiems bendrai gyvenantiems asmenims, sustabdomas, nutraukiamas ar atnaujinamas jos mokėjimas; bendruomeninių organizacijų ir kitų nevyriausybinių organizacijų atstovų ir (ar) gyvenamosios vietovės bendruomenės narių <text:s/>ir kitų suinteresuotų asmenų pasitelkimo dalyvauti svarstant klausimus dėl piniginės socialinės paramos skyrimo tvarką bei jų teises ir pareigas; nepanaudotų savivaldybės biudžeto lėšų piniginei socialinei paramai skaičiuoti ir mokėti panaudojimą kitoms socialinės apsaugos sritims finansuoti. <text:s/></text:span></text:p>
      <text:p text:style-name="P66"><text:span text:style-name="T67">2</text:span><text:span text:style-name="T68">. Apraše vartojamos sąvokos, piniginės socialinės paramos rūšys, piniginės socialinės paramos teikimo principai, finansavimo <text:s/>šaltiniai, bendrai gyvenančių asmenų ar vieno gyvenančio asmens teisė į piniginę socialinę paramą, sąlygos teisei į piniginę socialinę paramą nustatyti, piniginės socialinės paramos dydžiai, <text:s/>turto vertės normatyvų, pajamų, piniginei socialinei paramai gauti nustatymas ir apskaičiavimas numatyti Lietuvos Respublikos piniginės socialinės paramos nepasiturintiems gyventojams įstatyme (toliau – Įstatymas).<text:s/></text:span></text:p>
      <text:p text:style-name="P69"><text:span text:style-name="T70">3</text:span><text:span text:style-name="T71">. Šis Aprašas taikomas asmenims, deklaravusiems gyvenamąją vietą arba įtrauktiems į gyvenamosios vietos nedeklaravusių asmenų apskaitą Pagėgių savivaldybėje.</text:span></text:p>
      <text:p text:style-name="P72"><text:span text:style-name="T73">4</text:span><text:span text:style-name="T74">. Piniginę socialinę paramą Pagėgių savivaldybės administracija teikia vykdydama savarankiškąją savivaldybių funkciją, kuri finansuojama iš Pagėgių savivaldybės biudžeto lėšų.<text:s/></text:span></text:p>
      <text:p text:style-name="P75"><text:span text:style-name="T76">5</text:span><text:span text:style-name="T77">. Piniginę socialinę paramą skiria ir moka Pagėgių savivaldybės administracija, vadovaudamasi Įstatymu ir šiuo Aprašu.<text:s/></text:span></text:p>
      <text:p text:style-name="P78"/>
      <text:p text:style-name="P79"><text:span text:style-name="T80">II</text:span><text:span text:style-name="T81">.<text:s/></text:span><text:span text:style-name="T82">PINIGINĖS SOCIALINĖS PARAMOS SKYRIMO IR MOKĖJIMO TVARKA</text:span></text:p>
      <text:p text:style-name="Normal"/>
      <text:p text:style-name="P83"><text:span text:style-name="T84">6</text:span><text:span text:style-name="T85">. Prašymų ir paraiškų priėmimas:</text:span></text:p>
      <text:p text:style-name="P86"><text:span text:style-name="T87">6.1</text:span><text:span text:style-name="T88">. bendrai gyvenantys asmenys arba vienas gyvenantis asmuo (toliau – asmuo) prašymą-paraišką ir jos priedus (toliau – prašymas-paraiška) su Įstatymo 20 straipsnyje nurodytais dokumentais pateikia <text:s/>deklaruotos gyvenamosios vietos socialinio darbo organizatoriui arba socialiniam darbuotojui, dirbančiam su šeimomis (toliau − seniūnijos specialistas), arba seniūnijos, kurios teritorijoje nuomojasi būstą, specialistams, iki einamojo mėnesio 20 d., kurie prašymą-paraišką užregistruoja prašymo-paraiškos gavimo dieną. Visų prašyme-paraiškoje pateiktų duomenų teisingumą prašymą-paraišką pateikęs asmuo patvirtina savo parašu;<text:s/></text:span><text:span text:style-name="T89"><text:tab/></text:span></text:p>
      <text:p text:style-name="P90"><text:span text:style-name="T91">6.2</text:span><text:span text:style-name="T92">. asmenims nereikia pateikti duomenų iš valstybės ir žinybinių registrų bei valstybės informacinių sistemų, kadangi prieigą prie šių duomenų turi Socialinės paramos skyriaus specialistai bei seniūnijų specialistai;</text:span></text:p>
      <text:p text:style-name="P93"><text:span text:style-name="T94">6.3</text:span><text:span text:style-name="T95">. prašymus-paraiškas su visais reikalingais dokumentais, priimtus iki einamojo mėnesio 20 d. imtinai, seniūnijų specialistai Socialinės paramos skyriui pateikia ne vėliau kaip iki einamojo mėnesio 29 d. imtinai;</text:span></text:p>
      <text:p text:style-name="P96"><text:span text:style-name="T97">6.4</text:span><text:span text:style-name="T98">. Socialinės paramos skyriaus specialistai nustato teisę į piniginę socialinę paramą vadovaudamiesi įstatymo 8 straipsniu;</text:span></text:p>
      <text:p text:style-name="P99"><text:span text:style-name="T100">6.5</text:span><text:span text:style-name="T101">. prašymai-paraiškos su visais reikalingais dokumentais pateikti Socialinės paramos skyriui ir pristatyti po einamojo mėnesio 29 d. įtraukiami į kito mėnesio mokėjimus, ir piniginė socialinė parama teisės aktų nustatyta tvarka pareiškėjui išmokama už praėjusius priklausančius mėnesius;</text:span></text:p>
      <text:p text:style-name="P102"><text:span text:style-name="T103">6.6</text:span><text:span text:style-name="T104">. kilus pagrįstų įtarimų dėl prašyme-paraiškoje pateiktų duomenų apie turimą turtą ir gaunamas pajamas arba patikrinimo metu kilus pagrįstam įtarimui, kad yra pateikti neteisingi duomenys arba jie nuslepiami, Socialinės paramos skyriaus atsakingi specialistai informuoja seniūnijų specialistus dėl papildomų dokumentų pateikimo socialinės paramos skyrimui;</text:span></text:p>
      <text:p text:style-name="P105"><text:span text:style-name="T106">6.7</text:span><text:span text:style-name="T107">. prašymas-paraiška gali būti pateikta elektroniniu būdu per Socialinės paramos šeimai informacinę sistemą (SPIS svetainėje www.spis.lt), prie prašymo-paraiškos turi būti pridedamos visų reikiamų dokumentų kopijos, patvirtintos teisės aktų nustatyta tvarka;</text:span></text:p>
      <text:p text:style-name="P108"><text:span text:style-name="T109">6.8</text:span><text:span text:style-name="T110">. elektroniniu būdu gauti prašymai registruojami ir tvarkomi Lietuvos vyriausiojo archyvaro nustatyta tvarka remiantis Elektroninių dokumentų valdymo taisyklėmis.</text:span></text:p>
      <text:p text:style-name="P111"/>
      <text:p text:style-name="P112"><text:span text:style-name="T113">III</text:span><text:span text:style-name="T114">.<text:s/></text:span><text:span text:style-name="T115">TRŪKSTAMŲ DOKUMENTŲ PATEIKIMAS</text:span></text:p>
      <text:p text:style-name="P116"/>
      <text:p text:style-name="P117"><text:span text:style-name="T118">7</text:span><text:span text:style-name="T119">. Prašymą-paraišką pateikusiam asmeniui seniūnijos specialistai įteikia informacinį lapelį. Jeigu pateikti ne visi reikiami dokumentai, informacija apie trūkstamus <text:s/>dokumentus įrašoma į informacinį lapelį.<text:s/></text:span></text:p>
      <text:p text:style-name="P120"><text:span text:style-name="T121">8</text:span><text:span text:style-name="T122">. Paaiškėjus trūkstamiems dokumentams ne prašymo-paraiškos priėmimo metu arba kai prašymas-paraiška pateikiamas paštu, seniūnijos specialistai informuoja asmenį apie trūkstamus dokumentus asmens prašyme-paraiškoje pageidaujamu būdu, prašyme-paraiškoje nurodydami trūkstamus dokumentus, informavimo datą ir tai patvirtina savo parašu. <text:s/></text:span></text:p>
      <text:p text:style-name="P123"><text:span text:style-name="T124">9</text:span><text:span text:style-name="T125">. Piniginei socialinei paramai gauti trūkstami dokumentai pateikiami ne vėliau kaip per mėnesį nuo prašymo-paraiškos pateikimo ar informacijos apie trūkstamus dokumentus gavimo dienos, išskyrus atvejus, kai pajamos piniginei socialinei paramai gauti apskaičiuojamos Įstatymo 18 straipsnio 1 dalies 2 punkte nustatyta tvarka.<text:s/></text:span></text:p>
      <text:p text:style-name="P126"><text:span text:style-name="T127">10</text:span><text:span text:style-name="T128">.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129"/>
      <text:p text:style-name="P130"><text:span text:style-name="T131">IV</text:span><text:span text:style-name="T132">.<text:s/></text:span><text:span text:style-name="T133">DUOMENŲ APIE TURTĄ PATEIKIMAS</text:span></text:p>
      <text:p text:style-name="P134"/>
      <text:p text:style-name="P135"><text:span text:style-name="T136">11</text:span><text:span text:style-name="T137">. Socialinės paramos skyriaus specialistai iš kompiuterinės programos „Parama“ išspausdina išvadą dėl teisės į piniginę socialinę paramą, atsižvelgiant į vieno gyvenančio asmens arba bendrai gyvenančių asmenų įvertintą turimą turtą, ją pasirašo ir įsega į asmens bylą.</text:span></text:p>
      <text:p text:style-name="P138"/>
      <text:p text:style-name="P139"><text:span text:style-name="T140">V</text:span><text:span text:style-name="T141">.<text:s/></text:span><text:span text:style-name="T142">PINIGINĖS SOCIALINĖS PARAMOS SKYRIMAS IR MOKĖJIMAS</text:span></text:p>
      <text:p text:style-name="Normal"/>
      <text:p text:style-name="P143"><text:span text:style-name="T144">12</text:span><text:span text:style-name="T145">. Duomenis, reikalingus piniginei socialinei paramai gauti, suveda seniūnijų specialistai į kompiuterinę programą „Parama“, vadovaudamiesi Įstatymu ir šiuo Aprašu. <text:s/></text:span></text:p>
      <text:p text:style-name="P146"><text:span text:style-name="T147">13</text:span><text:span text:style-name="T148">. Kompensacijas už centralizuotai tiekiamą šildymą ir vandenį (toliau – kompensacijos) skaičiuoja komunalines paslaugas teikianti įmonė. Kompensacijas už kitą kurą skaičiuoja seniūnijos specialistai.<text:s/></text:span></text:p>
      <text:p text:style-name="P149"><text:span text:style-name="T150">14</text:span><text:span text:style-name="T151">. Socialinės paramos skyriaus atsakingi specialistai:</text:span></text:p>
      <text:p text:style-name="P152"><text:span text:style-name="T153">14.1</text:span><text:span text:style-name="T154">. sutikrina asmenų pateiktų prašymų-paraiškų bei dokumentų duomenis piniginei socialinei paramai gauti ir mokėti bei priima sprendimą paramos skyrimui;</text:span></text:p>
      <text:p text:style-name="P155"><text:span text:style-name="T156">14.2</text:span><text:span text:style-name="T157">. suformuoja kompiuterinėse laikmenose mokėjimo žiniaraščius, juos atspausdina ir <text:s/>pasirašo kaip rengėjai;<text:s/></text:span></text:p>
      <text:p text:style-name="P158"><text:span text:style-name="T159">14.3</text:span><text:span text:style-name="T160">. atsiradus ar paaiškėjus priežastims, dėl kurių piniginė socialinė parama nepriklauso, nutraukia jos mokėjimą ir apie tai informuoja seniūnijos specialistą, pateikusį asmens, šeimos bylą. <text:s text:c="3"/></text:span></text:p>
      <text:p text:style-name="P161"><text:span text:style-name="T162">15</text:span><text:span text:style-name="T16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span text:style-name="T164"><text:tab/><text:s/></text:span></text:p>
      <text:p text:style-name="P165"><text:span text:style-name="T166">16</text:span><text:span text:style-name="T167">. Kompensacijų teikimo būdai:</text:span></text:p>
      <text:p text:style-name="P168"><text:span text:style-name="T169">16.1</text:span><text:span text:style-name="T170">. pervedant pinigus į fizinių asmenų atsiskaitomąsias sąskaitas bankuose, paštuose, savivaldybės administracijos kasoje;</text:span></text:p>
      <text:p text:style-name="P171"><text:span text:style-name="T172">16.2</text:span><text:span text:style-name="T173">. kompensacijų sumas pervedant į komunalines paslaugas tiekiančios įmonės atsiskaitomąją sąskaitą bankuose, kai kompensacijas skaičiuoja <text:s/>komunalines paslaugas teikianti įmonė.</text:span><text:span text:style-name="T174"><text:tab/></text:span></text:p>
      <text:p text:style-name="P175"><text:span text:style-name="T176">17</text:span><text:span text:style-name="T177">. Socialinių <text:s/>pašalpų ir kompensacijų skyrimo laikotarpiai numatyti Įstatymo 21 straipsnio 1–6, 9–13 dalyse.</text:span></text:p>
      <text:p text:style-name="P178"><text:span text:style-name="T179">18</text:span><text:span text:style-name="T180">. Piniginė socialinė pašalpa gali būti skiriama ilgesniam negu 3 mėnesių laikotarpiui, bet ne ilgesniam kaip 6 mėnesių laikotarpiui, o kompensacija ne ilgesniam kaip 7 mėnesių laikotarpiui, nedirbantiems, vieniems gyvenantiems arba bendrai gyvenantiems asmenims, jeigu nesikeičia bendrai gyvenančių asmenų sudėtis arba vieno gyvenančio asmens šeiminė padėtis, <text:s/>jų (jo) pajamos ir turtas:</text:span></text:p>
      <text:p text:style-name="P181"><text:span text:style-name="T182">18.1</text:span><text:span text:style-name="T183">. šalpos pensijų gavėjams;</text:span></text:p>
      <text:p text:style-name="P184"><text:span text:style-name="T185">18.2</text:span><text:span text:style-name="T186">. sukakusiems senatvės pensijos amžių asmenims;</text:span></text:p>
      <text:p text:style-name="P187"><text:span text:style-name="T188">18.3</text:span><text:span text:style-name="T189">. asmenims, kuriems nustatytas 60–70 arba 75–100 procentų netekto darbingumo lygis.</text:span></text:p>
      <text:p text:style-name="P190"><text:span text:style-name="T191">19</text:span><text:span text:style-name="T192">. Piniginė socialinė parama gali būti skiriama trumpesniam negu 3 mėnesių laikotarpiui, jeigu:</text:span></text:p>
      <text:p text:style-name="P193"><text:span text:style-name="T194">19.1</text:span><text:span text:style-name="T195">. yra žinoma, kad per tą laikotarpį bendrai gyvenantys asmenys arba vienas gyvenantis asmuo neteks teisės į piniginę socialinę paramą;</text:span></text:p>
      <text:p text:style-name="P196"><text:span text:style-name="T197">19.2</text:span><text:span text:style-name="T198">. yra žinoma, kad piniginės socialinės paramos dydis pasikeis dėl bendrai gyvenančių <text:s/>asmenų sudėties arba vieno gyvenančio asmens šeiminės padėties, pajamų šaltinio (bet ne jo dydžio) pasikeitimo;</text:span></text:p>
      <text:p text:style-name="P199"><text:span text:style-name="T200">19.3</text:span><text:span text:style-name="T201">. yra žinoma, kad bendrai gyvenančiam asmeniui arba vienam gyvenančiam <text:s/>asmeniui bus pradėtos teikti ilgalaikės socialinės globos paslaugos socialinės globos įstaigoje ir kita;</text:span></text:p>
      <text:p text:style-name="P202"><text:span text:style-name="T203">19.4</text:span><text:span text:style-name="T204">. rekomenduoja Pagėgių savivaldybės gyventojams socialinių paslaugų ir socialinės paramos teikimo komisija (toliau − Komisija).</text:span></text:p>
      <text:p text:style-name="P205"><text:span text:style-name="T206">20</text:span><text:span text:style-name="T207">. Jeigu piniginė socialinė parama skiriama trumpesniam laikotarpiui (pasikeitus piniginės socialinės paramos skyrimo aplinkybėms), negu nurodo asmuo prašyme-paraiškoje, seniūnijos specialistai apie tai informuoja asmenį jo prašyme-paraiškoje pageidaujamu būdu, pažymoje apie išmokos skyrimą nurodydami informavimo datą ir tai patvirtina savo parašu.</text:span></text:p>
      <text:p text:style-name="P208"><text:span text:style-name="T209">21</text:span><text:span text:style-name="T210">.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211"><text:span text:style-name="T212">22</text:span><text:span text:style-name="T213">. Paskirtos socialinės pašalpos ir kompensacijos už kitą kurą mokamos už praėjusį mėnesį kiekvieno mėnesio 15–25 d.<text:s/></text:span></text:p>
      <text:p text:style-name="P214"><text:span text:style-name="T215">23</text:span><text:span text:style-name="T216">. Jeigu bendrai gyvenantiems asmenims arba vienam gyvenančiam asmeniui apskaičiuota socialinė pašalpa yra mažesnė kaip 1,45 euro, o kito kuro kompensacija yra mažesnė kaip 0,29 euro, jos yra neišmokamos.</text:span></text:p>
      <text:p text:style-name="P217"><text:span text:style-name="T218">24</text:span><text:span text:style-name="T219">. Bendrai gyvenantiems asmenims arba vienam gyvenančiam asmeniui piniginės socialinės paramos teikimo laikotarpiu pakeitus deklaruotą gyvenamąją vietą (jei gyvenamosios vietos neturi, į savivaldybę, kurios teritorijoje gyvena) arba nuomojamą būstą, Pagėgių savivaldybėje piniginės socialinės paramos teikimas nutraukiamas nuo kito mėnesio 1 d. Bendrai gyvenantiems asmenims arba vienam gyvenančiam asmeniui, kurie dėl piniginės socialinės paramos nustatyta tvarka kreipiasi į naujos deklaruotos gyvenamosios vietos savivaldybę (jei gyvenamosios vietos neturi, į savivaldybę, kurios teritorijoje apsigyvena) arba savivaldybę, kurios teritorijoje nuomojamas būstas, ši teikiama vadovaujantis Įstatymo 21 straipsnio 2 ir 5 dalimis.<text:s/></text:span></text:p>
      <text:p text:style-name="P220"><text:span text:style-name="T221">25</text:span><text:span text:style-name="T222">. Pagėgių <text:s/>savivaldybės administracija, privalo <text:s/>piniginę socialinę paramą skirti:</text:span><text:span text:style-name="T223"><text:tab/><text:s/></text:span></text:p>
      <text:p text:style-name="P224"><text:span text:style-name="T225">25.1</text:span><text:span text:style-name="T226">. 6 mėnesius socialinę pašalpą skirti tik vaikui (įvaikiui) ar vaikams (įvaikiams), įskaitant pilnamečius vaikus (įvaikius), kai jie mokosi pagal bendrojo ugdymo programą ir laikotarpiu nuo bendrojo ugdymo programos baigimo dienos iki tų pačių metų rugsėjo 1 d.,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227"><text:span text:style-name="T228">25.2</text:span><text:span text:style-name="T229">.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30"><text:span text:style-name="T231">25.3</text:span><text:span text:style-name="T232">. kompensacijas bendrai gyvenantiems asmenims arba vienam gyvenančiam asmeniui, įsiskolinusiems už būsto šildymą ar geriamąjį vandenį, teikti jeigu bendrai gyvenantys asmenys arba vienas gyvenantis asmuo atitinka Įstatymo 7 straipsnio 1 dalies 3 punkte nustatytą reikalavimą;</text:span></text:p>
      <text:p text:style-name="P233"><text:span text:style-name="T234">25.4</text:span><text:span text:style-name="T235">. neskirti kompensacijų, nutraukti jų teikimą įsiskolinusiems už būsto šildymą, geriamąjį <text:s/>vandenį bendrai gyvenantiems asmenims arba vienam gyvenančiam asmeniui, kurie nevykdo Įstatymo 7 straipsnio 1 dalies 3 punkte nustatyto reikalavimo arba nevykdo sudarytos sutarties ar teismo sąlygų;</text:span></text:p>
      <text:p text:style-name="P236"><text:span text:style-name="T237">25.5</text:span><text:span text:style-name="T238">.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39"><text:span text:style-name="T240">25.6</text:span><text:span text:style-name="T241">.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toliau – Aktas), kurio pagrindu piniginė socialinė parama gali būti skiriama, neskiriama ar nutraukiamas jos mokėjimas. Aktus šiame punkte numatytais atvejais surašo seniūnijų specialistai.<text:s/></text:span></text:p>
      <text:p text:style-name="P242"><text:span text:style-name="T243">26</text:span><text:span text:style-name="T244">. Pagėgių savivaldybės administracija, teikdama piniginę socialinę paramą, turi teisę:</text:span></text:p>
      <text:p text:style-name="P245"><text:span text:style-name="T246">26.1</text:span><text:span text:style-name="T247">.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pan><text:span text:style-name="T248"><text:s/></text:span><text:span text:style-name="T249">šio Aprašo 72 punkte, ir nedalyvaujančius aktyvios darbo rinkos politikos priemonėse, Vyriausybės ar jos įgaliotos institucijos nustatyta tvarka pasitelkti visuomenei naudingai veiklai atlikti;</text:span></text:p>
      <text:p text:style-name="P250"><text:span text:style-name="T251">26.2</text:span><text:span text:style-name="T252">. 3 mėnesius neteikti piniginės socialinės paramos arba 3 mėnesiams nutraukti jos teikimą bendrai gyvenantiems asmenims, jeigu bent vienas iš bendrai gyvenančių asmenų nevykdo šio Aprašo 27.2</text:span><text:span text:style-name="T253"><text:s/></text:span><text:span text:style-name="T254">papunktyje nustatytos pareigos ir (ar) šio Aprašo 27.3 papunktyje</text:span><text:span text:style-name="T255"><text:s/></text:span><text:span text:style-name="T256">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ų pačių metų rugsėjo 1 d.;</text:span></text:p>
      <text:p text:style-name="P257"><text:span text:style-name="T258">26.3</text:span><text:span text:style-name="T259">. 3 mėnesius neteikti piniginės socialinės paramos arba 3 mėnesiams nutraukti jos teikimą vienam gyvenančiam asmeniui, jeigu jis nevykdo šio Aprašo 27.2 papunktyje nustatytos pareigos ir (ar) šio Aprašo 27.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260"><text:span text:style-name="T261">26.4</text:span><text:span text:style-name="T262">. jeigu bent vienas iš bendrai gyvenančių asmenų nevykdo šio Aprašo 27.1 <text:s/>papunkčio nustatytų pareigų, socialinę pašalpą skirti tik vaikui (įvaikiui) ar vaikams (įvaikiams), įskaitant pilnamečius vaikus (įvaikius), kai jie mokosi pagal bendrojo ugdymo programą ir laikotarpiu nuo bendrojo ugdymo programos baigimo dienos iki tų pačių metų <text:s/>rugsėjo 1 d., pasirenkant ar derinant jos teikimo formą (formas) (pinigais ir (ar) nepinigine forma), o kompensacijų neteikti ar nutraukti jų teikimą, iki pareigos bus įvykdytos;</text:span></text:p>
      <text:p text:style-name="P263"><text:span text:style-name="T264">26.5</text:span><text:span text:style-name="T265">. jeigu vienas gyvenantis asmuo nevykdo šio Aprašo 27.1 papunktyje</text:span><text:span text:style-name="T266"><text:s/></text:span><text:span text:style-name="T267">nustatytų pareigų, socialinės pašalpos ir kompensacijų neteikti ar nutraukti jos teikimą, iki pareigos bus įvykdytos;</text:span></text:p>
      <text:p text:style-name="P268"><text:span text:style-name="T269">26.6</text:span><text:span text:style-name="T270">.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271"><text:span text:style-name="T272">26.7</text:span><text:span text:style-name="T273">.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text:span></text:p>
      <text:p text:style-name="P274"><text:span text:style-name="T275">26.8</text:span><text:span text:style-name="T276">.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277"><text:span text:style-name="T278">26.9</text:span><text:span text:style-name="T279">. patikrinusi bendrai gyvenančių asmenų arba vieno gyvenančio asmens gyvenimo sąlygas ir surašiusi Aktą, neteikti kompensacijų ar nutraukti jų teikimą, jeigu bendrai gyvenantys asmenys arba vienas gyvenantis asmuo deklaruoja gyvenamąją vietą būste arba jį išsinuomoja, bet jame faktiškai negyvena, arba kartu su vienu gyvenančiu asmeniu arba bendrai gyvenančiais<text:s/></text:span><text:soft-page-break/><text:span text:style-name="T280">asmenimis būste nuolat faktiškai gyvena asmuo (asmenys), kuris (kurie) nėra deklaravęs (deklaravę) gyvenamosios vietos būste arba jo nesinuomoja;</text:span></text:p>
      <text:p text:style-name="P281"><text:span text:style-name="T282">26.10</text:span><text:span text:style-name="T28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84"><text:span text:style-name="T285">26.11</text:span><text:span text:style-name="T286">.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Aktas, kurio pagrindu piniginė socialinė parama gali būti skiriama, neskiriama ar nutraukiamas jos mokėjimas;</text:span></text:p>
      <text:p text:style-name="P287"><text:span text:style-name="T288">26.12</text:span><text:span text:style-name="T289">. siekiant įvertinti piniginės socialinės paramos teikimo veiksmingumą, <text:s/>atrankos būdu ar gavus nusiskundimų ar įtarimų Socialinės paramos skyriaus darbuotojai vykdo bendrai gyvenančių asmenų arba vieno gyvenančio asmens gyvenimo sąlygų, turimo turto ir užimtumo patikrinimą, surašo Aktą, kurio pagrindu piniginė socialinė parama gali būti skiriama, neskiriama ar nutraukiamas jos mokėjimas;</text:span></text:p>
      <text:p text:style-name="P290"><text:span text:style-name="T291">26.13</text:span><text:span text:style-name="T292">. nereikalauti iš piniginę socialinę paramą gaunančių bendrai gyvenančių asmenų arba vieno gyvenančio asmens iš naujo pateikti tų duomenų, kurie iki pakartotinio kreipimosi yra nepasikeitę.</text:span></text:p>
      <text:p text:style-name="P293"><text:span text:style-name="T294">27</text:span><text:span text:style-name="T295">. Piniginę socialinę paramą gaunantys bendrai gyvenantys asmenys arba vienas gyvenantis asmuo privalo:</text:span></text:p>
      <text:p text:style-name="P296"><text:span text:style-name="T297">27.1</text:span><text:span text:style-name="T298">.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299"><text:span text:style-name="T300">27.2</text:span><text:span text:style-name="T301">.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302"><text:span text:style-name="T303">27.3</text:span><text:span text:style-name="T304">. per mėnesį pranešti apie materialinės padėties pasikeitimą ar atsiradusias aplinkybes, turinčias įtakos teisei į piniginę socialinę paramą arba piniginės socialinės paramos dydžiui;</text:span></text:p>
      <text:p text:style-name="P305"><text:span text:style-name="T306">27.4</text:span><text:span text:style-name="T307">. Socialinės paramos skyriaus arba seniūnijų specialistų reikalavimu deklaruoti turimą turtą (įskaitant gaunamas pajamas) Gyventojų turto deklaravimo įstatymo nustatyta tvarka;</text:span></text:p>
      <text:p text:style-name="P308"><text:span text:style-name="T309">27.5</text:span><text:span text:style-name="T310">. sudaryti galimybę Socialinės paramos skyriaus, seniūnijų specialistams bei <text:s/>seniūnaičiams kartu su specialistais tikrinti gyvenimo sąlygas, turimą turtą ir užimtumą;</text:span></text:p>
      <text:p text:style-name="P311"><text:span text:style-name="T312">27.6</text:span><text:span text:style-name="T313">. Vyriausybės ar jos įgaliotos institucijos nustatyta tvarka dalyvauti Pagėgių savivaldybės administracijos organizuojamoje visuomenei naudingoje veikloje ir (ar) parengtoje užimtumo didinimo programoje;</text:span></text:p>
      <text:p text:style-name="P314"><text:span text:style-name="T315">27.7</text:span><text:span text:style-name="T316">. dalyvauti Komisijos organizuojamuose posėdžiuose, Komisijai pakvietus, kai svarstomi klausimai, susiję su piniginės socialinės paramos teikimu. <text:s/></text:span></text:p>
      <text:p text:style-name="P317"><text:span text:style-name="T318">28</text:span><text:span text:style-name="T319">.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text:span></text:p>
      <text:p text:style-name="P320"><text:span text:style-name="T321">29</text:span><text:span text:style-name="T322">. Seniūnijos specialistas išvadas, duomenis apie nepasiturinčių gyventojų pajamas kompensacijoms skaičiuoti bei geriamąjį vandenį tiekiančiai įstaigai (UAB „Pagėgių komunalinis ūkis“) pateikia iki einamo mėnesio 30 d.</text:span></text:p>
      <text:p text:style-name="P323"><text:span text:style-name="T324">30</text:span><text:span text:style-name="T325">. Šilumos energiją ir geriamąjį vandenį tiekianti įstaiga Pagėgių savivaldybės administracijai teikia sąskaitas faktūras ir šeimų/asmenų sąrašus per praėjusį mėnesį gyventojams apskaičiuotų kompensacijų už šilumos energiją ir geriamąjį vandenį sumas iki kito mėnesio 10 d.<text:s/></text:span></text:p>
      <text:p text:style-name="P326"/>
      <text:p text:style-name="P327"><text:span text:style-name="T328">VI</text:span><text:span text:style-name="T329">.<text:s/></text:span><text:span text:style-name="T330">PRAŠYMUS-PARAIŠKAS PATEIKUSIŲ ASMENŲ INFORMAVIMAS APIE PINIGINĖS SOCIALINĖS PARAMOS SKYRIMĄ AR NESKYRIMĄ</text:span></text:p>
      <text:p text:style-name="P331"/>
      <text:p text:style-name="P332"><text:span text:style-name="T333">31</text:span><text:span text:style-name="T334">. Prašymą-paraišką pateikęs asmuo apie priimtą sprendimą dėl piniginės socialinės paramos bei tikslinės, vienkartinės, sąlyginės, periodinės pašalpos skyrimo ar neskyrimo yra informuojamas asmens prašyme-paraiškoje nurodytu informavimo būdu. Jeigu piniginė socialinė parama arba tikslinė, vienkartinė, periodinė, sąlyginė pašalpa neskiriama, nurodoma neskyrimo priežastis ir šio sprendimo apskundimo tvarka. Pateikti dokumentai grąžinami prašymą-paraišką pateikusiam asmeniui, o jo byloje paliekamos šių dokumentų kopijos. Vienkartinei, tikslinei, periodinei ar sąlyginei pašalpai pateikti dokumentai grąžinami seniūnijoms.</text:span></text:p>
      <text:p text:style-name="P335"><text:span text:style-name="T336">32</text:span><text:span text:style-name="T337">. Jeigu prašymas-paraiška pateikta elektroniniu būdu, Socialinės paramos skyriaus specialistas, priėmęs sprendimą dėl elektroniniu būdu pateikto prašymo-paraiškos, tą pačią dieną apie priimtą sprendimą pateikia elektroninių paslaugų sistemos paslaugos teikimo eigos stebėsenos modulyje.</text:span></text:p>
      <text:p text:style-name="P338"><text:span text:style-name="T339">33</text:span><text:span text:style-name="T340">. Socialinės paramos skyriaus specialistas, nustatęs, kad prie prašymo-paraiškos pateikti ne visi dokumentai, prašymą-paraišką grąžina juos priėmusiam seniūnijos specialistui, nurodo prašymo-paraiškos grąžinimo priežastį. Jeigu prašymas-paraiška pateikta elektroniniu būdu, informuoja apie tai pareiškėją elektroniniu būdu.<text:s/></text:span></text:p>
      <text:p text:style-name="P341"/>
      <text:p text:style-name="P342"><text:span text:style-name="T343">VII</text:span><text:span text:style-name="T344">.<text:s/></text:span><text:span text:style-name="T345">NETEISĖTAI GAUTOS AR IŠMOKĖTOS PINIGINĖS SOCIALINĖS PARAMOS IŠSKAIČIAVIMAS</text:span></text:p>
      <text:p text:style-name="P346"/>
      <text:p text:style-name="P347"><text:span text:style-name="T348">34</text:span><text:span text:style-name="T349">. Dėl piniginę socialinę paramą gaunančių asmenų kaltės neteisėtai gautos piniginės socialinės paramos išieškojimas:<text:s/></text:span></text:p>
      <text:p text:style-name="P350"><text:span text:style-name="T351">34.1</text:span><text:span text:style-name="T352">.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353"><text:span text:style-name="T354">34.2</text:span><text:span text:style-name="T355">. negrąžinta neteisėtai gauta piniginė socialinė parama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356"><text:span text:style-name="T357">34.3</text:span><text:span text:style-name="T358">.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359"><text:span text:style-name="T360">35</text:span><text:span text:style-name="T361">. seniūnijos specialistai raštu informuoja piniginę socialinę paramą gavusį asmenį apie neteisėtai gautą piniginę socialinę paramą, nurodant neteisėtai gautos piniginės paramos dydį ir laikotarpį.</text:span></text:p>
      <text:p text:style-name="P362"><text:span text:style-name="T363">36</text:span><text:span text:style-name="T364">. Dėl Pagėgių savivaldybės administracijos valstybės tarnautojų ir (ar) darbuotojų, dirbančių pagal darbo sutartis, kaltės neteisėtai išmokėtos piniginės socialinės paramos lėšos išieškomos Lietuvos Respublikos įstatymų nustatyta tvarka.</text:span></text:p>
      <text:p text:style-name="P365"/>
      <text:p text:style-name="P366"><text:span text:style-name="T367">VIII</text:span><text:span text:style-name="T368">.<text:s/></text:span><text:span text:style-name="T369">DĖL OBJEKTYVIŲ APLINKYBIŲ NEIŠMOKĖTOS PINIGINĖS SOCIALINĖS PARAMOS IŠMOKĖJIMO PROCEDŪRA</text:span></text:p>
      <text:p text:style-name="P370"/>
      <text:p text:style-name="P371"><text:span text:style-name="T372">37</text:span><text:span text:style-name="T373">. Paskirta, bet laiku neatsiimta socialinė pašalpa ar (ir) kito kuro kompensacijos, išmokamos, jeigu dėl jų buvo kreiptasi ne vėliau kaip per 3 mėnesius nuo paskutinio mėnesio, už kurį socialinė pašalpa ar (ir) kompensacijos buvo paskirtos.<text:s/></text:span></text:p>
      <text:p text:style-name="P374"><text:span text:style-name="T375">38</text:span><text:span text:style-name="T376">. Mirus asmeniui, kurio vardu bendrai gyvenantiems asmenims mokama socialinė pašalpa ar (ir) kompensacijos, šiems bendrai gyvenantiems asmenims paskirta ir iki kito mėnesio po jo <text:s/>mirties neišmokėta socialinė pašalpa ar (ir) kito kuro kompensacijos, jeigu dėl jų buvo kreiptasi ne vėliau kaip per 3 mėnesius po socialinę pašalpą ar (ir) kito kuro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377"><text:span text:style-name="T378">39</text:span><text:span text:style-name="T379">. Mirus vienam gyvenančiam asmeniui, socialinės pašalpos ar (ir) kompensacijos teikimas nutraukiamas nuo jo mirties mėnesio pirmos dienos, o už praėjusį laikotarpį paskirta ir neatsiimta socialinė pašalpa ar (ir) kompensacijos neišmokamos.</text:span></text:p>
      <text:p text:style-name="P380"/>
      <text:p text:style-name="P381"><text:span text:style-name="T382">IX</text:span><text:span text:style-name="T383">.<text:s/></text:span><text:span text:style-name="T384">VIENKARTINĖS, TIKSLINĖS, PERIODINĖS AR SĄLYGINĖS PAŠALPOS SKYRIMAS</text:span></text:p>
      <text:p text:style-name="P385"/>
      <text:p text:style-name="P386"><text:span text:style-name="T387">40</text:span><text:span text:style-name="T388">. Vienkartinės,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389"><text:span text:style-name="T390">41</text:span><text:span text:style-name="T391">.Tikslinė pašalpa bendrai gyvenantiems asmenims (vienam gyvenančiam asmeniui) skiriama:</text:span></text:p>
      <text:p text:style-name="P392"><text:span text:style-name="T393">41.1</text:span><text:span text:style-name="T394">.</text:span><text:span text:style-name="T395">nekompensuojamų techninės pagalbos ar ortopedijos priemonių išlaidoms kompensuoti, akinių vaikams dalinei kompensacijai, jei pajamos bendrai gyvenantiems asmenims ar vienam gyvenančiam asmeniui neviršija 2 VRP<text:s/></text:span><text:span text:style-name="T396">dydžio<text:s/></text:span><text:span text:style-name="T397">– skirti iki 4 BSI dydžio;</text:span></text:p>
      <text:p text:style-name="P398"><text:span text:style-name="T399">41.2</text:span><text:span text:style-name="T400">. gydyti siunčiamų asmenų kelionės išlaidoms kompensuoti, jei bendrai gyvenančių asmenų ar<text:s/></text:span><text:span text:style-name="T401">vieno gyvenančio asmens p</text:span><text:span text:style-name="T402">ajamos neviršija 2 VRP<text:s/></text:span><text:span text:style-name="T403">dydžių</text:span><text:span text:style-name="T404">, –<text:s/></text:span><text:span text:style-name="T405">š</text:span><text:span text:style-name="T406">iuo atveju<text:s/></text:span><text:span text:style-name="T407">mokama suma,<text:s/></text:span></text:p>
      <text:p text:style-name="P408"><text:span text:style-name="T409">kuri nurodyta kelionės išlaidas patvirtinančiuose dokumentuose (keleivinio transporto bilietai, sąskaitos faktūros ir kt.), bet ne didesnė nei 4</text:span><text:span text:style-name="T410"><text:s/>BSI dydžio;</text:span></text:p>
      <text:p text:style-name="P411"><text:span text:style-name="T412">41.3</text:span><text:span text:style-name="T413">. asmens dokumentams tvarkyti, kai asmuo neturi dokumentų ir dėl to negali gauti socialinių garantijų, jei vieno šeimos nario p</text:span><text:span text:style-name="T414">ajamos per mėn. neviršija 1<text:s/></text:span><text:span text:style-name="T415">VRP<text:s/></text:span><text:span text:style-name="T416">dydžio,<text:s/></text:span><text:span text:style-name="T417">– š</text:span><text:span text:style-name="T418">iuo atveju<text:s/></text:span><text:span text:style-name="T419">mokama suma, kuri nurodyta kompetentingos įstaigos pateiktoje sąskaitoje faktūroje, bet ne didesnė nei 2<text:s/></text:span><text:span text:style-name="T420">BSI dydžio.</text:span></text:p>
      <text:p text:style-name="P421"><text:span text:style-name="T422">42</text:span><text:span text:style-name="T423">. Vienkartinė pašalpa asmeniui skiriama:</text:span></text:p>
      <text:p text:style-name="P424"><text:span text:style-name="T425">42.1</text:span><text:span text:style-name="T426">.<text:s/></text:span><text:span text:style-name="T427">gydymosi išlaidoms kompensuoti, sunkios ligos, nurodytos Lietuvos Respublikos sveikatos apsaugos ministro įsakymu patvirtintame sunkių ligų sąraše,<text:s/></text:span><text:span text:style-name="T428">sunkių pakenkimų sveikatai, nurodytų<text:s/></text:span><text:span text:style-name="T429">Lietuvos Respublikos sveikatos apsaugos ministro įsakymu patvirtintame</text:span><text:span text:style-name="T430"><text:s/>sunkių pakenkimų sveikatai klasifikacinių požymių sąraše, po traumos, įvykusios nelaimingo atsitikimo metu, po medicininės<text:s/></text:span><text:span text:style-name="T431">operacijos, pateikus gydymo įstaigos pažymą<text:s/></text:span><text:span text:style-name="T432">apie gydymą ar atliktą operaciją ne vėliau kaip prieš 6 mėnesius iki kreipimosi dienos,<text:s/></text:span><text:span text:style-name="T433">jei bendrai gyvenančių asmenų ar<text:s/></text:span><text:span text:style-name="T434">vieno gyvenančio asmens P</text:span><text:span text:style-name="T435">ajamos, neviršija 3 VRP<text:s/></text:span><text:span text:style-name="T436">dydžių,<text:s/></text:span><text:span text:style-name="T437">– iki 5 BSI dydžio;</text:span></text:p>
      <text:p text:style-name="P438"><text:span text:style-name="T439">42.2</text:span><text:span text:style-name="T440">. grįžus iš laisvės atėmimo vietų, kardomojo kalinimo vietų, socialinės ir psichologinės reabilitacijos įstaigų, jei nuo grįžimo laiko praėjo ne daugiau kaip 2 mėnesiai; išbuvo minimose vietose ne trumpiau kaip 6 mėnesius; yra įsiregistravęs teritorinėje darbo biržoje (išskyrus atvejus, kai asmuo įsidarbina, pradeda mokytis dienine forma arba netektas darbingumas yra 60 ir daugiau procentų, arba negali įsiregistruoti teritorinėje darbo biržoje dėl pateisinamų priežasčių) ir jei asmuo negauna kitų pajamų skirti iki 2 BSI dydžio;</text:span></text:p>
      <text:p text:style-name="P441"><text:span text:style-name="T442">42.3</text:span><text:span text:style-name="T443">.<text:s/></text:span><text:span text:style-name="T444">esant sunkiai materialinei padėčiai, kai pajamos neviršija 2 VRP dydžio, skirti iki 3 BSI dydžio.</text:span></text:p>
      <text:p text:style-name="P445"><text:span text:style-name="T446">42.4</text:span><text:span text:style-name="T447">.  asmeniui, kuris laikinai globoja vaiką, nuo vaiko paėmimo iš šeimos dienos iki laikinosios globos (rūpybos) nustatymo dienos, už kiekvieną dieną ir kiekvieną vaiką mokant 0,09 VRP.</text:span></text:p>
      <text:p text:style-name="P448"><text:span text:style-name="T449">42.5</text:span><text:span text:style-name="T450">. kitais Apraše nenumatytais atvejais, kai Pajamos neviršija 2,5 VRP dydžio – iki 4 BSĮ dydžio.</text:span></text:p>
      <text:p text:style-name="P451"><text:span text:style-name="T452">43</text:span><text:span text:style-name="T453">.<text:s/></text:span><text:span text:style-name="T454">Vienkartinė pašalpa bendrai gyvenantiems asmenims ar vienam gyvenančiam asmeniui skiriama vieną kartą per kalendorinius metus,<text:s/></text:span><text:span text:style-name="T455">išskyrus ypatingus atvejus (antrą kartą nukentėjus nuo gaisro, stichinės nelaimės, traumos, įvykusios nelaimingo atsitikimo metu, sunkiai susirgus kitam šeimos nariui ir kt.).</text:span></text:p>
      <text:p text:style-name="P456"><text:span text:style-name="T457">44</text:span><text:span text:style-name="T458">. Periodinė pašalpa asmeniui skiriama:</text:span></text:p>
      <text:p text:style-name="P459"><text:span text:style-name="T460">44.1</text:span><text:span text:style-name="T461">. asmenims, nedraustiems sveikatos draudimu, apdrausti arba pagal Valstybinių ligonių kasų nustatytus įkainius sveikatos priežiūros paslaugoms apmokėti, jei asmuo neturi jokių pajamų, o dėl specifinių aplinkybių kyla grėsmė jo sveikatos būklei ir reikalingas gydymas – iki 5 BSI<text:s/></text:span><text:span text:style-name="T462">dydžio<text:s/></text:span><text:span text:style-name="T463">suma pervedama į kompetentingos įstaigos sąskaitą</text:span><text:span text:style-name="T464">. Periodinė pašalpa skiriama laikotarpiui, kurį asmuo bus gydomas, tačiau ne ilgiau kaip 3 mėn.<text:s/></text:span><text:span text:style-name="T465"><text:tab/><text:s/></text:span></text:p>
      <text:p text:style-name="P466"><text:span text:style-name="T467">45</text:span><text:span text:style-name="T468">. Sąlyginė pašalpa asmeniui skiriama:</text:span></text:p>
      <text:p text:style-name="P469"><text:span text:style-name="T470">45.1</text:span><text:span text:style-name="T471">. socialinės rizikos asmenų gydymo nuo priklausomybės ligų laikotarpiu, bet ne ilgiau kaip 3 mėn. Sąlyginės pašalpos <text:s/>dydis – 1,5 BSĮ dydžio;</text:span></text:p>
      <text:p text:style-name="P472"><text:span text:style-name="T473">45.2</text:span><text:span text:style-name="T474">. įsiskolinimams už komunalinius patarnavimus iš dalies padengti (jeigu skola susidarė dėl objektyvių priežasčių) neįgaliems, pensinio amžiaus asmenims, bendrai gyvenantiems asmenims, auginantiems vaikus, asmenų pajamos vienam asmeniui per mėn. neviršija 1,5 VRP dydžio. Sąlyginės pašalpos dydis – iki 2 BSĮ dydžio. Sąlyginė pašalpa mokama, kol bus padengiamas įsiskolinimas, tačiau ne ilgiau kaip 3 mėn.<text:s/></text:span></text:p>
      <text:p text:style-name="P475"><text:span text:style-name="T476">46</text:span><text:span text:style-name="T477">. Asmuo, turintis teisę gauti tikslinę, vienkartinę, periodinę ar sąlyginę pašalpą (toliau – Vienkartinė parama) kreipiasi į savo deklaruotos vietos seniūniją.<text:s/></text:span></text:p>
      <text:p text:style-name="P478"><text:span text:style-name="T479">47</text:span><text:span text:style-name="T480">.<text:s/></text:span><text:span text:style-name="T481">Kreipdamasis dėl<text:s/></text:span><text:span text:style-name="T482">Vienkartinės paramos</text:span><text:span text:style-name="T483">, asmuo pateikia asmens tapatybę patvirtinantį dokumentą, p</text:span><text:span text:style-name="T484">rašymą (toliau – Prašymas)</text:span><text:span text:style-name="T485">, kuriame</text:span><text:span text:style-name="T486"><text:s/>išsamiai aprašo savo socialinę padėtį ir nurodo aplinkybes, dėl kurių prašo vienkartinės pašalpos, ir kartu, atsižvelgiant į vienkartinės pašalpos prašymo aplinkybes, pateikia šiuos dokumentus:</text:span></text:p>
      <text:p text:style-name="P487"><text:span text:style-name="T488">47.1</text:span><text:span text:style-name="T489">.<text:s/></text:span><text:span text:style-name="T490">pažymą apie paleidimą iš laisvės atėmimo įstaigos, jeigu kreipiasi asmuo, grįžęs iš laisvės atėmimo vietų, kardomojo kalinimo vietų, socialinės ir psichologinės reabilitacijos įstaigų;</text:span></text:p>
      <text:p text:style-name="P491"><text:span text:style-name="T492">47.2</text:span><text:span text:style-name="T493">.<text:s/></text:span><text:span text:style-name="T494">gydymo įstaigos pažymą apie ligas ar pakenkimus sveikatai, išduotą ne vėliau kaip prieš 6 mėnesius nuo Prašymo pateikimo dienos (jeigu pažymoje nėra nurodytas ligos kodas ar pakenkimo sveikatai kodas, o diagnozės neįmanoma perskaityti, Prašymas nesvarstomas);</text:span></text:p>
      <text:p text:style-name="P495"><text:span text:style-name="T496">47.3</text:span><text:span text:style-name="T497">.<text:s/></text:span><text:span text:style-name="T498">gydymo išlaidas įrodančius dokumentus,<text:s/></text:span><text:span text:style-name="T499">išrašytus ne vėliau nei prieš 6 mėnesius</text:span><text:span text:style-name="T500"><text:s/>nuo Prašymo pateikimo dienos (sąskaitas faktūras kartu su mokėjimo čekiais, dokumentus apie pirktus</text:span><text:span text:style-name="T501"><text:s/></text:span><text:span text:style-name="T502">nekompensuojamus vaistus ar medicinines priemones ir kt.</text:span><text:span text:style-name="T503">);</text:span></text:p>
      <text:p text:style-name="P504"><text:span text:style-name="T505">47.4</text:span><text:span text:style-name="T506">.<text:s/></text:span><text:span text:style-name="T507">akinių vaikams, nekompensuojamų techninės pagalbos ar ortopedijos priemonių įsigijimo išlaidas įrodančius dokumentus,<text:s/></text:span><text:span text:style-name="T508">išrašytus ne vėliau nei prieš 6 mėnesius</text:span><text:span text:style-name="T509"><text:s/>nuo Prašymo pateikimo dienos</text:span><text:span text:style-name="T510">;</text:span></text:p>
      <text:p text:style-name="P511"><text:span text:style-name="T512">47.5</text:span><text:span text:style-name="T513">. <text:s/>kompetentingų institucijų išduotas pažymas, patvirtinančias papildomas išlaidas ar patirtus nuostolius, išrašytas ne vėliau nei prieš 6 mėnesius</text:span><text:span text:style-name="T514"><text:s/></text:span></text:p>
      <text:soft-page-break/>
      <text:p text:style-name="P515"><text:span text:style-name="T516">nuo Prašymo pateikimo dienos</text:span><text:span text:style-name="T517">;</text:span></text:p>
      <text:p text:style-name="P518"><text:span text:style-name="T519">47.6</text:span><text:span text:style-name="T520">.<text:s/></text:span><text:span text:style-name="T521">Prašyme nurodytas aplinkybes patvirtinančius ir<text:s/></text:span><text:span text:style-name="T522">bendrai gyvenančių asmenų ar vieno gyvenančio asmens teisę gauti vienkartines pašalpas įrodančius<text:s/></text:span><text:span text:style-name="T523">kitus dokumentus</text:span><text:span text:style-name="T524">, kurių nėra valstybės registruose ar kitose valstybės ar savivaldybių informacinėse sistemose;</text:span></text:p>
      <text:p text:style-name="P525"><text:span text:style-name="T526">47.7</text:span><text:span text:style-name="T527">. pažymas apie įsiskolinimus ir mokamas sumas.</text:span></text:p>
      <text:p text:style-name="P528"><text:span text:style-name="T529">48</text:span><text:span text:style-name="T530">.<text:s/></text:span><text:span text:style-name="T531">Prašymas gali būti pateiktas asmeniškai arba paštu.</text:span></text:p>
      <text:p text:style-name="P532"><text:span text:style-name="T533">49</text:span><text:span text:style-name="T534">.<text:s/></text:span><text:span text:style-name="T535">Jeigu Prašymas siunčiamas paštu, prie Prašymo turi būti pridėtos visų reikiamų dokumentų kopijos, patvirtintos teisės aktų nustatyta tvarka.</text:span></text:p>
      <text:p text:style-name="P536"><text:span text:style-name="T537">50</text:span><text:span text:style-name="T538">. Seniūnijų socialinis darbuotojas, atsižvelgdamas į Prašymą, patikrina asmenų (asmens) buities ir gyvenimo sąlygas, surašo tyrimo aktą.</text:span></text:p>
      <text:p text:style-name="P539"><text:span text:style-name="T540">51</text:span><text:span text:style-name="T541">. Prašymas ir kiti dokumentai, įrodantys paramos būtinumą, pateikiami Socialinės paramos skyriui. Atsakingas specialistas pateikia dokumentus Komisijai dėl paramos skyrimo.</text:span></text:p>
      <text:p text:style-name="P542"><text:span text:style-name="T543">52</text:span><text:span text:style-name="T544">.</text:span><text:span text:style-name="T545"><text:s/>Komisija<text:s/></text:span><text:span text:style-name="T546">apsvarsto gautus Prašymus, išanalizuoja dokumentus ir pateikia įsakymo projektą dėl paramos skyrimo Administracijos direktoriui ar jo įgaliotam asmeniui.</text:span></text:p>
      <text:p text:style-name="P547"><text:span text:style-name="T548">53</text:span><text:span text:style-name="T549">. Vienkartinė parama gali būti teikiama šiais būdais:</text:span></text:p>
      <text:p text:style-name="P550"><text:span text:style-name="T551">53.1</text:span><text:span text:style-name="T552">. pinigais, kai jie pervedami į asmens nurodytą asmeninę sąskaitą Lietuvos Respublikos teritorijoje esančiame banke, savivaldybės administracijos kasą arba<text:s/></text:span><text:span text:style-name="T553">į atitinkamos institucijos ar įstaigos atsiskaitomąją sąskaitą;</text:span></text:p>
      <text:p text:style-name="P554"><text:span text:style-name="T555">53.2</text:span><text:span text:style-name="T556">. nepinigine forma</text:span><text:span text:style-name="T557">.<text:s/></text:span></text:p>
      <text:p text:style-name="P558"><text:span text:style-name="T559">54</text:span><text:span text:style-name="T560">.<text:s/></text:span><text:span text:style-name="T561">Atsižvelgiant į Komisijos<text:s/></text:span><text:span text:style-name="T562">socialiai remtinų asmenų klausimams spręsti</text:span><text:span text:style-name="T563"><text:s/>rekomendaciją,<text:s/></text:span><text:span text:style-name="T564">Vienkartinė parama<text:s/></text:span><text:span text:style-name="T565">gali būti skiriama nepinigine forma. Asmenims ar šeimoms, patyrusiems socialinę riziką, – p</text:span><text:span text:style-name="T566">inigais ir (ar) nepinigine forma skiriama Vienkartinė parama derinant su socialinėmis paslaugomis (bendrosiomis, socialinės, sveikatos priežiūros ir kt.).</text:span></text:p>
      <text:p text:style-name="P567"><text:span text:style-name="T568">55</text:span><text:span text:style-name="T569">. Vienkartinė parama neskiriama šiais atvejais:</text:span></text:p>
      <text:p text:style-name="P570"><text:span text:style-name="T571">55.1</text:span><text:span text:style-name="T572">. nustačius, kad asmuo pateikė neteisingus duomenis apie gaunamą turtą, pajamas, apie save ir šeimos narius;</text:span></text:p>
      <text:p text:style-name="P573"><text:span text:style-name="T574">55.2</text:span><text:span text:style-name="T575">. nustačius, kad<text:s/></text:span><text:span text:style-name="T576">bendrai<text:s/></text:span><text:span text:style-name="T577">gyvenančio asmens ar vieno gyvenančio asmens<text:s/></text:span><text:span text:style-name="T578">pajamos viršija Apraše nustatytus VRP dydžius;<text:s/></text:span></text:p>
      <text:p text:style-name="P579"><text:span text:style-name="T580">55.3</text:span><text:span text:style-name="T581">. kai asmuo per nurodytą terminą nepateikė Vienkartinės paramos pagrįstumą įrodančių dokumentų;</text:span></text:p>
      <text:p text:style-name="P582"><text:span text:style-name="T583">55.4</text:span><text:span text:style-name="T584">. kai asmuo nesudaro galimybės patikrinti buities ir gyvenimo sąlygų, kitų aplinkybių.</text:span></text:p>
      <text:p text:style-name="P585"><text:span text:style-name="T586">56</text:span><text:span text:style-name="T587">. Vienkartinė parama, nurodyta Aprašo 51 punkte, skiriama Savivaldybės administracijos direktoriaus įsakymu.<text:s/></text:span></text:p>
      <text:p text:style-name="P588"><text:span text:style-name="T589">57</text:span><text:span text:style-name="T590">. Asmuo atsako už pateiktos informacijos apie bendrai gyvenančius asmenis, gaunamas <text:s/>pajamas, turimą turtą ir pateiktų duomenų teisingumą.</text:span></text:p>
      <text:p text:style-name="P591"/>
      <text:p text:style-name="P592"><text:span text:style-name="T593">58</text:span><text:span text:style-name="T594">.<text:s/></text:span><text:span text:style-name="T595">Asmuo apie priimtą sprendimą dėl<text:s/></text:span><text:span text:style-name="T596">Vienkartinės paramos<text:s/></text:span><text:span text:style-name="T597">skyrimo Prašyme nurodytu būdu, o dėl neskyrimo informuojamas ne vėliau kaip per 5 darbo dienas nuo sprendimo priėmimo dienos. As</text:span><text:span text:style-name="T598">meniui išsiunčiama (įteikiama)<text:s/></text:span><text:span text:style-name="T599">Savivaldybės administracijos direktoriaus</text:span><text:span text:style-name="T600"><text:s/>įsakymo kopija.</text:span></text:p>
      <text:p text:style-name="P601"><text:span text:style-name="T602">59</text:span><text:span text:style-name="T603">.<text:s/></text:span><text:span text:style-name="T604">Savivaldybės administracijos direktoriaus sprendimas<text:s/></text:span><text:span text:style-name="T605">dėl Vienkartinės paramos skyrimo<text:s/></text:span></text:p>
      <text:p text:style-name="P606">(neskyrimo) gali būti skundžiamas Lietuvos Respublikos administracinių bylų teisenos įstatymo nustatyta tvarka ir sąlygomis.</text:p>
      <text:p text:style-name="P607"/>
      <text:p text:style-name="P608"><text:span text:style-name="T609">X</text:span><text:span text:style-name="T610">.<text:s/></text:span><text:span text:style-name="T611">PINIGINĖS SOCIALINĖS PARAMOS SKYRIMAS KITAIS ĮSTATYME NENUMATYTAIS ATVEJAIS</text:span></text:p>
      <text:p text:style-name="P612"/>
      <text:p text:style-name="P613"><text:span text:style-name="T614">60</text:span><text:span text:style-name="T615">.</text:span><text:span text:style-name="T616"><text:s/>Patikrinusi bendrai gyvenančių asmenų arba vieno gyvenančio asmens gyvenimo sąlygas, surašius Aktą bei rekomendavus Komisijai, Pagėgių savivaldybės administracija turi teisę:</text:span></text:p>
      <text:p text:style-name="P617"><text:span text:style-name="T618">60.1</text:span><text:span text:style-name="T619">. skirti socialinę pašalpą ir kompensacijas, jeigu bendrai gyvenantis asmuo arba vienas gyvenantis asmuo nutraukė registraciją Lietuvos teritorinėje darbo biržoje (buvo perregistruotas) ar kitos valstybės valstybinėje įdarbinimo tarnyboje, ar registracija Lietuvos teritorinėje darbo biržoje ar kitos valstybės valstybinėje įdarbinimo tarnyboje nutraukta dėl svarbių priežasčių: liga, artimo giminaičio globa ar mirtis ir kt., pateikus pateisinamus dokumentus;</text:span></text:p>
      <text:p text:style-name="P620"><text:span text:style-name="T621">60.2</text:span><text:span text:style-name="T622">.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23"><text:span text:style-name="T624">60.3</text:span><text:span text:style-name="T625">. skirti socialinę pašalpą bendrai gyvenantiems asmenims atskirai, kai santuokos nutraukimo bylos nagrinėjimo metu yra ginčas;</text:span></text:p>
      <text:p text:style-name="P626"><text:span text:style-name="T627">60.4</text:span><text:span text:style-name="T628">.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629"><text:span text:style-name="T630">61</text:span><text:span text:style-name="T631">. Aktus surašo seniūnijų specialistai ir prašymą-paraišką su visais reikalingais dokumentais bei Aktu pateikia Socialinės paramos skyriui. Prie akto turi būti pridėta seniūno rekomendacija ar išvada dėl socialinės paramos skyrimo.</text:span></text:p>
      <text:p text:style-name="P632"><text:span text:style-name="T633">62</text:span><text:span text:style-name="T634">. Piniginės socialinės paramos skyrimas įstatyme nenumatytais atvejais yra svarstomas Komisijos posėdyje.<text:s/></text:span></text:p>
      <text:p text:style-name="P635"/>
      <text:p text:style-name="P636"><text:span text:style-name="T637">XI</text:span><text:span text:style-name="T638">.<text:s/></text:span><text:span text:style-name="T639">ATVEJAI, KAI PINIGINĖ SOCIALINĖ PARAMA DIDINAMA IR MAŽINAMA, SKIRIAMA NE VISIEMS BENDRAI GYVENANTIEMS ASMENIMS, SUSTABDOMAS, NUTRAUKIAMAS AR ATNAUJINAMAS JOS MOKĖJIMAS</text:span></text:p>
      <text:p text:style-name="P640"/>
      <text:p text:style-name="P641"><text:span text:style-name="T642">63</text:span><text:span text:style-name="T643">. Socialinė pašalpa didinama ir mažinama vadovaujantis Įstatymo 10 straipsniu.</text:span></text:p>
      <text:p text:style-name="P644"><text:span text:style-name="T645">64</text:span><text:span text:style-name="T646">. Piniginės socialinės paramos sustabdymas, nutraukimas arba atnaujinimas:</text:span></text:p>
      <text:p text:style-name="P647"><text:span text:style-name="T648">64.1</text:span><text:span text:style-name="T649">. piniginės socialinės paramos mokėjimas sustabdomas kilus pagrįstų įtarimų dėl prašyme-paraiškoje pateiktų duomenų apie turimą turtą ir gaunamas pajamas arba patikrinimo metu kilus pagrįstam įtarimui, kad yra pateikti neteisingi duomenys arba jie nuslepiami, gavus pranešimą iš nelegalaus darbo kontrolę ir prevenciją vykdančių institucijų apie piniginės socialinės paramos teikimo laikotarpiu nelegaliai gautas ar gaunamas pajamas ir (ar) nelegalų darbą, neteisėtą veiklą, susijusią su pajamų gavimu.</text:span></text:p>
      <text:p text:style-name="P650"><text:span text:style-name="T651">64.2</text:span><text:span text:style-name="T652">. piniginės socialinės paramos teikimas gali būti sustabdomas, nutraukiamas, atnaujinamas, rekomendavus seniūnijoje veikiančios Komisijos.</text:span></text:p>
      <text:p text:style-name="P653"/>
      <text:p text:style-name="P654"><text:span text:style-name="T655">XII</text:span><text:span text:style-name="T656">.<text:s/></text:span><text:span text:style-name="T657">BAIGIAMOSIOS NUOSTATOS</text:span></text:p>
      <text:p text:style-name="P658"/>
      <text:p text:style-name="P659"><text:span text:style-name="T660">65</text:span><text:span text:style-name="T661">. Seniūnijų specialistai atsako už prašymų-paraiškų bei reikalingų dokumentų priėmimą, duomenų, reikalingų piniginei socialinei paramai skirti, iš registrų surinkimą, teisės į piniginę socialinę paramą ir sąlygų teisei į piniginę socialinę paramą nustatymą, prašymų-paraiškų bei reikalingų dokumentų pateikimą laiku Socialinės paramos skyriui.<text:s/></text:span></text:p>
      <text:p text:style-name="P662"><text:span text:style-name="T663">66</text:span><text:span text:style-name="T664">. Socialinės paramos skyriaus specialistai atsako už <text:s/>išvadų dėl teisės į piniginę socialinę paramą parengimą, išmokų patvirtinimą kompiuterinėse laikmenose, kompensacijų patvirtinimą kompiuterinėse laikmenose bei mokėjimo žiniaraščių sudarymą.<text:s/></text:span></text:p>
      <text:p text:style-name="P665"><text:span text:style-name="T666">67</text:span><text:span text:style-name="T667">. Kompensacijas skaičiuojanti įstaiga atsako už teisingą kompensacijų <text:s/>apskaičiavimą ir <text:s/>sąskaitų − faktūrų savalaikį <text:s/>pateikimą.</text:span></text:p>
      <text:p text:style-name="P668"><text:span text:style-name="T669">68</text:span><text:span text:style-name="T670">. Nepanaudotų lėšų panaudojimą kontroliuoja bei kompensacijų apskaičiavimo teisingumo kontrolę atlieka Pagėgių <text:s/>savivaldybės Kontrolės ir audito tarnyba.</text:span></text:p>
      <text:p text:style-name="P671"><text:span text:style-name="T6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9-21T10:36:00Z</meta:creation-date>
    <dc:date>2018-09-21T10:36:00Z</dc:date>
    <meta:print-date>2018-09-07T08:01:00Z</meta:print-date>
    <meta:template xlink:href="Normal.dotm" xlink:type="simple"/>
    <meta:editing-cycles>2</meta:editing-cycles>
    <meta:editing-duration>PT0S</meta:editing-duration>
    <meta:document-statistic meta:page-count="13" meta:paragraph-count="659" meta:word-count="5223" meta:character-count="42225" meta:row-count="1298" meta:non-whitespace-character-count="37661"/>
  </office:meta>
</office:document-meta>
</file>