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name-asian="Calibri" fo:font-weight="bold" style:font-weight-asian="bold" style:font-weight-complex="bold" fo:color="#000000"/>
    </style:style>
    <style:style style:name="P10" style:parent-style-name="Normal" style:family="paragraph">
      <style:paragraph-properties fo:text-align="center"/>
      <style:text-properties style:font-name-asian="Calibri" fo:font-weight="bold" style:font-weight-asian="bold" style:font-weight-complex="bold" fo:color="#000000"/>
    </style:style>
    <style:style style:name="P11" style:parent-style-name="Normal" style:family="paragraph">
      <style:paragraph-properties fo:text-align="center"/>
      <style:text-properties style:font-name-asian="Calibri" fo:font-weight="bold" style:font-weight-asian="bold" style:font-weight-complex="bold" fo:color="#000000"/>
    </style:style>
    <style:style style:name="P12" style:parent-style-name="Normal" style:family="paragraph">
      <style:paragraph-properties fo:text-align="center"/>
      <style:text-properties style:font-name-asian="Calibri" fo:font-weight="bold" style:font-weight-asian="bold" style:font-weight-complex="bold" fo:color="#000000"/>
    </style:style>
    <style:style style:name="P13" style:parent-style-name="Normal" style:family="paragraph">
      <style:paragraph-properties fo:text-align="center"/>
      <style:text-properties style:font-name-asian="Calibri"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style>
    <style:style style:name="T16" style:parent-style-name="DefaultParagraphFont" style:family="text">
      <style:text-properties style:font-name-asian="Calibri" fo:font-weight="bold" style:font-weight-asian="bold" style:font-weight-complex="bold" style:font-style-complex="italic" fo:color="#000000"/>
    </style:style>
    <style:style style:name="T17" style:parent-style-name="DefaultParagraphFont" style:family="text">
      <style:text-properties style:font-name-asian="Calibri" fo:font-weight="bold" style:font-weight-asian="bold" fo:color="#000000"/>
    </style:style>
    <style:style style:name="T18" style:parent-style-name="DefaultParagraphFont" style:family="text">
      <style:text-properties style:font-name-asian="Calibri" fo:font-weight="bold" style:font-weight-asian="bold" style:font-weight-complex="bold" style:font-style-complex="italic" fo:color="#000000"/>
    </style:style>
    <style:style style:name="P19" style:parent-style-name="Normal" style:family="paragraph">
      <style:paragraph-properties fo:text-align="center"/>
      <style:text-properties style:font-name-asian="Calibri" fo:font-weight="bold" style:font-weight-asian="bold" style:font-weight-complex="bold" fo:color="#000000"/>
    </style:style>
    <style:style style:name="P20" style:parent-style-name="Normal" style:family="paragraph">
      <style:paragraph-properties fo:text-align="center"/>
      <style:text-properties style:font-name-asian="Calibri" style:font-weight-complex="bold" fo:color="#000000"/>
    </style:style>
    <style:style style:name="P21" style:parent-style-name="Normal" style:family="paragraph">
      <style:paragraph-properties fo:text-align="center"/>
      <style:text-properties style:font-name-asian="Calibri" style:font-weight-complex="bold" fo:color="#000000"/>
    </style:style>
    <style:style style:name="P22" style:parent-style-name="Normal" style:family="paragraph">
      <style:paragraph-properties fo:text-align="center"/>
      <style:text-properties style:font-name-asian="Calibri" style:font-weight-complex="bold" fo:color="#000000"/>
    </style:style>
    <style:style style:name="P23" style:parent-style-name="Normal" style:family="paragraph">
      <style:paragraph-properties fo:text-align="center"/>
      <style:text-properties style:font-name-asian="Calibri" style:font-weight-complex="bold" fo:color="#000000"/>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margin-right="0.1548in" fo:text-indent="0.7875in"/>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color="#000000"/>
    </style:style>
    <style:style style:name="P31" style:parent-style-name="Normal" style:family="paragraph">
      <style:paragraph-properties fo:text-align="center"/>
      <style:text-properties style:font-name-asian="Calibri"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weight-complex="bold" fo:color="#000000"/>
    </style:style>
    <style:style style:name="P34" style:parent-style-name="Normal" style:family="paragraph">
      <style:paragraph-properties fo:text-align="center"/>
      <style:text-properties style:font-name-asian="Calibri" fo:font-weight="bold" style:font-weight-asian="bold" fo:color="#000000"/>
    </style:style>
    <style:style style:name="P35" style:parent-style-name="Normal" style:family="paragraph">
      <style:paragraph-properties fo:text-align="center"/>
      <style:text-properties style:font-name-asian="Calibri"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weight-complex="bold" style:font-style-complex="italic"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138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margin-left="3.2486in" fo:text-indent="-0.0006in">
        <style:tab-stops/>
      </style:paragraph-properties>
    </style:style>
    <style:style style:name="P69" style:parent-style-name="Normal" style:master-page-name="MPF1" style:family="paragraph">
      <style:paragraph-properties fo:break-before="page" fo:margin-left="3.2486in" fo:text-indent="-0.0006in" style:page-number="1">
        <style:tab-stops/>
      </style:paragraph-properties>
      <style:text-properties fo:color="#000000"/>
    </style:style>
    <style:style style:name="P77" style:parent-style-name="Normal" style:family="paragraph">
      <style:paragraph-properties fo:widows="0" fo:orphans="0" fo:margin-left="3.2486in" fo:text-indent="-0.0006in" fo:background-color="#FFFFFF">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widows="0" fo:orphans="0" fo:margin-left="3.2479in" fo:background-color="#FFFFFF">
        <style:tab-stops/>
      </style:paragraph-properties>
      <style:text-properties fo:color="#000000"/>
    </style:style>
    <style:style style:name="P81" style:parent-style-name="Normal" style:family="paragraph">
      <style:paragraph-properties fo:widows="0" fo:orphans="0" fo:margin-left="3.2486in" fo:text-indent="-0.0006in" fo:background-color="#FFFFFF">
        <style:tab-stops/>
      </style:paragraph-properties>
    </style:style>
    <style:style style:name="T82" style:parent-style-name="DefaultParagraphFont" style:family="text">
      <style:text-properties fo:color="#000000"/>
    </style:style>
    <style:style style:name="T83" style:parent-style-name="DefaultParagraphFont" style:family="text">
      <style:text-properties style:font-name-asian="Calibri"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P120" style:parent-style-name="Normal" style:family="paragraph">
      <style:paragraph-properties fo:widows="0" fo:orphans="0" fo:text-align="justify" fo:line-height="115%"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Palemonas" fo:color="#5C5C5C" fo:font-size="9pt" style:font-size-asian="9pt" style:font-size-complex="9pt"/>
    </style:style>
    <style:style style:name="P129" style:parent-style-name="Normal" style:family="paragraph">
      <style:paragraph-properties fo:widows="0" fo:orphans="0" fo:text-align="justify" fo:line-height="115%"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text-properties fo:color="#000000"/>
    </style:style>
    <style:style style:name="P158" style:parent-style-name="Normal" style:family="paragraph">
      <style:paragraph-properties fo:widows="0" fo:orphans="0" fo:text-align="justify" fo:text-indent="0.4923in" fo:background-color="#FFFFFF"/>
      <style:text-properties fo:color="#000000"/>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tab-stops>
          <style:tab-stop style:type="left" style:position="3.1868in"/>
        </style:tab-stops>
      </style:paragraph-properties>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center" fo:background-color="#FFFFFF">
        <style:tab-stops>
          <style:tab-stop style:type="left" style:position="3.1868in"/>
        </style:tab-stops>
      </style:paragraph-properties>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widows="0" fo:orphans="0" fo:text-align="center" fo:background-color="#FFFFFF">
        <style:tab-stops>
          <style:tab-stop style:type="left" style:position="3.1868in"/>
        </style:tab-stops>
      </style:paragraph-properties>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0062in" fo:text-indent="0.4847in" fo:background-color="#FFFFFF">
        <style:tab-stops>
          <style:tab-stop style:type="left" style:position="-0.006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margin-left="0.0062in" fo:text-indent="0.4847in" fo:background-color="#FFFFFF">
        <style:tab-stops>
          <style:tab-stop style:type="left" style:position="-0.006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margin-left="0.0062in" fo:text-indent="0.4847in" fo:background-color="#FFFFFF">
        <style:tab-stops>
          <style:tab-stop style:type="left" style:position="-0.0062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left="0.0062in" fo:text-indent="0.4847in">
        <style:tab-stops>
          <style:tab-stop style:type="left" style:position="1.077in"/>
          <style:tab-stop style:type="left" style:position="1.4708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1.083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1.083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widows="0" fo:orphans="0" fo:text-align="justify" fo:margin-left="0.4923in" fo:background-color="#FFFFFF">
        <style:tab-stops/>
      </style:paragraph-properties>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background-color="#FFFFFF">
        <style:tab-stops>
          <style:tab-stop style:type="left" style:position="0.4923in"/>
        </style:tab-stops>
      </style:paragraph-properties>
    </style:style>
    <style:style style:name="P388" style:parent-style-name="Normal" style:family="paragraph">
      <style:paragraph-properties fo:widows="0" fo:orphans="0" fo:text-align="center" fo:text-indent="0.043in" fo:background-color="#FFFFFF">
        <style:tab-stops>
          <style:tab-stop style:type="left" style:position="0.4923in"/>
        </style:tab-stops>
      </style:paragraph-properties>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widows="0" fo:orphans="0" fo:text-align="center" fo:background-color="#FFFFFF">
        <style:tab-stops>
          <style:tab-stop style:type="left" style:position="0.4923in"/>
        </style:tab-stops>
      </style:paragraph-properties>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widows="0" fo:orphans="0" fo:text-align="center" fo:text-indent="0.4923in" fo:background-color="#FFFFFF">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13in"/>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left" style:position="1.0833in"/>
        </style:tab-stops>
      </style:paragraph-properties>
    </style:style>
    <style:style style:name="P506" style:parent-style-name="Normal" style:family="paragraph">
      <style:paragraph-properties fo:widows="0" fo:orphans="0" fo:text-align="center" fo:background-color="#FFFFFF">
        <style:tab-stops>
          <style:tab-stop style:type="left" style:position="1.0833in"/>
        </style:tab-stops>
      </style:paragraph-properties>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widows="0" fo:orphans="0" fo:text-align="center" fo:background-color="#FFFFFF">
        <style:tab-stops>
          <style:tab-stop style:type="left" style:position="1.0833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widows="0" fo:orphans="0" fo:text-align="center" fo:text-indent="0.4923in" fo:background-color="#FFFFFF">
        <style:tab-stops>
          <style:tab-stop style:type="left" style:position="0.8861in"/>
          <style:tab-stop style:type="left" style:position="1.0833in"/>
        </style:tab-stops>
      </style:paragraph-properties>
      <style:text-properties fo:color="#000000" style:font-size-complex="12pt"/>
    </style:style>
    <style:style style:name="P512"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fo:letter-spacing="-0.002in"/>
    </style:style>
    <style:style style:name="P533"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center" fo:background-color="#FFFFFF">
        <style:tab-stops>
          <style:tab-stop style:type="left" style:position="0.4923in"/>
          <style:tab-stop style:type="left" style:position="0.8861in"/>
          <style:tab-stop style:type="left" style:position="1.0833in"/>
        </style:tab-stops>
      </style:paragraph-properties>
    </style:style>
    <style:style style:name="T538" style:parent-style-name="DefaultParagraphFont" style:family="text">
      <style:text-properties fo:color="#000000"/>
    </style:style>
  </office:automatic-styles>
  <office:body>
    <office:text text:use-soft-page-breaks="true">
      <text:p text:style-name="P1"><text:span text:style-name="T9">VALSTYBINĖS MAISTO IR VETERINARIJOS TARNYBOS DIREKTORIUS</text:span></text:p>
      <text:p text:style-name="P10"/>
      <text:p text:style-name="P11">LIETUVOS RESPUBLIKOS APLINKOS MINISTRAS</text:p>
      <text:p text:style-name="P12"/>
      <text:p text:style-name="P13">ĮSAKYMAS</text:p>
      <text:p text:style-name="P14"><text:span text:style-name="T15">DĖL</text:span><text:span text:style-name="T16"><text:s/></text:span><text:span text:style-name="T17">VALSTYBINĖS MAISTO IR VETERINARIJOS TARNYBOS</text:span><text:span text:style-name="T18"><text:s/>DIREKTORIAUS IR LIETUVOS RESPUBLIKOS APLINKOS MINISTRO 2002 M. SPALIO 22 D. ĮSAKYMO NR. 485/550 „DĖL VETERINARINĖS PRIEŽIŪROS MEDŽIOKLĖJE REIKALAVIMŲ PATVIRTINIMO“ PAKEITIMO</text:span></text:p>
      <text:p text:style-name="P19"/>
      <text:p text:style-name="P20">2018 m. rugsėjo 26 d. Nr. B1-814/D1-853</text:p>
      <text:p text:style-name="P21">Vilnius</text:p>
      <text:p text:style-name="P22"/>
      <text:p text:style-name="P23"/>
      <text:p text:style-name="P24"><text:span text:style-name="T25">1</text:span><text:span text:style-name="T26">.</text:span><text:span text:style-name="T27"><text:tab/>P a k e i č i a m e Valstybinės maisto ir veterinarijos tarnybos direktoriaus ir Lietuvos Respublikos aplinkos ministro 2002 m. spalio 22 d. įsakymą Nr. 485/550 „Dėl Veterinarinės priežiūros medžioklėje reikalavimų patvirtinimo“ ir jį išdėstome nauja redakcija:</text:span></text:p>
      <text:p text:style-name="P28"/>
      <text:p text:style-name="P29"><text:span text:style-name="T30">„VALSTYBINĖS MAISTO IR VETERINARIJOS TARNYBOS DIREKTORIUS</text:span></text:p>
      <text:p text:style-name="P31"/>
      <text:p text:style-name="P32"><text:span text:style-name="T33">LIETUVOS RESPUBLIKOS APLINKOS MINISTRAS</text:span></text:p>
      <text:p text:style-name="P34"/>
      <text:p text:style-name="P35">ĮSAKYMAS</text:p>
      <text:p text:style-name="P36"><text:span text:style-name="T37">DĖL VETERINARINĖS PRIEŽIŪROS MEDŽIOKLĖJE REIKALAVIMŲ PATVIRTINIMO</text:span><text:span text:style-name="T38"><text:s/></text:span></text:p>
      <text:p text:style-name="P39"/>
      <text:p text:style-name="P40"><text:span text:style-name="T41">Vadovaudamiesi<text:s/></text:span><text:span text:style-name="T42">Lietuvos Respublikos medžioklės įstatymo 5 straipsnio 3 dalimi</text:span><text:span text:style-name="T43">:</text:span></text:p>
      <text:p text:style-name="P44"><text:span text:style-name="T45">1</text:span><text:span text:style-name="T46">.<text:s/></text:span><text:span text:style-name="T47">Tvirtiname</text:span><text:span text:style-name="T48"><text:s/>Veterinarinės priežiūros medžioklėje reikalavimus (pridedama).</text:span></text:p>
      <text:p text:style-name="P49"><text:span text:style-name="T50">2</text:span><text:span text:style-name="T51">.<text:s/></text:span><text:span text:style-name="T52">Pavedame<text:s/></text:span><text:span text:style-name="T53">įsakymo</text:span><text:span text:style-name="T54"><text:s/></text:span><text:span text:style-name="T55">vykdymo kontrolę pagal kompetenciją Aplinkos apsaugos departamentui prie Aplinkos ministerijos ir Valstybinės maisto ir veterinarijos tarnybos teritoriniams padaliniams.“</text:span></text:p>
      <text:p text:style-name="P56"><text:span text:style-name="T57">2</text:span><text:span text:style-name="T58">.<text:s/></text:span><text:span text:style-name="T59">Nustatome</text:span><text:span text:style-name="T60">, kad šis įsakymas įsigalioja 2019 m. sausio 1 d.</text:span></text:p>
      <text:p text:style-name="P61"/>
      <text:p text:style-name="P62"/>
      <text:p text:style-name="P63"/>
      <text:p text:style-name="P64">Valstybinės maisto ir veterinarijos<text:s/></text:p>
      <text:p text:style-name="P65">tarnybos direktorius<text:s/><text:tab/>Darius Remeika</text:p>
      <text:p text:style-name="P66"/>
      <text:p text:style-name="P67">Aplinkos ministras<text:tab/>Kęstutis Navickas</text:p>
      <text:p text:style-name="P68"/>
      <text:soft-page-break/>
      <text:p text:style-name="P69">PATVIRTINTA</text:p>
      <text:p text:style-name="P77"><text:span text:style-name="T78">Valstybinės maisto ir veterinarijos tarnybos direktoriaus ir Lietuvos Respublikos aplinkos ministro<text:s/></text:span><text:span text:style-name="T79">2002 m. spalio 22 d. įsakymu Nr. 485/550</text:span></text:p>
      <text:p text:style-name="P80">(Valstybinės maisto ir veterinarijos tarnybos direktoriaus ir Lietuvos Respublikos aplinkos ministro 2018 m. rugsėjo 26d. įsakymo<text:s/></text:p>
      <text:p text:style-name="P81"><text:span text:style-name="T82">Nr.<text:s/></text:span><text:span text:style-name="T83">B1-814/D1-853</text:span><text:span text:style-name="T84"><text:s/>redakcija)</text:span></text:p>
      <text:p text:style-name="P85"/>
      <text:p text:style-name="P86"><text:span text:style-name="T87">Veterinarinės priežiūros medžioklėje reikalavim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Veterinarinės priežiūros medžioklėje reikalavimai (toliau – Reikalavimai) nustato reikalavimus<text:s/></text:span><text:span text:style-name="T99">medžiojamųjų gyvūnų pirminio apdorojimo aikštelėms, medžiojamųjų gyvūnų pirminio apdorojimo patalpoms, gyvūninių atliekų duobėms ir sumedžiotų medžiojamųjų gyvūnų apdorojimui.</text:span></text:p>
      <text:p text:style-name="P100"><text:span text:style-name="T101">2</text:span><text:span text:style-name="T102">.</text:span><text:span text:style-name="T103"><text:tab/></text:span><text:span text:style-name="T104">Reikalavimuose vartojamos sąvokos:<text:s/></text:span></text:p>
      <text:p text:style-name="P105"><text:span text:style-name="T106">2.1</text:span><text:span text:style-name="T107">.</text:span><text:span text:style-name="T108"><text:tab/></text:span><text:span text:style-name="T109">biologinio saugumo priemonės</text:span><text:span text:style-name="T110"><text:s/></text:span><text:span text:style-name="T111">–<text:s/></text:span><text:span text:style-name="T112">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text:span></text:p>
      <text:p text:style-name="P113"><text:span text:style-name="T114">2.2</text:span><text:span text:style-name="T115">.</text:span><text:span text:style-name="T116"><text:tab/></text:span><text:span text:style-name="T117">medžiojamųjų gyvūnų mėsos naudojimas savo reikmėms<text:s/></text:span><text:span text:style-name="T118">(toliau – naudojimas savo reikmėms) – medžiojamųjų gyvūnų mėsos naudojimas asmeniniams<text:s/></text:span><text:span text:style-name="T119">ar namų ūkio poreikiams, nesusijusiems su ūkine komercine veikla, tenkinti;</text:span></text:p>
      <text:p text:style-name="P120"><text:span text:style-name="T121">2.3</text:span><text:span text:style-name="T122">.</text:span><text:span text:style-name="T123"><text:tab/></text:span><text:span text:style-name="T124">medžiojamųjų gyvūnų mėsos tiekimas rinkai<text:s/></text:span><text:span text:style-name="T125">(toliau – tiekimas rinkai) – medžiojamųjų</text:span><text:span text:style-name="T126"><text:s/>gyvūnų mėsos<text:s/></text:span>pardavimas, laikymas turint tikslą parduoti, siūlymas parduoti ar kitaip perduoti atlygintinai ar neatlygintinai, paskirstymas ir kitoks perdavimas tretiesiems asmenims<text:span text:style-name="T127">;</text:span><text:span text:style-name="T128"><text:s/></text:span></text:p>
      <text:p text:style-name="P129"><text:span text:style-name="T130">2.4</text:span><text:span text:style-name="T131">.</text:span><text:span text:style-name="T132"><text:tab/></text:span><text:span text:style-name="T133">medžiojamųjų gyvūnų pirminis apdorojimas<text:s/></text:span><text:span text:style-name="T134">– medžiojamųjų gyvūnų kailio nulupimas ir (ar) galvos nupjovimas, krūtinės ląstos ir pilvo ertmės atvėrimas, skrandžio, žarnų ir kitų vidaus organų pašalinimas;</text:span></text:p>
      <text:p text:style-name="P135"><text:span text:style-name="T136">2.5</text:span><text:span text:style-name="T137">.</text:span><text:span text:style-name="T138"><text:s/>medžiojamųjų gyvūnų pirminio apdorojimo</text:span><text:span text:style-name="T139"><text:s/></text:span><text:span text:style-name="T140">aikštelė</text:span><text:span text:style-name="T141"><text:s/>(toliau – aikštelė) – medžioklės plotų vienete esanti aikštelė, kurioje po atviru dangumi yra atliekamas medžiojamųjų gyvūnų pirminis apdorojimas;</text:span></text:p>
      <text:p text:style-name="P142"><text:span text:style-name="T143">2.6</text:span><text:span text:style-name="T144">.</text:span><text:span text:style-name="T145"><text:s/>medžiojamųjų gyvūnų pirminio apdorojimo</text:span><text:span text:style-name="T146"><text:s/></text:span><text:span text:style-name="T147">patalpa</text:span><text:span text:style-name="T148"><text:s/>(toliau – apdorojimo patalpa) – patalpa, kurioje yra įrengta vieta medžiojamųjų gyvūnų pirminiam apdorojimui ir (ar) skerdenoms dalyti;</text:span></text:p>
      <text:p text:style-name="P149"><text:span text:style-name="T150">2.7</text:span><text:span text:style-name="T151">. kitos Reikalavimuose vartojamos sąvokos atitinka sąvokas, vartojamas Lietuvos Respublikos veterinarijos įstatyme, Lietuvos Respublikos medžioklės įstatyme, Lietuvos Respublikos laukinės gyvūnijos įstatyme ir Medžioklės Lietuvos Respublikos teritorijoje taisyklėse, patvirtintose Lietuvos Respublikos aplinkos ministro<text:s/></text:span>2000 m. birželio 27 d. įsakymu Nr. 258 „Dėl Medžioklės Lietuvos Respublikos teritorijoje taisyklių patvirtinimo“ (toliau – Medžioklės taisyklės)<text:span text:style-name="T152">.</text:span></text:p>
      <text:p text:style-name="P153"><text:span text:style-name="T154">3</text:span><text:span text:style-name="T155">.</text:span><text:span text:style-name="T156"><text:tab/>Už Reikalavimų laikymąsi atsakingi medžioklės plotų naudotojai ir medžioklės vadovai, kurie skiriami Medžioklės taisyklių nustatyta tvarka.</text:span></text:p>
      <text:p text:style-name="P157"/>
      <text:p text:style-name="P158"/>
      <text:p text:style-name="P159"/>
      <text:p text:style-name="P160"><text:span text:style-name="T161">II</text:span><text:span text:style-name="T162"><text:s/>SKYRIUS</text:span></text:p>
      <text:p text:style-name="P163"><text:span text:style-name="T164">REIKALAVIMAI aikštelėMs, APDOROJIMO PATALPOMS ir gyvūninių atliekų duobėms IR JŲ VERTINIMAS</text:span></text:p>
      <text:p text:style-name="P165"/>
      <text:p text:style-name="P166"><text:span text:style-name="T167">4</text:span><text:span text:style-name="T168">.</text:span><text:span text:style-name="T169"><text:tab/></text:span><text:span text:style-name="T170">Medžioklės plotų naudotojai šiame skyriuje nustatyta tvarka savo medžioklės plotų vienete turi įrengti aikštelę ar apdorojimo patalpą ir gyvūninių atliekų duobę. Aikštelių, apdorojimo patalpų ir g</text:span><text:span text:style-name="T171">yvūninių atliekų duobių skaičius medžioklės plotų vienete nėra ribojamas.<text:s/></text:span><text:span text:style-name="T172">Medžioklės plotų naudotojai turi</text:span><text:span text:style-name="T173"><text:s/>turėti vietą (veikiančią šaldymo patalpą, šaldytuvą ar šaldiklį, įrengtą apdorojimo patalpoje arba kitoje su Valstybinės maisto ir veterinarijos tarnybos (toliau – VMVT) teritoriniu padaliniu suderintoje vietoje, esančioje tame pačiame medžioklės plotų vienete), kurioje būtų galima saugoti išdorotų sumedžiotų medžiojamųjų gyvūnų mėsą tol, kol bus atlikti privalomi laboratoriniai gyvūnų ligų tyrimai.<text:s/></text:span></text:p>
      <text:p text:style-name="P174"><text:span text:style-name="T175">5</text:span><text:span text:style-name="T176">.</text:span><text:span text:style-name="T177"><text:tab/></text:span><text:span text:style-name="T178">Medžioklės plotų naudotojai savo medžioklės plotų vienete gali neturėti aikštelės ar apdorojimo patalpos ir gyvūninių atliekų duobės, jeigu jie turi rašytinę sutartį, kuria patvirtinama, kad jie:</text:span></text:p>
      <text:p text:style-name="P179"><text:span text:style-name="T180">5.1</text:span><text:span text:style-name="T181">.</text:span><text:span text:style-name="T182"><text:tab/>naudojasi kitų medžioklės plotų naudotojų aikštele ar apdorojimo patalpa ir gyvūninių atliekų duobe, įrengtomis teritorijoje, kuri ribojasi su jų medžioklės plotų vienetu; arba</text:span></text:p>
      <text:p text:style-name="P183"><text:span text:style-name="T184">5.2</text:span><text:span text:style-name="T185">. naudojasi aikštele ar apdorojimo patalpa ir gyvūninių atliekų duobe, įrengtomis medžioklės plotų naudotojams ar kitiems fiziniams ar juridiniams asmenims nuosavybės teise priklausančioje teritorijoje, kuri ribojasi su jų medžioklės plotų vienetu; arba</text:span></text:p>
      <text:p text:style-name="P186"><text:span text:style-name="T187">5.3</text:span><text:span text:style-name="T188">. naudojasi aikštele ar apdorojimo patalpa ir gyvūninių atliekų duobe, kuri įrengta teritorijoje, kurioje teisės aktų nustatyta tvarka yra uždrausta medžioklė ir kuri ribojasi su jų medžioklės plotų vienetu.</text:span></text:p>
      <text:p text:style-name="P189"><text:span text:style-name="T190">6</text:span><text:span text:style-name="T191">.</text:span><text:span text:style-name="T192"><text:tab/>Aikštelė turi būti:</text:span></text:p>
      <text:p text:style-name="P193"><text:span text:style-name="T194">6.1</text:span><text:span text:style-name="T195">.</text:span><text:span text:style-name="T196"><text:tab/>įrengta medžioklės plotų vieneto vietose, kurių neapsemia polaidžio ar lietaus vanduo;</text:span></text:p>
      <text:p text:style-name="P197"><text:span text:style-name="T198">6.2</text:span><text:span text:style-name="T199">.</text:span><text:span text:style-name="T200"><text:tab/>aptverta<text:s/></text:span>ne žemesne kaip 1,2 metro aukščio tvora su rakinamais vartais, kuriais aikštelė būtų apsaugota nuo šernų ir (ar) pašalinių asmenų patekimo;</text:p>
      <text:p text:style-name="P201"><text:span text:style-name="T202">6.3</text:span><text:span text:style-name="T203">.</text:span><text:span text:style-name="T204"><text:tab/>įrengta taip, kad prieš įeinant ir išeinant iš jos būtų galima dezinfekuoti medžioklės plotų naudotojų ir kitų asmenų avimą avalynę, naudojant purkštuvus, arba aikštelėje turi būti įrengtas dezinfekcinis barjeras, kuris, prieš įeinant medžioklės plotų naudotojams ir kitiems asmenims į aikštelę, būtų užpildomas autorizuotais veterinariniais biocidiniais produktais, veikiančiais bendrų ūkinių ir laukinių gyvūnų užkrečiamųjų ligų (klasikinio kiaulių maro, afrikinio kiaulių maro ir snukio ir nagų ligos) sukėlėjus (toliau – dezinfekcinės medžiagos);</text:span></text:p>
      <text:p text:style-name="P205"><text:span text:style-name="T206">6.4</text:span><text:span text:style-name="T207">.</text:span><text:span text:style-name="T208"><text:tab/>tokio dydžio, kad joje būtų galima įrengti uždengiamą ir užrakinamą gyvūninių atliekų duobę sumedžiotų medžiojamųjų gyvūnų dorojimo atliekoms laikyti, atitinkančią Reikalavimų 11–13 punktų nuostatas.</text:span></text:p>
      <text:p text:style-name="P209">7.<text:tab/><text:span text:style-name="T210">Aikštelėje turi būti<text:s/></text:span><text:span text:style-name="T211">įranga ir įrenginiai sumedžiotiems medžiojamiesiems gyvūnams doroti bei<text:s/></text:span><text:span text:style-name="T212">dezinfekcinių medžiagų. Jei dezinfekcinės medžiagos laikomos ne aikštelėje, jų medžioklės vadovai arba medžioklės vadovų įgalioti asmenys turi kiekvieną kartą atsigabenti į aikštelę</text:span><text:span text:style-name="T213">.</text:span></text:p>
      <text:p text:style-name="P214"><text:span text:style-name="T215">8</text:span><text:span text:style-name="T216">.</text:span><text:span text:style-name="T217"><text:tab/>Apdorojimo patalpa turi:</text:span></text:p>
      <text:p text:style-name="P218"><text:span text:style-name="T219">8.1</text:span><text:span text:style-name="T220">.</text:span><text:span text:style-name="T221"><text:tab/>būti įrengta taip, kad nebūtų galimybės į ją patekti<text:s/></text:span>šernams ir (ar) pašaliniams asmenims<text:span text:style-name="T222">.<text:s/></text:span><text:span text:style-name="T223">Medžioklės vadovai arba jų įgalioti asmenys<text:s/></text:span><text:span text:style-name="T224">turi užtikrinti, kad kiti gyvūnai (pvz., medžioklėje naudoti šunys) neturės kontakto su dorojamais sumedžiotais medžiojamaisiais gyvūnais, iš jų gauta mėsa, dorojimo atliekomis ir skysčiais;</text:span></text:p>
      <text:p text:style-name="P225"><text:span text:style-name="T226">8.2</text:span><text:span text:style-name="T227">. būti įrengta taip, kad joje būtų galima įrengti vietą sumedžiotiems medžiojamiesiems gyvūnams doroti. Šios vietos sienų ir grindų danga turi būti tokia, kad ją būtų galima plauti ir dezinfekuoti (pvz., betonuota, tinkuo</text:span>ta, dažyta, išklota plytelėmis, linoleumu, apkalta plastiko lentelėmis ar kitomis medžiagomis), ir joje turi būti:</text:p>
      <text:p text:style-name="P228"><text:span text:style-name="T229">8.2.1</text:span><text:span text:style-name="T230">. vandens (vandentiekio arba atsivežamo ar atsinešamo talpose),<text:s/></text:span></text:p>
      <text:p text:style-name="P231"><text:span text:style-name="T232">8.2.2</text:span><text:span text:style-name="T233">. įrengta nuotekų surinkimo sistema (vietinė arba centralizuota), kuria užtikrinama, kad susidariusių nuotekų nepateks į paviršinius vandenis. Jeigu nėra nuotekų surinkimo sistemos, nuotekoms surinkti gali būti naudojamos sandarios talpos,<text:s/></text:span></text:p>
      <text:p text:style-name="P234"><text:span text:style-name="T235">8.2.3</text:span><text:span text:style-name="T236">. įrengtas natūralus arba dirbtinis apšvietimas;,</text:span></text:p>
      <text:p text:style-name="P237"><text:span text:style-name="T238">8.2.4</text:span><text:span text:style-name="T239">. įranga ir įrenginiai sumedžiotiems medžiojamiesiems gyvūnams doroti ir mėsai tvarkyti,</text:span></text:p>
      <text:p text:style-name="P240"><text:span text:style-name="T241">8.2.5</text:span><text:span text:style-name="T242">. sandarios talpos sumedžiotų medžiojamųjų gyvūnų dorojimo metu susidariusiems šalutiniams gyvūniniams produktams laikyti iki jų išgabenimo į gyvūninių atliekų duobę. Šalutiniams gyvūniniams produktams laikyti taip pat gali būti naudojamos talpos, nurodytos Reikalavimų 8.2.2 papunktyje;</text:span></text:p>
      <text:p text:style-name="P243"><text:span text:style-name="T244">8.3</text:span><text:span text:style-name="T245">.</text:span><text:span text:style-name="T246"><text:tab/>būti įrengta taip, kad asmenys į ją įeitų ir iš jos išeitų tik per dezinfekcinius barjerus (kilimėlius), įrengtus prie įėjimo ir išėjimo ir užpildytus dezinfekcinėms medžiagomis. Apdorojimo patalpoje taip pat turi būti įrengta vieta Reikalavimų 8.2.5 papunktyje nurodytoms talpoms plauti ir dezinfekuoti.</text:span></text:p>
      <text:p text:style-name="P247"><text:span text:style-name="T248">9</text:span><text:span text:style-name="T249">.</text:span><text:span text:style-name="T250"><text:tab/>Teritorijoje, kurioje yra apdorojimo patalpa, turi būti įrengta gyvūninių atliekų duobė, atitinkanti Reikalavimų 11–13 punktus ir aptverta ne žemesne kaip 1,2 metro aukščio tvora su rakinamais vartais, kuriais gyvūninių atliekų duobė būtų apsaugota nuo šernų ir (ar) pašalinių asmenų patekimo.<text:s/></text:span></text:p>
      <text:p text:style-name="P251"><text:span text:style-name="T252">10</text:span><text:span text:style-name="T253">.</text:span><text:span text:style-name="T254"><text:tab/>Jeigu teritorijoje, kurioje yra apdorojimo patalpa, nėra vietos<text:s/></text:span><text:span text:style-name="T255">gyvūninių atliekų duobei, atitinkančiai Reikalavimų 11–13 punktus,</text:span><text:span text:style-name="T256"><text:s/></text:span><text:span text:style-name="T257">įrengti,</text:span><text:span text:style-name="T258"><text:s/>ji turi būti įrengta medžioklės plotų naudotojų, kuriems priklauso apdorojimo patalpa, medžioklės plotų vienete ir atitikti Reikalavimų 11–13 punktų nuostatas bei būti aptverta ne žemesne kaip 1,2 metro aukščio tvora su<text:s/></text:span>rakinamais vartais, kuriais gyvūninių atliekų duobė būtų apsaugota nuo šernų ir (ar) pašalinių asmenų patekimo<text:span text:style-name="T259">.<text:s/></text:span></text:p>
      <text:p text:style-name="P260"><text:span text:style-name="T261">11</text:span><text:span text:style-name="T262">.</text:span><text:span text:style-name="T263"><text:tab/></text:span><text:span text:style-name="T264">Gyvūninių atliekų duobė turi būti ne mažiau kaip 3 m gylio ir turėti sandarų dangtį, kuriuo gyvūninių atliekų duobė būtų apsaugota nuo graužikų ir didesnių už juos kitų gyvūnų patekimo. Gyvūninių atliekų duobė gali būti atrakinta ir atidengta tik tuo metu, kai į ją yra talpinami šalutiniai gyvūniniai produktai.<text:s/></text:span></text:p>
      <text:p text:style-name="P265"><text:span text:style-name="T266">12</text:span><text:span text:style-name="T267">.</text:span><text:span text:style-name="T268"><text:tab/></text:span><text:span text:style-name="T269">Gyvūninių atliekų duobė gali būti iškasama žemėje, sutvirtinant jos sienas, arba gali būti į žemę įkasama daugkartinio naudojimo sandari talpa su užrakinamu sandariu dangčiu.<text:s/></text:span></text:p>
      <text:p text:style-name="P270"><text:span text:style-name="T271">13</text:span><text:span text:style-name="T272">.</text:span><text:span text:style-name="T273"><text:tab/></text:span><text:span text:style-name="T274">Gyvūninių atliekų duobę, pripildytą 1,5–1 m iki žemės paviršiaus, galima užkasti arba, išėmus atliekas ir atlikus dezinfekciją, naudoti pakartotinai. Jei gyvūninių atliekų duobė, pripildyta 1,5–1 m iki žemės paviršiaus, užkasama, apie tai privaloma informuoti VMVT teritorinį padalinį. Tais atvejais, kai naudojama daugkartinio naudojimo talpa su rakinamu sandariu dangčiu, ją galima pripildyti tiek, kad į išorę nesisunktų skysčiai.<text:s/></text:span></text:p>
      <text:p text:style-name="P275"><text:span text:style-name="T276">14</text:span><text:span text:style-name="T277">.</text:span><text:span text:style-name="T278"><text:tab/></text:span><text:span text:style-name="T279">Iš gyvūninių atliekų duobės išimti atliekas leidžiama, tik gavus VMVT teritorinio padalinio leidimą, kuriame nurodomos atliekų tvarkymo sąlygos, išskyrus atvejus, kai, atliekant medžioklės kontrolės veiksmus, atliekos išimamos aplinkos apsaugos valstybinės kontrolės pareigūnų nurodymu. Atlikus medžioklės kontrolės veiksmus, atliekas galima grąžinti atgal į gyvūninių atliekų duobę arba tvarkyti Reikalavimų 15 punkte nustatyta tvarka.</text:span></text:p>
      <text:p text:style-name="P280"><text:span text:style-name="T281">15</text:span><text:span text:style-name="T282">.</text:span><text:span text:style-name="T283"><text:tab/></text:span><text:span text:style-name="T284">Išimtos atliekos užkasamos tame pačiame medžioklės plotų vienete, kuriame yra įrengta gyvūninių atliekų duobė, tokiame gylyje, kad ant užkasamų atliekų būtų galima užpilti ne mažiau kaip 1,5 m storio žemės sluoksnį. Medžioklės plotų naudotojams pageidaujant, VMVT teritorinis padalinys gali leisti iš gyvūninių atliekų duobės išimtas atliekas tvarkyti pagal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text:span><text:span text:style-name="T285"><text:s/></text:span><text:span text:style-name="T286">2013 m. gruodžio 17 d. Tarybos reglamentu (ES) Nr.1385/2013 (OL 2013 L 354, p. 86), 12 straipsnį kaip I kategorijos šalutinius gyvūninius produktus.<text:s/></text:span></text:p>
      <text:p text:style-name="P287"><text:span text:style-name="T288">16</text:span><text:span text:style-name="T289">.</text:span><text:span text:style-name="T290"><text:tab/></text:span><text:span text:style-name="T291">Medžioklės plotų naudotojai, įrengę aikštelę su gyvūninių atliekų duobe, apdorojimo patalpą su gyvūninių atliekų duobe ar papildomą gyvūninių atliekų duobę, turi raštu kreiptis į VMVT teritorinį padalinį, kurio kontroliuojamojoje teritorijoje yra aikštelė, apdorojimo patalpa ar gyvūninių atliekų duobė, ir jam pateikti laisvos formos prašymą dėl medžiojamųjų gyvūnų pirminio apdorojimo aikštelės, apdorojimo patalpos ar gyvūninių atliekų duobės atitikties teisės aktų reikalavimams vertinimo (toliau – prašymas).<text:s/></text:span><text:span text:style-name="T292">Prašymai<text:s/></text:span><text:span text:style-name="T293">VMVT teritoriniams padaliniams</text:span><text:span text:style-name="T294"><text:s/>teikiami ir nagrinėjami, vadovaujantis<text:s/></text:span><text:span text:style-name="T295">Asmenų prašymų nagrinėjimo ir jų aptarnavimo Valstybinėje maisto ir veterinarijos tarnyboje taisyklėmis, patvirtintomis Valstybinės maisto ir veterinarijos tarnybos direktoriaus 2007 m. spalio 31 d. įsakymu Nr. B1-790 „Dėl Asmenų prašymų nagrinėjimo ir jų aptarnavimo Valstybinėje maisto ir veterinarijos tarnyboje taisyklių patvirtinimo“ (toliau – Prašymų nagrinėjimo taisyklės). Prašyme, be Prašymų nagrinėjimo taisyklėse nustatytų duomenų, turi būti nurodytos aikštelės, apdorojimo patalpos ir gyvūninių atliekų duobės koordinatės WGS formatu pagal Visuotinę padėties nustatymo sistemą (GPS), medžioklės plotų naudotojų, kurie bendrai naudosis aikštele, apdorojimo patalpa ar gyvūninių atliekų duobe, duomenys (jeigu pareiškėjai numato, kad aikštele, apdorojimo patalpa ir (ar) gyvūninių atliekų duobe naudosis bendrai keli medžioklės plotų naudotojai, pateikiami medžioklės ploto naudotojų vardai ir pavardės ar pavadinimai, adresai, telefono numeriai, elektroninio pašto adresai)</text:span>. Kartu su prašymu turi būti pateikiama dokumento, kuriuo patvirtinamas medžioklės plotų vieneto ribų nustatymas arba jo ribų pakeitimas, kopija (pateikiama tik tuo atveju, jeigu medžioklės plotų naudotojai šio dokumento VMVT teritoriniam padaliniui nebuvo pateikę anksčiau), ir dokumento, kuriuo patvirtinamas valstybės rinkliavos už aikštelės, apdorojimo patalpos ir (ar) gyvūninių atliekų duobės vertinimą sumokėjimas, kopija.<text:s/></text:p>
      <text:p text:style-name="P296"><text:span text:style-name="T297">17</text:span><text:span text:style-name="T298">.</text:span><text:span text:style-name="T299"><text:tab/></text:span><text:span text:style-name="T300">Per prašymui nagrinėti nustatytą terminą VMVT teritorinis padalinys, suderinęs su medžioklės plotų naudotojais aikštelės, apdorojimo patalpos ir gyvūninių atliekų duobės apžiūros datą, turi atlikti aikštelės, apdorojimo patalpos ir gyvūninių atliekų duobės apžiūrą.<text:s/></text:span></text:p>
      <text:p text:style-name="P301"><text:span text:style-name="T302">18</text:span><text:span text:style-name="T303">.</text:span><text:span text:style-name="T304"><text:tab/>Jei VMVT teritorinis padalinys, atlikęs<text:s/></text:span><text:span text:style-name="T305">aikštelės, apdorojimo patalpos ir gyvūninių atliekų duobės apžiūrą,</text:span><text:span text:style-name="T306"><text:s/>nustato, kad<text:s/></text:span><text:span text:style-name="T307">aikštelė, apdorojimo patalpa ir gyvūninių atliekų duobė</text:span><text:span text:style-name="T308"><text:s/>atitinka Reikalavimų 6–13 punktų nuostatas, išduoda pažymą apie<text:s/></text:span><text:span text:style-name="T309">aikštelės, apdorojimo patalpos ir gyvūninių atliekų duobės</text:span><text:span text:style-name="T310"><text:s/>atitiktį teisės aktų reikalavimams (toliau – pažyma) ir apie tai raštu informuoja Aplinkos apsaugos departamentą prie<text:s/></text:span>Aplinkos ministerijos, kuris medžioklės plotų naudotojams yra išdavęs leidimą naudoti medžiojamųjų gyvūnų išteklius medžioklės plotų vienete.<text:s/></text:p>
      <text:p text:style-name="P311"><text:span text:style-name="T312">19</text:span><text:span text:style-name="T313">.</text:span><text:span text:style-name="T314"><text:tab/>Jei VMVT teritorinis padalinys, atlikęs<text:s/></text:span><text:span text:style-name="T315">aikštelės, apdorojimo patalpos ir gyvūninių atliekų duobės apžiūrą,</text:span><text:span text:style-name="T316"><text:s/>nustato, kad<text:s/></text:span><text:span text:style-name="T317">aikštelė, apdorojimo patalpa ir gyvūninių atliekų duobė</text:span><text:span text:style-name="T318"><text:s/>neatitinka Reikalavimų 6–13 punktų nuostatų, nustato medžioklės plotų naudotojams ne trumpesnį kaip 14 dienų terminą nustatytiems trūkumams pašalinti. Medžioklės plotų naudotojai gali pakartotinai kreiptis į VMVT teritorinį padalinį dėl pažymos išdavimo, tik pašalinę VMVT teritorinio padalinio nustatytus trūkumus.<text:s/></text:span></text:p>
      <text:p text:style-name="P319"><text:span text:style-name="T320">20</text:span><text:span text:style-name="T321">.</text:span><text:span text:style-name="T322"><text:tab/>Pažyma galioja neterminuotai.</text:span></text:p>
      <text:p text:style-name="P323"><text:span text:style-name="T324">21</text:span><text:span text:style-name="T325">.</text:span><text:span text:style-name="T326"><text:tab/>VMVT teritorinio padalinio vadovo įsakymu pažymos galiojimas sustabdomas:</text:span></text:p>
      <text:p text:style-name="P327"><text:span text:style-name="T328">21.1</text:span><text:span text:style-name="T329">.</text:span><text:span text:style-name="T330"><text:tab/>gavus medžioklės plotų naudotojų prašymą dėl pažymos galiojimo sustabdymo;</text:span></text:p>
      <text:p text:style-name="P331"><text:span text:style-name="T332">21.2</text:span><text:span text:style-name="T333">.</text:span><text:span text:style-name="T334"><text:tab/>jeigu VMVT teritorinis padalinys, atlikdamas<text:s/></text:span><text:span text:style-name="T335">aikštelės, apdorojimo patalpos ir gyvūninių atliekų duobės atitikties</text:span><text:span text:style-name="T336"><text:s/>teisės aktų reikalavimams tikrinimą,</text:span><text:span text:style-name="T337"><text:s/>nustato neatitikimus<text:s/></text:span><text:span text:style-name="T338">Reikalavimų 6.2, 6.3 papunkčių, 8, 9 ir (ar) 11 punkto nuostatoms, kuriuos<text:s/></text:span><text:span text:style-name="T339">medžioklės plotų naudotojai gali pašalinti.</text:span></text:p>
      <text:p text:style-name="P340"><text:span text:style-name="T341">22</text:span><text:span text:style-name="T342">.</text:span><text:span text:style-name="T343"><text:tab/></text:span><text:span text:style-name="T344">Jeigu pažymos galiojimas buvo sustabdytas, atsižvelgus į<text:s/></text:span><text:span text:style-name="T345">medžioklės plotų naudotojų prašymą,<text:s/></text:span><text:span text:style-name="T346">pasibaigus<text:s/></text:span><text:span text:style-name="T347">medžioklės plotų naudotojų prašyme</text:span><text:span text:style-name="T348"><text:s/>nurodytam laikotarpiui, atskiras VMVT teritorinio padalinio vadovo sprendimas dėl pažymos sustabdymo panaikinimo nepriimamas.<text:s/></text:span></text:p>
      <text:p text:style-name="P349"><text:span text:style-name="T350">23</text:span><text:span text:style-name="T351">.</text:span><text:span text:style-name="T352"><text:tab/></text:span><text:span text:style-name="T353">Jeigu pažymos galiojimas buvo sustabdytas dėl Reikalavimų 21.2 papunktyje nurodytų priežasčių, medžioklės plotų naudotojai per VMVT teritorinio padalinio nustatytą trūkumų šalinimo terminą, kuris negali būti trumpesnis kaip 14 dienų, turi pašalinti trūkumus ir apie<text:s/></text:span><text:soft-page-break/><text:span text:style-name="T354">tai informuoti VMVT teritorinį padalinį. VMVT teritorinis padalinys, atlikęs aikštelės, apdorojimo patalpos ir gyvūninių atliekų duobės apžiūrą ir nustatęs, kad aikštelė, apdorojimo patalpa ir gyvūninių atliekų duobė atitinka Reikalavimus, VMVT teritorinio padalinio vadovo sprendimu panaikina pažymos galiojimo sustabdymą.</text:span></text:p>
      <text:p text:style-name="P355"><text:span text:style-name="T356">24</text:span><text:span text:style-name="T357">.</text:span><text:span text:style-name="T358"><text:tab/></text:span><text:span text:style-name="T359">Pažymos galiojimo sustabdymo laikotarpiu draudžiama naudotis aikštele, apdorojimo patalpa ir gyvūninių atliekų duobe.</text:span></text:p>
      <text:p text:style-name="P360"><text:span text:style-name="T361">25</text:span><text:span text:style-name="T362">.</text:span><text:span text:style-name="T363"><text:tab/>VMVT teritorinio padalinio</text:span><text:span text:style-name="T364"><text:s/>vadovo</text:span><text:span text:style-name="T365"><text:s/>sprendimu pažymos galiojimas panaikinamas:</text:span></text:p>
      <text:p text:style-name="P366"><text:span text:style-name="T367">25.1</text:span><text:span text:style-name="T368">.</text:span><text:span text:style-name="T369"><text:tab/>gavus medžioklės plotų naudotojų prašymą dėl pažymos galiojimo panaikinimo;</text:span></text:p>
      <text:p text:style-name="P370"><text:span text:style-name="T371">25.2</text:span><text:span text:style-name="T372">.</text:span><text:span text:style-name="T373"><text:tab/></text:span><text:span text:style-name="T374">jeigu medžioklės plotų naudotojai pažymos galiojimo sustabdymo laikotarpiu naudojasi aikštele, apdorojimo patalpa ir gyvūninių atliekų duobe;</text:span></text:p>
      <text:p text:style-name="P375"><text:span text:style-name="T376">25.3</text:span><text:span text:style-name="T377">.</text:span><text:span text:style-name="T378"><text:tab/></text:span><text:span text:style-name="T379">jeigu medžioklės plotų naudotojai pažymos galiojimo sustabdymo laikotarpiu per VMVT teritorinio padalinio nustatytą terminą nepašalina nustatytų trūkumų.<text:s/></text:span></text:p>
      <text:p text:style-name="P380"><text:span text:style-name="T381">26</text:span><text:span text:style-name="T382">.</text:span><text:span text:style-name="T383"><text:tab/></text:span><text:span text:style-name="T384">VMVT teritorinis padalinys raštu informuoja Aplinkos apsaugos departamentą prie<text:s/></text:span>Aplinkos ministerijos, kuris medžioklės plotų naudotojams yra išdavęs leidimą naudoti medžiojamųjų gyvūnų išteklius medžioklės plotų vienete, apie pažymos išdavimą, jos galiojimo sustabdymą, galiojimo sustabdymo panaikinimą ir galiojimo panaikinimą<text:s/><text:span text:style-name="T385">ne vėliau kaip per 3 darbo dienas nuo atitinkamo sprendimo priėmimo</text:span>.<text:span text:style-name="T386"><text:s/></text:span></text:p>
      <text:p text:style-name="P387"/>
      <text:p text:style-name="P388"><text:span text:style-name="T389">III</text:span><text:span text:style-name="T390"><text:s/>SKYRIUS</text:span></text:p>
      <text:p text:style-name="P391"><text:span text:style-name="T392">SUMEDŽIOTŲ MEDŽIOJAMŲJŲ GYVŪNŲ APDOROJIMAS<text:s/></text:span></text:p>
      <text:p text:style-name="P393"/>
      <text:p text:style-name="P394"><text:span text:style-name="T395">27</text:span><text:span text:style-name="T396">.</text:span><text:span text:style-name="T397"><text:tab/><text:s/>Aikštelėje arba apdorojimo patalpoje turi būti atliekamas sumedžiotų medžiojamųjų gyvūnų, kurie pagal Medžioklės taisyklių 3 punktą priskiriami prie stambiosios medžiojamosios faunos (toliau – stambieji medžiojamieji gyvūnai), pirminis apdorojimas (nepriklausomai nuo to, ar jų mėsa bus naudojama maistui, ar ne), išskyrus sumedžiotus elninius gyvūnus<text:s/></text:span><text:span text:style-name="T398">(</text:span><text:span text:style-name="T399">briedžius, tauriuosius elnius, dėmėtuosius elnius, danielius, muflonus, stirnas) ir paukščius, kuriems galima</text:span><text:span text:style-name="T400"><text:s/>nuleisti kraują, pašalinti skrandį, žarnas ir kitus vidaus organus sumedžiojimo ar radimo (kai medžioklės metu sužeistas elninis gyvūnas pabėga iš sumedžiojimo vietos ir žūsta kitoje vietoje arba randamas nušautas medžiojamasis paukštis) vietoje (toliau – sumedžiojimo ar radimo vieta)</text:span><text:span text:style-name="T401">.<text:s/></text:span></text:p>
      <text:p text:style-name="P402"><text:span text:style-name="T403">28</text:span><text:span text:style-name="T404">.</text:span><text:span text:style-name="T405"><text:tab/>Jeigu sumedžiotų stambiųjų medžiojamųjų gyvūnų (įskaitant</text:span><text:s/>sumedžiotus elninius gyvūnus,<text:s/><text:span text:style-name="T406">kuriems sumedžiojimo ar radimo vietoje buvo</text:span><text:span text:style-name="T407"><text:s/>nuleistas kraujas, pašalintas skrandis, žarnos ir kiti vidaus organai)</text:span><text:span text:style-name="T408"><text:s/>mėsą ketinama naudoti savo reikmėms, šie gyvūnai turi<text:s/></text:span><text:span text:style-name="T409">būti apdorojami aikštelėje arba apdorojimo patalpoje, atskiriant maistui, trofėjams, iškamšoms ar kitokiam perdirbimui nenaudojamas dalis ir sumetant jas į gyvūninių atliekų duobę,<text:s/></text:span><text:span text:style-name="T410">išskyrus atvejus, kai sumedžiotų<text:s/></text:span><text:span text:style-name="T411">elninių gyvūnų<text:s/></text:span><text:span text:style-name="T412">sumedžiojimo ar radimo vieta yra sunkiai prieinamoje vietovėje (pvz., pelkėje), iš kurios neįmanoma paimti nepadalinto sumedžioto elninio gyvūno kūno (tokiu atveju skerdenų dalijimas, trofėjų ir kitų numatomų perdirbti dalių atskyrimas gali būti atliekami elninių gyvūnų sumedžiojimo ar radimo vietoje)</text:span><text:span text:style-name="T413">.</text:span><text:span text:style-name="T414"><text:s/></text:span></text:p>
      <text:p text:style-name="P415"><text:span text:style-name="T416">29</text:span><text:span text:style-name="T417">.</text:span><text:span text:style-name="T418"><text:tab/>Jeigu sumedžiotų stambiųjų medžiojamųjų gyvūnų mėsą ketinama tiekti rinkai,<text:s/></text:span><text:span text:style-name="T419">aikštelėje ar apdorojimo patalpoje<text:s/></text:span><text:span text:style-name="T420">(sumedžiotiems elniniams gyvūnams ir paukščiams – sumedžiojimo ar radimo vietoje) iš šių gyvūnų turi būti pašalinami skrandis, žarnos ir kiti vidaus organai. Vidaus organai, išskyrus žarnas ir skrandį, kartu su nepadalinta skerdena (su kailiu arba be jo) turi būti vežami</text:span><text:span text:style-name="T421"><text:s/></text:span><text:span text:style-name="T422">į sumedžiotų medžiojamųjų gyvūnų mėsos tvarkymo patalpas, patvirtintas ar registruotas, vadovaujantis<text:s/></text:span>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 arba<text:s/><text:span text:style-name="T423">Laukinių medžiojamųjų gyvūnų mėsos tiekimo mažais kiekiais vietinei rinkai veterinarijos reikalavimais, patvirtintais Valstybinės maisto ir veterinarijos tarnybos direktoriaus 2005 m. gruodžio 29 d. įsakymu Nr. B1-725 „Dėl Laukinių medžiojamųjų gyvūnų mėsos tiekimo mažais kiekiais vietinei<text:s/></text:span><text:soft-page-break/><text:span text:style-name="T424">rinkai veterinarijos reikalavimų patvirtinimo“ (toliau<text:s/></text:span><text:span text:style-name="T425">–</text:span><text:span text:style-name="T426"><text:s/>Laukinių medžiojamųjų gyvūnų mėsos tiekimo mažais kiekiais vietinei rinkai veterinarijos reikalavimai)</text:span><text:span text:style-name="T427">.<text:s/></text:span></text:p>
      <text:p text:style-name="P428"><text:span text:style-name="T429">30</text:span><text:span text:style-name="T430">.</text:span><text:span text:style-name="T431"><text:tab/>Sumedžiotų medžiojamųjų gyvūnų, kurie pagal Medžioklės taisyklių 3 punktą priskiriami prie smulkiosios medžiojamosios faunos (toliau – smulkieji medžiojamieji gyvūnai), pirminis apdorojimas gali būti atliekamas aikštelėje, apdorojimo patalpoje arba sumedžiojimo ar radimo vietoje. Sumedžioti smulkieji medžiojamieji gyvūnai, kurių mėsą ketinama tiekti rinkai, į sumedžiotų medžiojamųjų gyvūnų mėsai tvarkymo patalpas gali būti vežami, neatlikus pirminio jų apdorojimo. Šiame punkte nurodytų gyvūnų, kurių mėsą ketinama naudoti savo reikmėms, pirminio apdorojimo neprivaloma atlikti aikštelėje ar apdorojimo patalpoje, tačiau dorojimo atliekos turi būti užkasamos arba gali būti naudojamos<text:s/></text:span><text:span text:style-name="T432">vilkų, lapių, usūrinių šunų, paprastųjų meškėnų jaukui ar masalui</text:span><text:span text:style-name="T433">.<text:s/></text:span></text:p>
      <text:p text:style-name="P434">31.<text:tab/>Kai ketinama sumedžiotų<text:s/><text:span text:style-name="T435">medžiojamųjų</text:span><text:span text:style-name="T436"><text:s/>gyvūnų<text:s/></text:span>mėsą tiekti rinkai,<text:s/><text:span text:style-name="T437">aikštelėje ar apdorojimo patalpoje (elniniams gyvūnams ir paukščiams – sumedžiojimo ar radimo vietoje) turi būti atliktas pirminis sumedžiotų<text:s/></text:span><text:span text:style-name="T438">medžiojamųjų</text:span><text:span text:style-name="T439"><text:s/>gyvūnų tikrinimas ir surašytas Sumedžioto laukinio gyvūno pirminio tikrinimo patvirtinimas, kurio forma patvirtinta Valstybinės maisto ir veterinarijos tarnybos direktoriaus 2006 m. birželio 14 d. įsakymu Nr. B1-385 „Dėl sumedžiotų laukinių gyvūnų pirminio tikrinimo“. Tokiu atveju<text:s/></text:span><text:span text:style-name="T440">į sumedžiotų medžiojamųjų gyvūnų mėsai tvarkymo patalpas</text:span><text:span text:style-name="T441"><text:s/>kartu su sumedžioto medžiojamojo gyvūno skerdena neprivaloma vežti kitų vidaus organų, išskyrus atvejus, kai kyla įtarimas dėl sumedžioto medžiojamojo gyvūno mėsos saugumo. Sumedžiotų<text:s/></text:span><text:span text:style-name="T442">medžiojamųjų</text:span><text:span text:style-name="T443"><text:s/>gyvūnų mėsa<text:s/></text:span><text:span text:style-name="T444">sumedžiotų medžiojamųjų gyvūnų mėsos tvarkymo patalpose</text:span><text:span text:style-name="T445"><text:s/>tvarkoma, vadovaujantis<text:s/></text:span><text:span text:style-name="T446">Laukinių medžiojamųjų gyvūnų mėsos tiekimo mažais kiekiais vietinei rinkai veterinarijos reikalavimais arba<text:s/></text:span>2004 m. balandžio 29 d. Europos Parlamento ir Tarybos reglamento (EB) Nr.<text:s/><text:span text:style-name="T447">853/2004, nustatančio konkrečius gyvūninės kilmės maisto produktų higienos reikalavimus (OL<text:s/></text:span><text:span text:style-name="T448">2004 m. specialusis leidimas</text:span><text:span text:style-name="T449">, 3 skyrius, 45 tomas, p. 14), su paskutiniais pakeitimais, padarytais<text:s/></text:span><text:span text:style-name="T450">2016 m. kovo 11 d. Komisijos reglamentu (ES) 2016/355 (OL 2016 L 67, p. 22),<text:s/></text:span><text:span text:style-name="T451">III priedo IV skirsnio II ir III skyrių reikalavimais. Jeigu apdorojimo patalpa atitinka<text:s/></text:span><text:span text:style-name="T452">Laukinių medžiojamųjų gyvūnų mėsos tiekimo mažais kiekiais vietinei rinkai veterinarijos reikalavimus, joje apdorota sumedžiotų medžiojamųjų gyvūnų mėsa gali būti tiekiama rinkai.</text:span><text:span text:style-name="T453"><text:s/>Atliekant sumedžiotų<text:s/></text:span><text:span text:style-name="T454">medžiojamųjų</text:span><text:span text:style-name="T455"><text:s/>gyvūnų, kurių mėsą ketinama tiekti rinkai, apdorojimą, jų<text:s/></text:span>galvas galima atskirti ir panaudoti trofėjams ruošti.</text:p>
      <text:p text:style-name="P456"><text:span text:style-name="T457">32</text:span><text:span text:style-name="T458">.</text:span><text:span text:style-name="T459"><text:tab/></text:span><text:span text:style-name="T460">Atliekant sumedžiotų šernų, kurių mėsą ketinama naudoti maistui, pirminį apdorojimą, aikštelėje ar apdorojimo patalpoje privaloma paimti jų diafragmos mėginius ir teisės aktuose nustatyta tvarka juos pristatyti trichinelių lervų tyrimams atlikti.</text:span></text:p>
      <text:p text:style-name="P461"><text:span text:style-name="T462">33</text:span><text:span text:style-name="T463">.</text:span><text:span text:style-name="T464"><text:tab/></text:span><text:span text:style-name="T465">Sumedžioti medžiojamieji gyvūnai, kurių mėsa nenaudojama maistui ir kurie nenaudojami trofėjams, iškamšoms ruošti ar kitaip perdirbti, turi būti sumetami į gyvūninių atliekų duobę.<text:s/></text:span></text:p>
      <text:p text:style-name="P466"><text:span text:style-name="T467">34</text:span><text:span text:style-name="T468">.</text:span><text:span text:style-name="T469"><text:tab/></text:span><text:span text:style-name="T470">Jeigu sumedžiotų smulkiųjų medžiojamųjų gyvūnų, kurių mėsa nenaudojama maistui, dalys naudojamos trofėjams, iškamšoms ruošti ar kitaip perdirbti, jos atskiriamos sumedžiojimo ar radimo vietoje, o likusios sumedžiotų smulkiųjų medžiojamųjų gyvūnų dalys sumetamos į gyvūninių atliekų duobę arba naudojamos<text:s/></text:span><text:span text:style-name="T471">vilkų, lapių, usūrinių šunų, paprastųjų meškėnų jaukui ar masalui</text:span><text:span text:style-name="T472">.</text:span></text:p>
      <text:p text:style-name="P473"><text:span text:style-name="T474">35</text:span><text:span text:style-name="T475">.</text:span><text:span text:style-name="T476"><text:tab/></text:span><text:span text:style-name="T477">Jeigu sumedžiotų stambiųjų medžiojamųjų gyvūnų mėsa nenaudojama maistui, aikštelėje ar apdorojimo patalpoje atskyrus dalis, naudojamas trofėjams ir iškamšoms ruošti ar kitaip perdirbti, likusios sumedžiotų stambiųjų medžiojamųjų gyvūnų dalys sumetamos į gyvūninių atliekų duobę arba naudojamos<text:s/></text:span><text:span text:style-name="T478">vilkų, lapių, usūrinių šunų, paprastųjų meškėnų jaukui ar masalui</text:span><text:span text:style-name="T479">.</text:span></text:p>
      <text:p text:style-name="P480"><text:span text:style-name="T481">36</text:span><text:span text:style-name="T482">.</text:span><text:span text:style-name="T483"><text:tab/>Sumedžioti medžiojamieji gyvūnai, kurių pirminis apdorojimas bus atliekamas aikštelėje ar apdorojimo patalpoje, po sumedžiotų medžiojamųjų gyvūnų pagerbimo į aikšteles ar apdorojimo patalpas vežami, laikantis biologinio saugumo priemonių reikalavimų, t. y. vežami taip, kad būtų išvengta šių gyvūnų skysčių ištekėjimo ir<text:s/></text:span><text:span text:style-name="T484">nebūtų užteršta aplinka</text:span><text:span text:style-name="T485">.</text:span></text:p>
      <text:p text:style-name="P486"><text:span text:style-name="T487">37</text:span><text:span text:style-name="T488">.</text:span><text:span text:style-name="T489"><text:tab/>Prieš įeinant į aikštelę, į kurią atvežamas sumedžiotas medžiojamasis gyvūnas, ir<text:s/></text:span><text:soft-page-break/><text:span text:style-name="T490">išeinant iš aikštelės po sumedžioto medžiojamojo gyvūno apdorojimo, turi būti dezinfekuojama visų į aikštelę įeinančių ir išeinančių asmenų avima avalynė, naudojant purkštuvus, užpildytus dezinfekcinėmis medžiagomis. Jei prie įėjimo į aikštelę yra įrengtas dezinfekcinis barjeras, pirmas į aikštelę įėjęs asmuo turi jį užpildyti dezinfekcinėmis medžiagomis, kad kiti į aikštelę įeinantys ir išeinantys asmenys, pereidami tokį naujai dezinfekcinėmis medžiagomis užpildytą dezinfekcinį barjerą, dezinfekuotų avimą avalynę.</text:span></text:p>
      <text:p text:style-name="P491"><text:span text:style-name="T492">38</text:span><text:span text:style-name="T493">.</text:span><text:span text:style-name="T494"><text:tab/>Atlikus sumedžiotų medžiojamųjų gyvūnų apdorojimą aikštelėje, dorojimo atliekos sumetamos į gyvūninių atliekų duobę.<text:s/></text:span></text:p>
      <text:p text:style-name="P495"><text:span text:style-name="T496">39</text:span><text:span text:style-name="T497">.</text:span><text:span text:style-name="T498"><text:tab/>Prieš pradedant doroti sumedžiotus medžiojamuosius gyvūnus apdorojimo patalpoje, kurioje nėra vandens tiekimo ir nuotekų surinkimo sistemų ar šios sistemos neveikia, turi būti iš anksto pasirūpinta vandeniu, kuris reikalingas sumedžiotiems medžiojamiesiems gyvūnams doroti. Sumedžioti medžiojamieji gyvūnai turi būti dorojami taip, kad visi jų dorojimo metu susidarę skysčiai būtų surinkti į sandarias talpas arba nuotekų sistemą. Atlikus sumedžiotų medžiojamųjų gyvūnų dorojimą apdorojimo patalpoje, dorojimo atliekos sumetamos į Reikalavimų 8.2.5 papunktyje nurodytas talpas ar gyvūninių atliekų duobę, esančią prie apdorojimo patalpos, kurios koordinates medžioklės plotų naudotojas nurodė, pateikdamas VMVT teritoriniam padaliniui prašymą. Sumedžiotų medžiojamųjų gyvūnų dorojimo atliekos iš apdorojimo patalpos į gyvūninių atliekų duobę turi būti vežamos taip, kad būtų išvengta skysčių ištekėjimo ir<text:s/></text:span><text:span text:style-name="T499">nebūtų užteršta aplinka</text:span><text:span text:style-name="T500">.</text:span></text:p>
      <text:p text:style-name="P501"><text:span text:style-name="T502">40</text:span><text:span text:style-name="T503">.</text:span><text:span text:style-name="T504"><text:tab/>Atlikus sumedžiotų medžiojamųjų gyvūnų apdorojimą, aikštelė ar apdorojimo patalpa, naudota įranga, talpos ir įrenginiai turi būti dezinfekuojami dezinfekcinėmis medžiagomis. Transporto priemonės, kuriomis į aikštelę ar apdorojimo patalpą buvo atvežti sumedžioti medžiojamieji gyvūnai, turi būti išvalomos ir, jei yra ištekėjusių skysčių, dezinfekuojamos.</text:span></text:p>
      <text:p text:style-name="P505"/>
      <text:p text:style-name="P506"><text:span text:style-name="T507">IV</text:span><text:span text:style-name="T508"><text:s/>SKYRIUS</text:span></text:p>
      <text:p text:style-name="P509"><text:span text:style-name="T510">BAIGIAMOSIOS NUOSTATOS</text:span></text:p>
      <text:p text:style-name="P511"/>
      <text:p text:style-name="P512"><text:span text:style-name="T513">41</text:span><text:span text:style-name="T514">.</text:span><text:span text:style-name="T515"><text:tab/>Eismo įvykių metu žuvę ar<text:s/></text:span><text:span text:style-name="T516">rasti sumedžioti medžiojamieji gyvūnai, kurių medžiotojai nėra žinomi, tvarkomi, vadovaujantis Reikalavimų III skyriaus nuostatomis. Tokių gyvūnų mėsa, jei tinka naudoti maistui, gali būti naudojama tik savo reikmėms.</text:span></text:p>
      <text:p text:style-name="P517"><text:span text:style-name="T518">42</text:span><text:span text:style-name="T519">. VMVT, atsižvelgdama į epizootinę situaciją, gali nustatyti papildomus specialiuosius reikalavimus sumedžiotiems medžiojamiesiems gyvūnams doroti, kurių laikymąsi turi užtikrinti medžioklės plotų naudotojai.</text:span></text:p>
      <text:p text:style-name="P520"><text:span text:style-name="T521">43</text:span><text:span text:style-name="T522">.</text:span><text:span text:style-name="T523"><text:tab/></text:span><text:span text:style-name="T524">Asmenys, reguliuojantys medžiojamųjų gyvūnų gausą pagal Medžiojamųjų gyvūnų gausos reguliavimo teritorijose, kuriose medžioti draudžiama, tvarkos aprašo, patvirtinto Lietuvos Respublikos aplinkos ministro<text:s/></text:span><text:span text:style-name="T525">2002 m. rugsėjo 30 d. įsakymu Nr. 513 „Dėl<text:s/></text:span><text:span text:style-name="T526">Medžiojamųjų gyvūnų gausos reguliavimo teritorijose, kuriose medžioti draudžiama, tvarkos patvirtinimo“, reikalavimus, sumedžiotus medžiojamuosius gyvūnus tvarko, vadovaudamiesi Reikalavimais. Šiame punkte nurodyti asmenys, sudarę sutartį su medžioklės plotų naudotojais, kurių medžioklės plotų vienete yra teritorija, kurioje bus reguliuojama medžiojamųjų gyvūnų gausa, arba su kurių medžioklės plotų vienetu ribojasi teritorija, kurioje bus reguliuojama medžiojamųjų gyvūnų gausa, gali naudotis jų įrengta aikštele, apdorojimo patalpa ir gyvūninių atliekų duobe.<text:s/></text:span></text:p>
      <text:p text:style-name="P527"><text:span text:style-name="T528">44</text:span><text:span text:style-name="T529">.</text:span><text:span text:style-name="T530"><text:tab/></text:span><text:span text:style-name="T531">Medžioklės plotų naudotojai gali taikyti griežtesnius biologinio saugumo priemonių reikalavimus, nei nustatyta<text:s/></text:span><text:span text:style-name="T532">Reikalavimuose.</text:span></text:p>
      <text:p text:style-name="P533"><text:span text:style-name="T534">45</text:span><text:span text:style-name="T535">.</text:span><text:span text:style-name="T536"><text:tab/>Aplinkos apsaugos departamento prie Aplinkos ministerijos ir VMVT teritorinių padalinių sprendimai, Reikalavimų kontrolę vykdančių pareigūnų veiksmai gali būti skundžiami teisės aktų nustatyta tvarka.</text:span></text:p>
      <text:p text:style-name="P537"><text:span text:style-name="T5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7</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8T06:21:00Z</meta:creation-date>
    <dc:date>2018-10-18T06:21:00Z</dc:date>
    <meta:print-date>2018-09-21T06:05:00Z</meta:print-date>
    <meta:template xlink:href="Normal.dotm" xlink:type="simple"/>
    <meta:editing-cycles>2</meta:editing-cycles>
    <meta:editing-duration>PT0S</meta:editing-duration>
    <meta:user-defined meta:name="KSOProductBuildVer">2057-10.2.0.5808</meta:user-defined>
    <meta:document-statistic meta:page-count="8" meta:paragraph-count="1496" meta:word-count="3612" meta:character-count="26938" meta:row-count="2256" meta:non-whitespace-character-count="24822"/>
  </office:meta>
</office:document-meta>
</file>