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  <style:text-properties style:font-size-complex="12pt" style:language-asian="lt" style:country-asian="LT"/>
    </style:style>
    <style:style style:name="TableColumn23" style:family="table-column">
      <style:table-column-properties style:column-width="0.6486in"/>
    </style:style>
    <style:style style:name="TableColumn24" style:family="table-column">
      <style:table-column-properties style:column-width="1.15in"/>
    </style:style>
    <style:style style:name="TableColumn25" style:family="table-column">
      <style:table-column-properties style:column-width="1.4375in"/>
    </style:style>
    <style:style style:name="TableColumn26" style:family="table-column">
      <style:table-column-properties style:column-width="1.4375in"/>
    </style:style>
    <style:style style:name="TableColumn27" style:family="table-column">
      <style:table-column-properties style:column-width="2.0125in"/>
    </style:style>
    <style:style style:name="Table22" style:family="table">
      <style:table-properties style:width="6.686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2021 M. BIRŽELIO 23 D. SPRENDIMO NR. T1-185 „DĖL<text:s/></text:span><text:span text:style-name="T10">ŽEMAIČIŲ DAILĖS MUZIEJAUS TEIKIAMŲ PASLAUGŲ KAINŲ PATVIRTINIMO“ PAPILDYMO<text:s/></text:span></text:p>
      <text:p text:style-name="P11"/>
      <text:p text:style-name="P12">2022 m. liepos 28 d. Nr. T1-167</text:p>
      <text:p text:style-name="P13"><text:span text:style-name="T14">Plungė</text:span></text:p>
      <text:p text:style-name="P15"/>
      <text:p text:style-name="P16"/>
      <text:p text:style-name="P17"><text:span text:style-name="T18">Vadovaudamasi Lietuvos Respublikos vietos savivaldos įstatymo 16 straipsnio 2 dalies 37 punktu ir atsižvelgdama į Žemaičių dailės muziejaus 2022 m. birželio 14 d. raštą Nr. 1-46 „Dėl teikiamų paslaugų kainų patvirtinimo“, Plungės rajono savivaldybės taryba <text:s/>n u s p r e n d ž i a:</text:span></text:p>
      <text:p text:style-name="P19"><text:span text:style-name="T20">Papildyti Plungės rajono savivaldybės tarybos 2021 m. birželio 23 d. sprendimą Nr. T1-185 „Dėl Žemaičių dailės muziejaus teikiamų paslaugų kainų patvirtinimo“ 1.3. ir 1.4. punktais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1.3.</text:p>
          </table:table-cell>
          <table:table-cell table:style-name="TableCell32" table:number-columns-spanned="4">
            <text:p text:style-name="P33"/>
            <text:p text:style-name="P34">Į Advokato namą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1.3.1.</text:p>
          </table:table-cell>
          <table:table-cell table:style-name="TableCell39">
            <text:p text:style-name="P40"/>
            <text:soft-page-break/>
            <text:p text:style-name="P41">Suaugusiems, moksleiviams, studentams, pensininkams<text:s/></text:p>
          </table:table-cell>
          <table:table-cell table:style-name="TableCell42">
            <text:p text:style-name="P43"/>
            <text:p text:style-name="P44">1 vnt.</text:p>
          </table:table-cell>
          <table:table-cell table:style-name="TableCell45">
            <text:p text:style-name="P46"/>
            <text:p text:style-name="P47">1,00</text:p>
          </table:table-cell>
          <table:table-cell table:style-name="TableCell48">
            <text:p text:style-name="P49">Plungės rajono moksleiviai organizuotomis grupėmis<text:s/><text:soft-page-break/>trečiadieniais, neįgalieji ir juos lydintys asmenys muziejų lanko nemokamai</text:p>
          </table:table-cell>
        </table:table-row>
        <table:table-row table:style-name="TableRow50">
          <table:table-cell table:style-name="TableCell51">
            <text:p text:style-name="P52"/>
            <text:p text:style-name="P53">1.4.</text:p>
          </table:table-cell>
          <table:table-cell table:style-name="TableCell54" table:number-columns-spanned="4">
            <text:p text:style-name="P55"/>
            <text:p text:style-name="P56">Į Žirgyną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1.4.1.</text:p>
          </table:table-cell>
          <table:table-cell table:style-name="TableCell61">
            <text:p text:style-name="P62"/>
            <text:p text:style-name="P63">Suaugusiems, moksleiviams, studentams, pensininkams</text:p>
          </table:table-cell>
          <table:table-cell table:style-name="TableCell64">
            <text:p text:style-name="P65"/>
            <text:p text:style-name="P66">1 vnt.</text:p>
          </table:table-cell>
          <table:table-cell table:style-name="TableCell67">
            <text:p text:style-name="P68"/>
            <text:p text:style-name="P69">1,00</text:p>
          </table:table-cell>
          <table:table-cell table:style-name="TableCell70">
            <text:p text:style-name="P71">Plungės rajono moksleiviai organizuotomis grupėmis trečiadieniais, neįgalieji ir juos lydintys asmenys muziejų lanko nemokamai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Savivaldybės meras<text:s/></text:span><text:span text:style-name="T78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7-29T10:37:00Z</meta:creation-date>
    <dc:date>2022-07-29T10:37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8" meta:character-count="1174" meta:row-count="27" meta:non-whitespace-character-count="1035"/>
  </office:meta>
</office:document-meta>
</file>