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fo:language="es"/>
    </style:style>
    <style:style style:name="P10" style:parent-style-name="Normal" style:family="paragraph">
      <style:paragraph-properties fo:text-align="center"/>
      <style:text-properties style:font-size-complex="12pt" fo:language="es"/>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size-complex="12pt" fo:language="es"/>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widows="0" fo:orphans="0" fo:text-align="justify" fo:text-indent="0.5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70000" style:font-size-complex="12pt" style:language-asian="lt" style:country-asian="LT"/>
    </style:style>
    <style:style style:name="T22" style:parent-style-name="DefaultParagraphFont" style:family="text">
      <style:text-properties fo:color="#07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70000" style:font-size-complex="12pt" style:language-asian="lt" style:country-asian="LT"/>
    </style:style>
    <style:style style:name="T28" style:parent-style-name="DefaultParagraphFont" style:family="text">
      <style:text-properties fo:color="#070000" style:font-size-complex="12pt" style:language-asian="lt" style:country-asian="LT"/>
    </style:style>
    <style:style style:name="P29" style:parent-style-name="Normal" style:family="paragraph">
      <style:paragraph-properties fo:text-align="justify" fo:margin-left="0.3166in" fo:text-indent="0.1833in">
        <style:tab-stops>
          <style:tab-stop style:type="left" style:position="0.6729in"/>
        </style:tab-stops>
      </style:paragraph-properties>
    </style:style>
    <style:style style:name="P30" style:parent-style-name="Normal" style:family="paragraph">
      <style:paragraph-properties fo:text-align="justify" fo:margin-left="0.3166in" fo:text-indent="0.1833in">
        <style:tab-stops>
          <style:tab-stop style:type="left" style:position="0.6729in"/>
        </style:tab-stops>
      </style:paragraph-properties>
      <style:text-properties style:font-size-complex="12pt"/>
    </style:style>
    <style:style style:name="P31" style:parent-style-name="Normal" style:family="paragraph">
      <style:paragraph-properties fo:text-align="justify" fo:margin-left="0.3166in" fo:text-indent="0.1833in">
        <style:tab-stops>
          <style:tab-stop style:type="left" style:position="0.6729in"/>
        </style:tab-stops>
      </style:paragraph-properties>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3.9375in" fo:margin-right="-0.0687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3.9375in" fo:margin-right="-0.0687in">
        <style:tab-stops/>
      </style:paragraph-properties>
      <style:text-properties style:font-size-complex="12pt"/>
    </style:style>
    <style:style style:name="P39" style:parent-style-name="Normal" style:family="paragraph">
      <style:paragraph-properties fo:text-align="justify" fo:margin-left="3.9375in" fo:margin-right="-0.0687in">
        <style:tab-stops/>
      </style:paragraph-properties>
      <style:text-properties style:font-size-complex="12pt"/>
    </style:style>
    <style:style style:name="P40" style:parent-style-name="Normal" style:family="paragraph">
      <style:paragraph-properties fo:text-align="justify" fo:margin-left="3.9375in" fo:margin-right="-0.0687in">
        <style:tab-stops/>
      </style:paragraph-properties>
      <style:text-properties style:font-size-complex="12pt"/>
    </style:style>
    <style:style style:name="P41" style:parent-style-name="Normal" style:family="paragraph">
      <style:paragraph-properties fo:text-align="justify" fo:margin-left="3.9375in" fo:margin-right="-0.0687in">
        <style:tab-stops/>
      </style:paragraph-properties>
      <style:text-properties style:font-size-complex="12pt"/>
    </style:style>
    <style:style style:name="P42" style:parent-style-name="Normal" style:family="paragraph">
      <style:paragraph-properties fo:text-align="justify" fo:margin-right="-0.0687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margin-left="0.1965in">
        <style:tab-stops/>
      </style:paragraph-properties>
      <style:text-properties fo:font-weight="bold" style:font-weight-asian="bold" style:font-size-complex="12pt"/>
    </style:style>
    <style:style style:name="P46" style:parent-style-name="Normal" style:family="paragraph">
      <style:paragraph-properties fo:text-align="center" fo:margin-left="0.196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1965in">
        <style:tab-stops/>
      </style:paragraph-properties>
    </style:style>
    <style:style style:name="P65" style:parent-style-name="Normal" style:family="paragraph">
      <style:paragraph-properties fo:text-align="center" fo:margin-left="0.196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left="0.1965in">
        <style:tab-stops/>
      </style:paragraph-properties>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fo:font-weight="bold" style:font-weight-asian="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34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s/></text:p>
      <text:p text:style-name="P5"/>
      <text:p text:style-name="P6">Į S A K Y M A S</text:p>
      <text:p text:style-name="P7">DĖL DARBUOTOJŲ SAUGOS IR SVEIKATOS EKSPERTIZIŲ SKYRIMO TIRIANT ĮVYKIUS DARBE, DĖL KURIŲ DARBUOTOJAI PATIRIA ŽALĄ SVEIKATAI, IR PROFESINES LIGAS, TVARKOS APRAŠO PATVIRTINIMO</text:p>
      <text:p text:style-name="P8"/>
      <text:p text:style-name="P9">2015 m. spalio 1 d. Nr. V-290</text:p>
      <text:p text:style-name="P10">Vilnius</text:p>
      <text:p text:style-name="P11"/>
      <text:p text:style-name="P12"/>
      <text:p text:style-name="P13">Vadovaudamasis Lietuvos Respublikos darbuotojų saugos ir sveikatos įstatymo 41<text:s/>straipsnio 4 dalimi:</text:p>
      <text:p text:style-name="P14"><text:span text:style-name="T15">1</text:span><text:span text:style-name="T16">. T v i r t i n u <text:s/>Darbuotojų saugos ir sveikatos ekspertizių skyrimo tiriant įvykius darbe, dėl kurių darbuotojai patiria žalą sveikatai, ir profesines ligas, tvarkos aprašą (pridedama).</text:span></text:p>
      <text:p text:style-name="P17"><text:span text:style-name="T18">2</text:span><text:span text:style-name="T19">. P r i p a ž į s t u netekusiu galios Lietuvos Respublikos vyriausiojo valstybinio darbo inspektoriaus 2013 m. kovo 19 d. įsakymą Nr. V-99 „Dėl e</text:span>kspertizių skyrimo, tiriant nelaimingus atsitikimus darbe ar profesines ligas, tvarkos aprašo patvirtinimo“.</text:p>
      <text:p text:style-name="P20"><text:span text:style-name="T21">3</text:span><text:span text:style-name="T22">. N u s t a t a u, kad šis įsakymas įsigalioja 2015 m. lapkričio 1 d.</text:span></text:p>
      <text:p text:style-name="P23"><text:span text:style-name="T24">4</text:span><text:span text:style-name="T25">. Į p a r e i g o j u<text:s/></text:span><text:s/>Lietuvos Respublikos valstybinės darbo inspekcijos prie Socialinės apsaugos ir darbo ministerijos Dokumentų valdymo skyriaus vedėjui organizuoti šio įsakymo paskelbimą Lietuvos Respublikos teisės aktų registre (TAR).</text:p>
      <text:p text:style-name="P26"><text:span text:style-name="T27">5</text:span><text:span text:style-name="T28">. P a v e d u šio įsakymo vykdymo kontrolę Lietuvos Respublikos vyriausiojo valstybinio darbo inspektoriaus pavaduotojui pagal administravimo sritį.</text:span></text:p>
      <text:p text:style-name="P29"/>
      <text:p text:style-name="P30"/>
      <text:p text:style-name="P31"/>
      <text:p text:style-name="P32">Lietuvos Respublikos vyriausiasis<text:s/></text:p>
      <text:p text:style-name="P33"><text:span text:style-name="T34">valstybinis darbo inspektorius</text:span><text:span text:style-name="T35"><text:tab/>Gintaras Čepas</text:span></text:p>
      <text:p text:style-name="P36"/>
      <text:p text:style-name="P37"/>
      <text:soft-page-break/>
      <text:p text:style-name="P38">PATVIRTINTA</text:p>
      <text:p text:style-name="P39">Lietuvos Respublikos vyriausiojo</text:p>
      <text:p text:style-name="P40">valstybinio darbo inspektoriaus</text:p>
      <text:p text:style-name="P41">2015 m. spalio 1 d. įsakymu Nr. V-290</text:p>
      <text:p text:style-name="P42"/>
      <text:p text:style-name="P43"><text:span text:style-name="T44">DARBUOTOJŲ SAUGOS IR SVEIKATOS EKSPERTIZIŲ SKYRIMO TIRIANT ĮVYKIUS DARBE, DĖL KURIŲ DARBUOTOJAI PATIRIA ŽALĄ SVEIKATAI, IR PROFESINES LIGAS, TVARKOS APRAŠA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text:span text:style-name="T55">Darbuotojų saugos ir sveikatos ekspertizių skyrimo tiriant įvykius darbe, dėl kurių darbuotojai patiria žalą sveikatai, ir profesines ligas, tvarkos aprašas (toliau – Aprašas), nustato ekspertizių skyrimo ir ekspertizių dokumentų įforminimo tvarką Lietuvos Respublikos valstybinėje darbo inspekcijoje prie Socialinės apsaugos ir darbo ministerijos (toliau – VDI), kai tiriant įvykius darbe ar profesinių ligų priežastis, būtinos atitinkamos kvalifikacijos specialistų žinios arba techninės priemonės, kuriomis VDI nedisponuoja.<text:s/></text:span></text:p>
      <text:p text:style-name="P56"><text:span text:style-name="T57">2</text:span><text:span text:style-name="T58">. Aprašas parengtas vadovaujantis Lietuvos Respublikos darbuotojų saugos ir sveikatos įstatymo (toliau – Įstatymas) 41 straipsnio 1 ir 4 dalies, Valstybinės darbo inspekcijos įstatymo 9 straipsnio 1 dalies 5 punkto, Nelaimingų atsitikimų darbe tyrimo ir apskaitos nuostatų, patvirtintų Lietuvos Respublikos Vyriausybės 2004 m. rugsėjo 2 d. nutarimu Nr. 1118 <text:s/>„Dėl<text:s/></text:span>Nelaimingų atsitikimų darbe tyrimo ir apskaitos nuostatų patvirtinimo“<text:span text:style-name="T59"><text:s/>(toliau – Nuostatai) 36 punkto nuostatomis bei Lietuvos Respublikos viešųjų pirkimų įstatymu (toliau – Viešųjų pirkimų įstatymas) ir</text:span><text:s/>kitais teisės aktais<text:span text:style-name="T60">.</text:span></text:p>
      <text:p text:style-name="P61"><text:span text:style-name="T62">3</text:span><text:span text:style-name="T63">. Apraše vartojamos sąvokos atitinka Lietuvos Respublikos darbo kodekse, Įstatyme, Nuostatuose, Viešųjų pirkimų įstatyme ir kituose darbuotojų saugą ir sveikatą reglamentuojančiuose teisės aktuose vartojamas sąvokas.</text:span></text:p>
      <text:p text:style-name="P64"/>
      <text:p text:style-name="P65"><text:span text:style-name="T66">II</text:span><text:span text:style-name="T67">.<text:s/></text:span><text:span text:style-name="T68">EKSPERTIZIŲ SKYRIMAS</text:span></text:p>
      <text:p text:style-name="P69"/>
      <text:p text:style-name="P70"><text:span text:style-name="T71">4</text:span><text:span text:style-name="T72">. Ekspertizės skyrimą inicijuoja įvykį darbe ar profesinę ligą tiriantis VDI darbo inspektorius, kai turi pagrindo manyti, kad VDI disponuojamų žmogiškųjų išteklių kvalifikacija, specialiosios žinios ir/ar turimos techninės priemonės nėra pakankamos identifikuoti galimas nelaimingo atsitikimo darbe ar profesinės ligos priežastis.<text:s/></text:span></text:p>
      <text:p text:style-name="P73"><text:span text:style-name="T74">5</text:span><text:span text:style-name="T75">. VDI darbo inspektorius, inicijuojantis ekspertizę, parengia motyvuotą prašymą dėl ekspertizės skyrimo. Prašyme dėl ekspertizės skyrimo nurodo:<text:s/></text:span></text:p>
      <text:p text:style-name="P76"><text:span text:style-name="T77">5.1</text:span><text:span text:style-name="T78">. darbo inspektoriaus, inicijuojančio ekspertizę, vardą, pavardę, skyriaus pavadinimą, pareigas;</text:span></text:p>
      <text:p text:style-name="P79"><text:span text:style-name="T80">5.2</text:span><text:span text:style-name="T81">.<text:s/></text:span><text:span text:style-name="T82">ekspertizės objektą (objektus);</text:span></text:p>
      <text:p text:style-name="P83"><text:span text:style-name="T84">5.3</text:span><text:span text:style-name="T85">. ekspertizės būtinumo pagrindimą bei esant galimybei darbuotojų saugos ir sveikatos norminių teisės aktų punktus, kurių reikalavimai, inspektoriaus nuomone, gali būti pažeisti;</text:span></text:p>
      <text:p text:style-name="P86"><text:span text:style-name="T87">5.4</text:span><text:span text:style-name="T88">.<text:s/></text:span><text:span text:style-name="T89">ekspertizės tikslą – tikslius klausimus, į kuriuos reikia atsakyti, konkrečius parametrus, kuriuos reikia patikrinti;</text:span></text:p>
      <text:p text:style-name="P90"><text:span text:style-name="T91">5.5</text:span><text:span text:style-name="T92">. preliminarią ekspertizės kainą bei preliminarų<text:s/></text:span><text:span text:style-name="T93">ekspertizės atlikimo terminą.<text:s/></text:span></text:p>
      <text:p text:style-name="P94"><text:span text:style-name="T95">6</text:span><text:span text:style-name="T96">. Prašymas dėl ekspertizės skyrimo teikiamas Lietuvos Respublikos vyriausiajam valstybiniam darbo inspektoriui ar jo pavaduotojui pagal administravimo sritį. Lietuvos Respublikos vyriausiasis valstybinis darbo inspektorius ar jo pavaduotojas pagal administravimo sritį, savo rezoliucija, prašymą dėl ekspertizės skyrimo nagrinėti nukreipia VDI atsakingam (atsakingiems) administracijos skyriui (skyriams).<text:s/></text:span></text:p>
      <text:p text:style-name="P97"><text:span text:style-name="T98">7</text:span><text:span text:style-name="T99">. Atsižvelgiant į VDI atsakingo (atsakingų) administracijos skyriaus (skyrių) išvadas Lietuvos Respublikos vyriausiasis valstybinis darbo inspektorius ar jo pavaduotojas pagal administravimo sritį savo rezoliucija priima sprendimą skirti ar neskirti ekspertizę.</text:span></text:p>
      <text:p text:style-name="P100"><text:span text:style-name="T101">8</text:span><text:span text:style-name="T102">. Priėmus sprendimą skirti ekspertizę, VDI darbo inspektorius, inicijuojantis ekspertizę, parengia paraišką viešiesiems pirkimams atlikti. Paraiška, pasirašyta skyriaus vedėjo, persiunčiama<text:s/></text:span><text:soft-page-break/><text:span text:style-name="T103">PPV skyriaus darbuotojui, atsakingam už viešuosius pirkimus ar kitam įgaliotam darbuotojui. Gavęs paraišką ir prašymą, kuriame motyvuotai išdėstytas ekspertizės tikslas, PPV skyriaus darbuotojas, atsakingas už viešuosius pirkimus ar kitas įgaliotas darbuotojas, organizuoja viešuosius pirkimus.<text:s/></text:span></text:p>
      <text:p text:style-name="P104"><text:span text:style-name="T105">9</text:span><text:span text:style-name="T106">. Viešieji pirkimai atliekami vadovaujantis Viešųjų pirkimų įstatymo bei<text:s/></text:span><text:span text:style-name="T107">VDI viešųjų pirkimų planavimo, inicijavimo, organizavimo, atlikimo ir atskaitomybės tvarkos aprašo nuostatomis.</text:span></text:p>
      <text:p text:style-name="P108"><text:span text:style-name="T109">10</text:span><text:span text:style-name="T110">. Atrinkus galimą<text:s/></text:span><text:span text:style-name="T111">ekspertizės vykdytoją</text:span><text:span text:style-name="T112"><text:s/>parengiama ir su juo pasirašoma paslaugų atlikimo sutartis.</text:span><text:span text:style-name="T113"><text:s/></text:span></text:p>
      <text:p text:style-name="P114"/>
      <text:p text:style-name="P115"><text:span text:style-name="T116">III</text:span><text:span text:style-name="T117">.<text:s/></text:span><text:span text:style-name="T118">EKSPERTIZIŲ APMOKĖJIMAS IR IŠLAIDŲ EKSPERTAMS ATLYGINIMAS</text:span></text:p>
      <text:p text:style-name="P119"/>
      <text:p text:style-name="P120"><text:span text:style-name="T121">11</text:span><text:span text:style-name="T122">. Konkretūs išmokėtinų sumų dydžiai nurodomi ekspertizės atlikimo sutartyje. Sutartyje nustatomi konkretūs apmokėjimo ir galutinio atsiskaitymo terminai.</text:span></text:p>
      <text:p text:style-name="P123"><text:span text:style-name="T124">12</text:span><text:span text:style-name="T125">. Šių ekspertizių išlaidos apmokomos iš VDI šiam tikslui skirtų lėšų.</text:span></text:p>
      <text:p text:style-name="P126"/>
      <text:p text:style-name="P127"><text:span text:style-name="T128">IV</text:span><text:span text:style-name="T129">.<text:s/></text:span><text:span text:style-name="T130">BAIGIAMOSIOS NUOSTATOS</text:span></text:p>
      <text:p text:style-name="P131"/>
      <text:p text:style-name="P132"><text:span text:style-name="T133">13</text:span><text:span text:style-name="T134">. Darbuotojai, pateikę klaidingus dokumentus arba kitaip pažeidę šio Aprašo nuostatas, atsako įstatymų nustatyta tvarka.</text:span></text:p>
      <text:p text:style-name="P135"><text:span text:style-name="T13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 User</dc:creator>
    <meta:creation-date>2015-10-06T10:03:00Z</meta:creation-date>
    <dc:date>2015-10-06T10:03:00Z</dc:date>
    <meta:template xlink:href="Normal" xlink:type="simple"/>
    <meta:editing-cycles>2</meta:editing-cycles>
    <meta:editing-duration>PT0S</meta:editing-duration>
    <meta:document-statistic meta:page-count="3" meta:paragraph-count="49" meta:word-count="770" meta:character-count="6098" meta:row-count="179" meta:non-whitespace-character-count="5377"/>
  </office:meta>
</office:document-meta>
</file>