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font-name="Arial" style:font-name-asian="Calibri" style:font-name-complex="Arial" fo:font-size="10pt" style:font-size-asian="10pt" style:font-size-complex="11pt" fo:language="en" fo:country="US"/>
    </style:style>
    <style:style style:name="P10"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1"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2"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3" style:parent-style-name="Normal" style:family="paragraph">
      <style:paragraph-properties style:snap-to-layout-grid="false" fo:text-align="center" style:vertical-align="baseline"/>
      <style:text-properties fo:font-weight="bold" style:font-weight-asian="bold" fo:color="#000000" fo:letter-spacing="0.0416in" style:font-size-complex="12pt" fo:hyphenate="false"/>
    </style:style>
    <style:style style:name="P14" style:parent-style-name="Normal" style:family="paragraph">
      <style:paragraph-properties style:snap-to-layout-grid="false"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fo:letter-spacing="0.0416in" style:font-size-complex="12pt"/>
    </style:style>
    <style:style style:name="P17" style:parent-style-name="Normal" style:family="paragraph">
      <style:paragraph-properties fo:widows="0" fo:orphans="0" fo:text-align="center" style:vertical-align="baseline" fo:background-color="#FFFFFF"/>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snap-to-layout-grid="false" fo:text-align="center" style:vertical-align="baseline"/>
      <style:text-properties fo:color="#000000" style:font-size-complex="12pt" fo:hyphenate="false"/>
    </style:style>
    <style:style style:name="P29" style:parent-style-name="Normal" style:family="paragraph">
      <style:paragraph-properties style:snap-to-layout-grid="false" fo:text-align="center" style:vertical-align="baseline"/>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snap-to-layout-grid="false" fo:text-align="center" style:vertical-align="baseline"/>
      <style:text-properties fo:color="#000000" style:font-size-complex="12pt" fo:hyphenate="false"/>
    </style:style>
    <style:style style:name="P34" style:parent-style-name="Normal" style:family="paragraph">
      <style:paragraph-properties style:snap-to-layout-grid="false" fo:text-align="center" style:vertical-align="baseline"/>
      <style:text-properties fo:color="#000000" style:font-size-complex="12pt" fo:hyphenate="false"/>
    </style:style>
    <style:style style:name="P35" style:parent-style-name="Normal" style:family="paragraph">
      <style:paragraph-properties style:snap-to-layout-grid="false" fo:text-align="center" style:vertical-align="baseline"/>
      <style:text-properties fo:color="#000000" style:font-size-complex="12pt" fo:hyphenate="false"/>
    </style:style>
    <style:style style:name="P36" style:parent-style-name="Normal" style:family="paragraph">
      <style:paragraph-properties fo:text-align="justify" style:vertical-align="baseline" fo:line-height="115%" fo:text-indent="0.4923in">
        <style:tab-stops>
          <style:tab-stop style:type="left" style:position="0.3937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41"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42"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43"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44" style:parent-style-name="Normal" style:family="paragraph">
      <style:paragraph-properties fo:text-align="center" style:vertical-align="baseline" fo:line-height="115%" fo:margin-left="0.4923in">
        <style:tab-stops>
          <style:tab-stop style:type="left" style:position="0.2951in"/>
        </style:tab-stops>
      </style:paragraph-properties>
      <style:text-properties fo:hyphenate="false"/>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47" style:parent-style-name="Normal" style:family="paragraph">
      <style:paragraph-properties fo:text-align="justify" style:vertical-align="baseline" fo:line-height="115%" fo:text-indent="0.4923in">
        <style:tab-stops>
          <style:tab-stop style:type="left" style:position="0.7875in"/>
          <style:tab-stop style:type="left" style:position="0.8861in"/>
        </style:tab-stops>
      </style:paragraph-properties>
      <style:text-properties fo:hyphenate="false"/>
    </style:style>
    <style:style style:name="P48"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49"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50"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51"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52"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53"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56" style:parent-style-name="Normal" style:family="paragraph">
      <style:paragraph-properties fo:text-align="center" style:vertical-align="baseline" fo:line-height="115%" fo:margin-left="0.4923in">
        <style:tab-stops/>
      </style:paragraph-properties>
      <style:text-properties fo:hyphenate="false"/>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59" style:parent-style-name="Normal" style:family="paragraph">
      <style:paragraph-properties fo:text-align="justify" style:vertical-align="baseline" fo:line-height="115%" fo:text-indent="0.4923in">
        <style:tab-stops>
          <style:tab-stop style:type="left" style:position="0.7875in"/>
          <style:tab-stop style:type="left" style:position="0.8861in"/>
        </style:tab-stops>
      </style:paragraph-properties>
      <style:text-properties fo:hyphenate="false"/>
    </style:style>
    <style:style style:name="P60"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61" style:parent-style-name="Normal" style:family="paragraph">
      <style:paragraph-properties fo:text-align="justify" style:vertical-align="baseline" fo:line-height="115%" fo:text-indent="0.4923in">
        <style:tab-stops>
          <style:tab-stop style:type="left" style:position="0in"/>
          <style:tab-stop style:type="left" style:position="0.8861in"/>
        </style:tab-stops>
      </style:paragraph-properties>
      <style:text-properties fo:hyphenate="false"/>
    </style:style>
    <style:style style:name="P62"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63" style:parent-style-name="Normal" style:family="paragraph">
      <style:paragraph-properties fo:text-align="justify" style:vertical-align="baseline" fo:line-height="115%" fo:text-indent="0.4923in">
        <style:tab-stops>
          <style:tab-stop style:type="left" style:position="0in"/>
          <style:tab-stop style:type="left" style:position="0.8861in"/>
        </style:tab-stops>
      </style:paragraph-properties>
      <style:text-properties fo:hyphenate="false"/>
    </style:style>
    <style:style style:name="P64" style:parent-style-name="Normal" style:family="paragraph">
      <style:paragraph-properties fo:text-align="justify" style:vertical-align="baseline" fo:line-height="115%" fo:text-indent="0.4923in">
        <style:tab-stops>
          <style:tab-stop style:type="left" style:position="0in"/>
          <style:tab-stop style:type="left" style:position="0.8861in"/>
        </style:tab-stops>
      </style:paragraph-properties>
      <style:text-properties fo:hyphenate="false"/>
    </style:style>
    <style:style style:name="P65" style:parent-style-name="Normal" style:family="paragraph">
      <style:paragraph-properties fo:text-align="justify" style:vertical-align="baseline" fo:line-height="115%" fo:text-indent="0.4923in">
        <style:tab-stops>
          <style:tab-stop style:type="left" style:position="0in"/>
          <style:tab-stop style:type="left" style:position="0.8861in"/>
        </style:tab-stops>
      </style:paragraph-properties>
      <style:text-properties fo:hyphenate="false"/>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68"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baseline" fo:line-height="115%"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5%"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15%"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86" style:parent-style-name="Normal" style:family="paragraph">
      <style:paragraph-properties fo:text-align="justify" style:vertical-align="baseline" fo:line-height="115%" fo:text-indent="0.4923in">
        <style:tab-stops>
          <style:tab-stop style:type="left" style:position="0in"/>
          <style:tab-stop style:type="left" style:position="0.8861in"/>
        </style:tab-stops>
      </style:paragraph-properties>
      <style:text-properties fo:hyphenate="false"/>
    </style:style>
    <style:style style:name="P87"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88" style:parent-style-name="Normal" style:family="paragraph">
      <style:paragraph-properties fo:text-align="justify" style:vertical-align="baseline" fo:line-height="115%" fo:text-indent="0.4923in">
        <style:tab-stops>
          <style:tab-stop style:type="left" style:position="0in"/>
          <style:tab-stop style:type="left" style:position="0.8861in"/>
        </style:tab-stops>
      </style:paragraph-properties>
      <style:text-properties fo:hyphenate="false"/>
    </style:style>
    <style:style style:name="P89" style:parent-style-name="Normal" style:family="paragraph">
      <style:paragraph-properties fo:text-align="justify" style:vertical-align="baseline" fo:line-height="115%" fo:text-indent="0.4923in">
        <style:tab-stops>
          <style:tab-stop style:type="left" style:position="0in"/>
          <style:tab-stop style:type="left" style:position="0.8861in"/>
        </style:tab-stops>
      </style:paragraph-properties>
      <style:text-properties fo:hyphenate="false"/>
    </style:style>
    <style:style style:name="P90" style:parent-style-name="Normal" style:family="paragraph">
      <style:paragraph-properties fo:text-align="justify" style:vertical-align="baseline" fo:line-height="115%" fo:text-indent="0.4923in">
        <style:tab-stops>
          <style:tab-stop style:type="left" style:position="0in"/>
          <style:tab-stop style:type="left" style:position="0.8861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98" style:parent-style-name="DefaultParagraphFont" style:family="text">
      <style:text-properties style:font-size-complex="12pt"/>
    </style:style>
    <style:style style:name="P99" style:parent-style-name="Normal" style:family="paragraph">
      <style:paragraph-properties style:vertical-align="baseline"/>
      <style:text-properties fo:hyphenate="false"/>
    </style:style>
    <style:style style:name="P100" style:parent-style-name="Normal" style:family="paragraph">
      <style:paragraph-properties style:vertical-align="baseline"/>
      <style:text-properties fo:hyphenate="false"/>
    </style:style>
    <style:style style:name="P101" style:parent-style-name="Normal" style:family="paragraph">
      <style:paragraph-properties style:vertical-align="baseline"/>
      <style:text-properties fo:hyphenate="false"/>
    </style:style>
    <style:style style:name="P102" style:parent-style-name="Normal" style:family="paragraph">
      <style:paragraph-properties style:vertical-align="baseline"/>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10"/>
      <text:p text:style-name="P11">VALSTYBINĖS VARTOTOJŲ TEISIŲ APSAUGOS TARNYBOS</text:p>
      <text:p text:style-name="P12">DIREKTORIUS</text:p>
      <text:p text:style-name="P13"/>
      <text:p text:style-name="P14"><text:span text:style-name="T15">ĮSAKYMAS</text:span><text:span text:style-name="T16"><text:s/></text:span></text:p>
      <text:p text:style-name="P17"><text:span text:style-name="T18">DĖL VALSTYBINĖS VARTOTOJŲ TEISIŲ APSAUGOS TARNYBOS DIREKTORIAUS 2020 M.</text:span><text:span text:style-name="T19"><text:s/>SPALIO</text:span><text:span text:style-name="T20"><text:s/>16 D. ĮSAKYMO NR. 1-234</text:span><text:span text:style-name="T21"><text:s/>„</text:span><text:span text:style-name="T22">DĖL<text:s/></text:span><text:span text:style-name="T23">KELIONIŲ PARDAVIMO AGENTO IR TURIZMO PASLAUGŲ RINKINIO PARDAVĖJO<text:s/></text:span><text:span text:style-name="T24">ATASKAITŲ AT03 IR AT04 FORMŲ<text:s/></text:span><text:span text:style-name="T25">BEI JŲ PILDYMO IR TEIKIMO<text:s/></text:span><text:span text:style-name="T26">TAISYKLIŲ</text:span><text:span text:style-name="T27"><text:s/>PATVIRTINIMO“ PAKEITIMO<text:s/></text:span></text:p>
      <text:p text:style-name="P28"/>
      <text:p text:style-name="P29"><text:span text:style-name="T30">2022 m.</text:span><text:span text:style-name="T31"><text:s/>liepos</text:span><text:span text:style-name="T32"><text:s/>12 d. Nr. 1-154</text:span></text:p>
      <text:p text:style-name="P33">Vilnius</text:p>
      <text:p text:style-name="P34"/>
      <text:p text:style-name="P35"/>
      <text:p text:style-name="P36"><text:span text:style-name="T37">P a k e i č i u</text:span><text:span text:style-name="T38"><text:s/></text:span><text:span text:style-name="T39">Valstybinės vartotojų teisių apsaugos tarnybos direktoriaus 2020 m. spalio 16 d. <text:s/>įsakymą Nr. 1-234 „Dėl Kelionių pardavimo agento ir turizmo paslaugų rinkinio pardavėjo ataskaitų AT03 ir AT04 formų bei jų pildymo ir teikimo taisyklių patvirtinimo“:</text:span></text:p>
      <text:p text:style-name="P40">1.<text:tab/>Pakeičiu nurodytu įsakymu patvirtintas Kelionių pardavimo agento ir turizmo paslaugų rinkinio pardavėjo ataskaitų AT03 ir AT04 formų pildymo ir teikimo taisykles:</text:p>
      <text:p text:style-name="P41">1.1.<text:tab/><text:s/>Pakeičiu 1 punktą ir jį išdėstau taip:</text:p>
      <text:p text:style-name="P42">„1. Kelionių pardavimo agento, turizmo paslaugų rinkinio pardavėjo ataskaitų AT03 ir AT04 formų pildymo ir teikimo taisyklės (toliau – Taisyklės) nustato Lietuvos Respublikoje įsisteigusio kelionių pardavimo agento, turizmo paslaugų rinkinio pardavėjo – juridinio asmens – ataskaitos <text:s/>AT03 formos (toliau – Ataskaita AT03) ir Lietuvos Respublikoje įsisteigusio kelionių pardavimo agento, turizmo paslaugų rinkinio pardavėjo – fizinio asmens – ataskaitos AT04 formos (toliau – Ataskaita AT04) (toliau kartu – Ataskaita) pildymo ir teikimo Valstybinei vartotojų teisių apsaugos tarnybai (toliau – Tarnyba) tvarką.“</text:p>
      <text:p text:style-name="P43">1.2.<text:tab/>Pakeičiu II skyriaus pavadinimą ir jį išdėstau taip:</text:p>
      <text:p text:style-name="P44">„<text:span text:style-name="T45">ATASKAITOS AT03 PILDYMAS</text:span>“</text:p>
      <text:p text:style-name="P46">1.3.<text:tab/>Pakeičiu 3 punktą ir jį išdėstau taip:</text:p>
      <text:p text:style-name="P47">„3. Ataskaitą AT03 pildo ir Taisyklių 9 punkte nurodytu terminu Tarnybai teikia kelionių pardavimo agentas, turizmo paslaugų rinkinio pardavėjas – juridinis asmuo.“</text:p>
      <text:p text:style-name="P48">1.4.<text:tab/>Pakeičiu 4 punktą ir jį išdėstau taip:</text:p>
      <text:p text:style-name="P49">„4. Ataskaitą AT03 sudaro 5 lapai, kuriuos privaloma užpildyti:“</text:p>
      <text:p text:style-name="P50">1.5.<text:tab/><text:s/>Pakeičiu 5 punktą ir jį išdėstau taip:</text:p>
      <text:p text:style-name="P51">„5. Ataskaita AT03 pradedama pildyti 1 lapo viršuje įrašius pildymo datą. Toliau pildoma taip:“</text:p>
      <text:p text:style-name="P52">1.6.<text:tab/>Pakeičiu 5.1.1 papunktį ir jį išdėstau taip:</text:p>
      <text:p text:style-name="P53">„5.1.1.<text:s/><text:span text:style-name="T54">1.1 laukelyje</text:span><text:s/>įrašomas Ataskaitą AT03 teikiančio juridinio asmens pavadinimas;“</text:p>
      <text:p text:style-name="P55">1.7.<text:tab/><text:s/>Pakeičiu III skyriaus pavadinimą ir jį išdėstau taip:</text:p>
      <text:p text:style-name="P56">„<text:span text:style-name="T57">ATASKAITOS AT04 PILDYMAS</text:span>“</text:p>
      <text:p text:style-name="P58">1.8.<text:tab/>Pakeičiu 6 punktą ir jį išdėstau taip:</text:p>
      <text:p text:style-name="P59">„6. Ataskaitą AT04 pildo ir Taisyklių 9 punkte nurodytu terminu Tarnybai teikia kelionių pardavimo agentas, turizmo paslaugų rinkinio pardavėjas – fizinis asmuo.“</text:p>
      <text:p text:style-name="P60">1.9.<text:tab/>Pakeičiu 7 punktą ir jį išdėstau taip:</text:p>
      <text:p text:style-name="P61">„7. Ataskaitą AT04 sudaro 3 lapai, kuriuos privaloma užpildyti:“</text:p>
      <text:p text:style-name="P62">1.10.<text:tab/>Pakeičiu 8 punktą ir jį išdėstau taip:</text:p>
      <text:p text:style-name="P63">„8. Ataskaita AT04 pradedama pildyti 1 lapo viršuje įrašius pildymo datą. Toliau pildoma taip:“</text:p>
      <text:p text:style-name="P64">1.11.<text:tab/>Pakeičiu 8.1.1 papunktį ir jį išdėstau taip:</text:p>
      <text:p text:style-name="P65">„8.1.1.<text:s/><text:span text:style-name="T66">1.1 laukelyje</text:span><text:s/>įrašomas Ataskaitą AT04 teikiančio fizinio asmens vardas, pavardė;“</text:p>
      <text:p text:style-name="P67">1.12.<text:tab/>Pakeičiu 10 punktą ir jį išdėstau taip:</text:p>
      <text:p text:style-name="P68">„<text:span text:style-name="T69">10</text:span><text:span text:style-name="T70">.<text:s/></text:span><text:span text:style-name="T71">Užpildyta Ataskaita Tarnybai<text:s/></text:span><text:span text:style-name="T72">teikiama<text:s/></text:span><text:span text:style-name="T73">elektroninio pašto adresu<text:s/></text:span><text:span text:style-name="T74">prieziura@vvtat.lt</text:span><text:span text:style-name="T75"><text:s/>vienu iš toliau nurodytų formatų:</text:span></text:p>
      <text:p text:style-name="P76"><text:span text:style-name="T77">10.1</text:span><text:span text:style-name="T78">. „Microsoft Office Excel“ formatu, užpildytą Ataskaitą „Microsoft Office Excel“ formatu įkeliant į ADOC formato paketą ir pasirašant elektroniniu parašu (stacionariu arba mobiliu);</text:span></text:p>
      <text:p text:style-name="P79"><text:span text:style-name="T80">10.2</text:span><text:span text:style-name="T81">. iš Ataskaitos, užpildytos „Microsoft Office Excel“ formatu, suformuota PDF formato byla gali būti teikiama pasirašyta elektroniniu parašu (stacionariu arba mobiliu) arba sukuriant ADOC formato paketą ir jį pasirašant elektroniniu parašu (stacionariu arba mobiliu);</text:span></text:p>
      <text:p text:style-name="P82"><text:span text:style-name="T83">10.3</text:span><text:span text:style-name="T84">. skaitmeninė (atspausdintos ir pasirašytos ranka Ataskaitos) kopija PDF, JPEG, JPG, BMP, PNG formatu.</text:span>“</text:p>
      <text:p text:style-name="P85">1.13.<text:tab/>Pakeičiu 11 punktą ir jį išdėstau taip:</text:p>
      <text:p text:style-name="P86">„11. Sukurti Taisyklių 10.1–10.3 papunkčiuose nurodytą ADOC formato paketą ar tik pasirašyti Ataskaitą elektroniniu parašu galima internete esančių nemokamų priemonių pagalba. Rekomenduojamų priemonių sąrašas:“</text:p>
      <text:p text:style-name="P87">1.14.<text:tab/>Pakeičiu 12 punktą ir jį išdėstau taip:</text:p>
      <text:p text:style-name="P88">„12. Teikiama visa Ataskaita, o ne atskiri jos lapai (dalys).“</text:p>
      <text:p text:style-name="P89">1.15.<text:tab/>Pakeičiu 17 punktą ir jį išdėstau taip:</text:p>
      <text:p text:style-name="P90">„<text:span text:style-name="T91">17</text:span><text:span text:style-name="T92">. Tais atvejais, kai yra nustatoma, jog VĮ Registrų centrui pateiktų finansinių ataskaitų (pelno (nuostolių) ir balanso) duomenys ženkliai skiriasi nuo Tarnybai pateiktos Ataskaitos duomenų, Tarnyba vadovaujasi VĮ Registrų centrui pateiktomis finansinėmis ataskaitomis.</text:span>“</text:p>
      <text:p text:style-name="P93">2.<text:tab/><text:span text:style-name="T94">Pakeičiu <text:s/>nurodytu įsakymu patvirtintą<text:s/></text:span><text:span text:style-name="T95">Kelionių pardavimo agento, turizmo paslaugų rinkinio pardavėjo – juridinio asmens – ataskaitos AT03 formą</text:span><text:span text:style-name="T96"><text:s/>ir ją išdėstau nauja redakcija (pridedama).</text:span></text:p>
      <text:p text:style-name="P97">3.<text:tab/><text:span text:style-name="T98">Pakeičiu nurodytu įsakymu patvirtintą Kelionių pardavimo agento, turizmo paslaugų rinkinio pardavėjo – fizinio asmens – ataskaitos AT04 formą ir ją išdėstau nauja redakcija (pridedama).</text:span></text:p>
      <text:p text:style-name="P99"/>
      <text:p text:style-name="P100"/>
      <text:p text:style-name="P101"/>
      <text:p text:style-name="P102"><text:span text:style-name="T103">Direktorė <text:s text:c="2"/></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style:style style:name="P5"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Dovilė Večkytė</meta:initial-creator>
    <dc:creator>adlibuser</dc:creator>
    <meta:creation-date>2022-07-13T09:51:00Z</meta:creation-date>
    <dc:date>2022-07-13T09:51:00Z</dc:date>
    <meta:print-date>2022-07-01T11:11:00Z</meta:print-date>
    <meta:template xlink:href="Normal.dotm" xlink:type="simple"/>
    <meta:editing-cycles>2</meta:editing-cycles>
    <meta:editing-duration>PT0S</meta:editing-duration>
    <meta:document-statistic meta:page-count="4" meta:paragraph-count="47" meta:word-count="588" meta:character-count="4806" meta:row-count="164" meta:non-whitespace-character-count="4265"/>
  </office:meta>
</office:document-meta>
</file>