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1.083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name="Cambria Math" style:font-name-complex="Cambria Math"/>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P1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justify" fo:margin-left="0.4923in">
        <style:tab-stops>
          <style:tab-stop style:type="left" style:position="0.2951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LIETUVOS RESPUBLIKOS SVEIKATOS APSAUGOS</text:span></text:p>
      <text:p text:style-name="P14"><text:span text:style-name="T15">MINISTRO – VALSTYBĖS LYGIO EKSTREMALIOSIOS SITUACIJOS VALSTYBĖS OPERACIJŲ VADOVO 2020 M. BALANDŽIO 1 D. SPRENDIMO NR. V-653 „DĖL<text:s/></text:span><text:span text:style-name="T16">COVID-19 LIGOS (KORONAVIRUSO INFEKCIJOS)</text:span><text:span text:style-name="T17"><text:s/></text:span><text:span text:style-name="T18">PREVENCIJOS IR KONTROLĖS SOCIALINĖS GLOBOS ĮSTAIGOSE KARANTINO LIETUVOS RESPUBLIKOS TERITORIJOJE</text:span><text:span text:style-name="T19"><text:s/></text:span><text:span text:style-name="T20">PASKELBIMO LAIKOTARPIU“ PAKEITIMO</text:span></text:p>
      <text:p text:style-name="P21"/>
      <text:p text:style-name="P22">2020 m. gegužės 29 d. Nr. V-1329 <text:s/></text:p>
      <text:p text:style-name="P23"><text:span text:style-name="T24">Vilnius</text:span></text:p>
      <text:p text:style-name="P25"/>
      <text:p text:style-name="P26"/>
      <text:p text:style-name="P27"><text:span text:style-name="T28">1</text:span><text:span text:style-name="T29">.</text:span><text:span text:style-name="T30"><text:tab/>P a k e i č i u Lietuvos Respublikos sveikatos apsaugos ministro – valstybės lygio ekstremaliosios situacijos valstybės operacijų vadovo 2020 m. balandžio 1 d. sprendimą Nr. V-653 „Dėl COVID-19 ligos (koronaviruso infekcijos) prevencijos ir kontrolės socialinės globos įstaigose karantino Lietuvos Respublikos teritorijoje paskelbimo laikotarpiu“ ir jį išdėstau nauja redakcija:</text:span></text:p>
      <text:p text:style-name="P31"/>
      <text:p text:style-name="P32"><text:span text:style-name="T33">„LIETUVOS RESPUBLIKOS SVEIKATOS APSAUGOS MINISTRAS –</text:span></text:p>
      <text:p text:style-name="P34">VALSTYBĖS LYGIO EKSTREMALIOSIOS SITUACIJOS VALSTYBĖS OPERACIJŲ VADOVAS</text:p>
      <text:p text:style-name="P35"/>
      <text:p text:style-name="P36">SPRENDIMAS</text:p>
      <text:p text:style-name="P37"><text:span text:style-name="T38">DĖL<text:s/></text:span><text:span text:style-name="T39">COVID-19 LIGOS (KORONAVIRUSO INFEKCIJOS)</text:span><text:span text:style-name="T40"><text:s/></text:span><text:span text:style-name="T41">PREVENCIJOS IR KONTROLĖS BŪTINŲJŲ SĄLYGŲ STACIONARIOSE SOCIALINĖS GLOBOS ĮSTAIGOSE<text:s/></text:span></text:p>
      <text:p text:style-name="P42"/>
      <text:p text:style-name="P43"><text:span text:style-name="T44">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Lietuvos Respublikos Vyriausybės 2020 m. kovo 14 d. nutarimo Nr. 207 „Dėl karantino Lietuvos Respublikos teritorijoje paskelbimo“ 4.2.6.1 papunktį bei siekdamas<text:s/></text:span>užtikrinti tinkamą socialinių ir sveikatos priežiūros paslaugų teikimą socialinės globos įstaigose<text:span text:style-name="T45"><text:s/>valstybės lygio ekstremaliosios situacijos metu</text:span><text:span text:style-name="T46">,<text:s/></text:span><text:span text:style-name="T47">n u s p r e n d ž i u</text:span><text:span text:style-name="T48">:</text:span></text:p>
      <text:p text:style-name="P49"><text:span text:style-name="T50">1</text:span><text:span text:style-name="T51">.</text:span><text:span text:style-name="T52"><text:tab/>Nustatyti, kad karantino Lietuvos Respublikos teritorijoje paskelbimo laikotarpiu:</text:span></text:p>
      <text:p text:style-name="P53"><text:span text:style-name="T54">1.1</text:span><text:span text:style-name="T55">.</text:span><text:span text:style-name="T56"><text:tab/></text:span>Socialinės globos įstaigos, teikiančios stacionarias ilgalaikės (trumpalaikės) socialinės globos paslaugas (toliau – Įstaiga),<text:span text:style-name="T57"><text:s/>nepriklausomai nuo nuosavybės formos ir pavaldumo privalo vadovautis priimamais COVID-19 ligos (koronaviruso infekcijos) (toliau – COVID-19) plitimo valdymą reglamentuojančiais teisės aktais ir Sveikatos apsaugos ministro – valstybės lygio ekstremaliosios situacijos valstybės operacijų vadovo sprendimais;</text:span></text:p>
      <text:p text:style-name="P58"><text:span text:style-name="T59">1.2</text:span><text:span text:style-name="T60">.</text:span><text:span text:style-name="T61"><text:tab/>socialinių ir asmens sveikatos priežiūros paslaugų teikimas Įstaigose privalo būti organizuojamas užtikrinant, kad:</text:span></text:p>
      <text:p text:style-name="P62">1.2.1.<text:tab/>Įstaigų gyventojai, kurie po gydymo turi grįžti į Įstaigas iš stacionarinių asmens sveikatos priežiūros įstaigų,<text:s/><text:span text:style-name="T63">į Įstaigą būtų<text:s/></text:span>grąžinami<text:span text:style-name="T64">:<text:s/></text:span></text:p>
      <text:p text:style-name="P65">1.2.1.1.<text:tab/><text:span text:style-name="T66">sirgę COVID-19 liga (koronaviruso infekcija)</text:span><text:span text:style-name="T67"><text:s/>– tik<text:s/></text:span><text:span text:style-name="T68">tuomet,<text:s/></text:span>kai<text:s/><text:span text:style-name="T69">prieš perkėlimą<text:s/></text:span><text:span text:style-name="T70">du kartus iš eilės, ne trumpesniu kaip 24 val. intervalu, iš nosiaryklės ir ryklės paimtuose tepinėliuose nerandama SARS-CoV-2 viruso</text:span><text:span text:style-name="T71">, arba</text:span></text:p>
      <text:p text:style-name="P72">1.2.1.2.<text:tab/><text:span text:style-name="T73">sirgę COVID-19 liga (koronaviruso infekcija), kuriems tepinėliai pakartotiniam ištyrimui dėl SARS-CoV-2 viruso nebuvo paimti – ne anksčiau kaip po 37 kalendorinių dienų, skaičiuojant nuo paskutinio iš nosiaryklės ir ryklės paimto tepinėlio, kuriame buvo rastas SARS-CoV-2 virusas</text:span><text:span text:style-name="T74">.</text:span></text:p>
      <text:p text:style-name="P75">1.2.1.3.<text:tab/><text:span text:style-name="T76">nesirgę COVID-19 liga (koronaviruso infekcija) – tik tuomet, kai<text:s/></text:span><text:span text:style-name="T77">prieš perkėlimą</text:span><text:span text:style-name="T78"><text:s/>iš nosiaryklės ir ryklės paimtame tepinėlyje nerandama SARS-CoV-2 viruso.</text:span></text:p>
      <text:p text:style-name="P79">1.2.2.<text:tab/>visiems į Įstaigas socialinei globai naujai priimamiems gyventojams, prižiūrint Nacionaliniam visuomenės sveikatos centrui prie Sveikatos apsaugos ministerijos, būtų atliekami patikrinimai dėl COVID-19 (koronaviruso infekcijos);</text:p>
      <text:p text:style-name="P80">1.2.3.<text:tab/>karščiuojantys gyventojai (kurių kūno temperatūra yra didesnė kaip 37<text:s/><text:span text:style-name="T81">℃</text:span>) arba kuriems pasireiškia kvėpavimo takų infekcijos simptomai (kosulys, čiaudulys, pasunkėjęs kvėpavimas), būtų nedelsiant izoliuojami (apgyvendinti atskirai nuo nekarščiuojančių, atskirame sąlyginiame bloke su atskiru išėjimu <text:s/>arba atskiriami papildomomis priemonėmis (skydinėmis pertvaromis, širmomis ar pan.)), jiems kviečiama greitoji medicinos pagalba (toliau – GMP), kuri sprendžia dėl būtinybės tokį pacientą gabenti į stacionarinę asmens sveikatos priežiūros įstaigą;</text:p>
      <text:p text:style-name="P82"><text:span text:style-name="T83">1.2.4</text:span><text:span text:style-name="T84">.</text:span><text:span text:style-name="T85"><text:tab/></text:span>gyventojams, kuriems<text:s/><text:span text:style-name="T86">staiga<text:s/></text:span>pasireiškė<text:s/><text:span text:style-name="T87">ūmiai kvėpavimo takų infekcijai būdingi ligos simptomai (kosulys ar pasunkėjęs kvėpavimas), atliekami 1.2.3 papunktyje nurodyti veiksmai;</text:span></text:p>
      <text:p text:style-name="P88">1.2.5.<text:tab/>naujai apsigyventi Įstaigoje atvykstantį asmenį leidžiama lydėti ne daugiau nei vienam giminaičiui, artimajam, globėjui (rūpintojui);</text:p>
      <text:p text:style-name="P89">1.2.6.<text:tab/><text:span text:style-name="T90">visi į Įstaigą priimami gyventojai</text:span><text:s/>Įstaigoje būtų privalomai izoliuojami 14 (keturiolika) dienų, juos prižiūrintis personalas (rekomenduojama – atskira tik izoliuotų gyventojų priežiūrai skirta komanda), naudotų II saugumo lygio asmenines apsaugos priemones, nurodytas<text:s/><text:span text:style-name="T91">Lietuvos Respublikos sveikatos apsaugos ministro – valstybės lygio ekstremaliosios situacijos valstybės operacijų vadovo<text:s/></text:span>2020 m. balandžio 17 d. sprendimo Nr. V-917 „Dėl asmeninės apsaugos priemonių naudojimo socialines paslaugas teikiančiose įstaigose pagal saugumo lygius“ priede;</text:p>
      <text:p text:style-name="P92">1.2.7.<text:tab/>maistas gyventojams būtų tiekiamas ne bendrose, valgymui skirtose patalpose, bet kiekvienam gyventojui individualiai jų kambariuose;</text:p>
      <text:p text:style-name="P93">1.2.8.<text:tab/><text:span text:style-name="T94">gyventojų lankymas būtų griežtai draudžiamas,<text:s/></text:span><text:span text:style-name="T95">išskyrus mirštančiųjų lankymą Įstaigos vadovui leidus;</text:span></text:p>
      <text:p text:style-name="P96">1.2.9.<text:tab/>Įstaigos gyventojas gali išvykti laikinai svečiuotis pas globėją (rūpintoją), giminaičius teisės aktų nustatyta tvarka, tačiau grįžus po laikino išvykimo į svečius (pas globėją (rūpintoją), giminaičius), jis būtų izoliuojamas 14 (keturiolika) dienų;</text:p>
      <text:p text:style-name="P97">1.2.10.<text:tab/>būtų numatytos ir užtikrintos asmeninių vizitų alternatyvos: telefonai, vaizdo priemonės ir kt.;</text:p>
      <text:p text:style-name="P98">1.2.11.<text:tab/>Įstaigos gyventojas, gali išvykti už Įstaigos ribų į užimtumo centrus, švietimo, ugdymo įstaigas, kai yra vežamas<text:span text:style-name="T99"><text:s/></text:span>Įstaigos transportu ir tik įsitikinus, kad bus laikomasi nustatytų<text:span text:style-name="T100"><text:s/>valstybės lygio ekstremaliosios situacijos valstybės operacijų vadovo<text:s/></text:span>rekomendacijų;</text:p>
      <text:p text:style-name="P101">1.2.12.<text:tab/>Įstaigoje vykstančių užsiėmimų (užimtumo, sporto ir pan. veiklų) metu naudojamos asmeninės apsaugos priemonės (toliau – AAP), laikomasi saugaus atstumo, rankų higienos ir dezinfekcijos reikalavimų, tarp užsiėmimų valomos, dezinfekuojamos ir vėdinamos patalpos;</text:p>
      <text:p text:style-name="P102">1.2.13.<text:tab/>būtų paruoštos patalpos karščiuojančių gyventojų izoliavimui;</text:p>
      <text:p text:style-name="P103">1.2.14.<text:tab/>prie įėjimo į Įstaigą būtų tikrinama visų darbuotojų ir kitų įeinančių asmenų kūno temperatūra;</text:p>
      <text:p text:style-name="P104">1.2.15.<text:tab/>visų Įstaigos gyventojų kūno temperatūra būtų matuojama ne rečiau kaip vieną kartą per parą;</text:p>
      <text:p text:style-name="P105">1.2.16.<text:tab/>Įstaigos sveikatos priežiūros specialistas ar kitas atsakingu paskirtas asmuo (kai įstaigoje nėra sveikatos priežiūros specialisto) <text:s/>būtų nedelsiant informuojamas apie Įstaigos gyventoją, kuris karščiuoja ar turi kvėpavimo sutrikimų;</text:p>
      <text:p text:style-name="P106">1.2.17.<text:tab/>Įstaigoje vykstančių užsiėmimų (užimtumo, sporto ir pan. veiklų) metu naudojamos asmeninės apsaugos priemonės (toliau – AAP), laikomasi saugaus atstumo, rankų higienos ir dezinfekcijos reikalavimų, tarp užsiėmimų valomos, dezinfekuojamos ir vėdinamos patalpos;</text:p>
      <text:p text:style-name="P107"><text:span text:style-name="T108">1.2.18</text:span><text:span text:style-name="T109">.</text:span><text:span text:style-name="T110"><text:tab/></text:span>personalas AAP naudotų laikantis šių reikalavimų:</text:p>
      <text:p text:style-name="P111"><text:span text:style-name="T112">1.2.18.1</text:span><text:span text:style-name="T113">.</text:span><text:span text:style-name="T114"><text:tab/></text:span><text:s/>kasdienę gyventojų priežiūrą atliekantis personalas naudotų AAP, nurodytas<text:s/><text:span text:style-name="T115">Lietuvos Respublikos sveikatos apsaugos ministro – valstybės lygio ekstremaliosios situacijos valstybės operacijų</text:span><text:span text:style-name="T116"><text:s/></text:span><text:span text:style-name="T117">vadovo<text:s/></text:span>2020 m. balandžio 17 d. sprendimo Nr. V-917 „Dėl asmeninės apsaugos priemonių naudojimo socialines paslaugas teikiančiose įstaigose pagal saugumo lygius“ priede;</text:p>
      <text:p text:style-name="P118"><text:span text:style-name="T119">1.2.18.2</text:span><text:span text:style-name="T120">.</text:span><text:span text:style-name="T121"><text:tab/></text:span><text:s/>AAP turi būti užsidedama ir nusiimama atsargiai, atsižvelgiant į rekomendacijas ir vengiant užteršimo;</text:p>
      <text:p text:style-name="P122"><text:span text:style-name="T123">1.2.18.3</text:span><text:span text:style-name="T124">.</text:span><text:span text:style-name="T125"><text:tab/></text:span><text:s/>prieš užsidedant ir nusiimant AAP visuomet turi būti atliekama rankų higienos procedūra;</text:p>
      <text:p text:style-name="P126"><text:span text:style-name="T127">1.2.18.4</text:span><text:span text:style-name="T128">.</text:span><text:span text:style-name="T129"><text:tab/></text:span><text:s/>baigus priežiūros procedūras, AAP išmetamos į medicininių atliekų dėžę ir atliekama rankų higienos procedūra.</text:p>
      <text:p text:style-name="P130"><text:span text:style-name="T131">1.2.19</text:span><text:span text:style-name="T132">.</text:span><text:span text:style-name="T133"><text:tab/></text:span>dalis (iki 50 proc.) neinfekuoto ir potencialaus kontakto su infekuotais asmenimis neturėjusio personalo Įstaigos vadovo nustatyta tvarka gali likti dirbti ir apgyvendinami globos namuose, personalui skirtuose kambariuose 14 (keturiolika) dienų;</text:p>
      <text:p text:style-name="P134"><text:span text:style-name="T135">1.2.20</text:span><text:span text:style-name="T136">.</text:span><text:span text:style-name="T137"><text:tab/></text:span>Įstaigos darbuotojams periodiškai, būtų atliekami profilaktiniai patikrinimai dėl COVID-19 ligos (koronaviruso infekcijos);</text:p>
      <text:p text:style-name="P138"><text:span text:style-name="T139">1.2.21</text:span><text:span text:style-name="T140">.</text:span><text:span text:style-name="T141"><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ir nedelsiant<text:s/><text:span text:style-name="T142">–</text:span><text:s/>kai yra nešvarūs;</text:p>
      <text:p text:style-name="P143"><text:span text:style-name="T144">1.2.22</text:span><text:span text:style-name="T145">.</text:span><text:span text:style-name="T146"><text:tab/></text:span>akivaizdžiai nešvarūs paviršiai pirmiausia būtų valomi detergentu (gamintojo paruoštas tirpalas, muilas ar vanduo) ir tik tuomet atliekama dezinfekcija;</text:p>
      <text:p text:style-name="P147"><text:span text:style-name="T148">1.2.23</text:span><text:span text:style-name="T149">.</text:span><text:span text:style-name="T150"><text:tab/>teikiant paslaugas būtų laikomasi Lietuvos Respublikos sveikatos apsaugos ministerijos interneto svetainėje http://sam.lrv.lt/lt/news/koronavirusas/informacija-sveikatos-prieziuros-specialistams nustatytų infekcijų kontrolės reikalavimų ir rekomendacijų.</text:span></text:p>
      <text:p text:style-name="P151"><text:span text:style-name="T152">2</text:span><text:span text:style-name="T153">.</text:span><text:span text:style-name="T154"><text:tab/></text:span><text:span text:style-name="T155">Nurodau:</text:span></text:p>
      <text:p text:style-name="P156"><text:span text:style-name="T157">2.1</text:span><text:span text:style-name="T158">.</text:span><text:span text:style-name="T159"><text:tab/></text:span><text:span text:style-name="T160">aukštųjų universitetinių ir neuniversitetinių mokyklų vadovams sudaryti sąlygas, esant Įstaigų vadovų ar savivaldybės administracijos vadovų <text:s/>prašymams, pasitelkti studentus<text:s/></text:span>Įstaigų<text:s/><text:span text:style-name="T161">paslaugoms karantino dėl COVID-19 metu teikti;</text:span></text:p>
      <text:p text:style-name="P162"><text:span text:style-name="T163">2.2</text:span><text:span text:style-name="T164">.</text:span><text:span text:style-name="T165"><text:tab/></text:span>savivaldybių administracijų direktoriams užtikrinti operatyvų šio sprendimo vykdymą Įstaigose;<text:s/></text:p>
      <text:p text:style-name="P166">2.3.<text:tab/>Valstybinei darbo inspekcijai prie Socialinės apsaugos ir darbo ministerijos netaikyti Įstaigose karantino režimo laikotarpiu įdarbintų ar dirbančių darbuotojų profilaktinio sveikatos tikrinimo kontrolės karantino režimo laikotarpiu ir 3 mėnesius po jo pabaigos.“</text:p>
      <text:p text:style-name="P167">2. N u s t a t a u,<text:s/><text:span text:style-name="T168">kad šis sprendimas įsigalioja 2020 m. birželio 1 d.</text:span></text:p>
      <text:p text:style-name="Normal"/>
      <text:p text:style-name="Normal"/>
      <text:p text:style-name="Normal"/>
      <text:p text:style-name="P169">Sveikatos apsaugos ministras – valstybės lygio</text:p>
      <text:p text:style-name="Normal"><text:span text:style-name="T170">ekstremaliosios situacijos valstybės operacijų vadovas                                    <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08:24:00Z</meta:creation-date>
    <dc:date>2020-06-17T08:24:00Z</dc:date>
    <meta:print-date>2020-05-15T06:47:00Z</meta:print-date>
    <meta:template xlink:href="Normal.dotm" xlink:type="simple"/>
    <meta:editing-cycles>2</meta:editing-cycles>
    <meta:editing-duration>PT0S</meta:editing-duration>
    <meta:user-defined meta:name="_NewReviewCycle"/>
    <meta:document-statistic meta:page-count="3" meta:paragraph-count="90" meta:word-count="1299" meta:character-count="10048" meta:row-count="259" meta:non-whitespace-character-count="8839"/>
  </office:meta>
</office:document-meta>
</file>