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Pakeisti 2 straipsnį ir jį išdėstyti taip:<text:s/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Savižudybių ir smurto prevencijos</text:span><text:span text:style-name="T47"><text:s/></text:span><text:span text:style-name="T48">komisiją:</text:span></text:p>
        <text:p text:style-name="P49"><text:span text:style-name="T50">1</text:span><text:span text:style-name="T51">) Aušrinė Armonaitė;</text:span></text:p>
        <text:p text:style-name="P52"><text:span text:style-name="T53">2</text:span><text:span text:style-name="T54">) Irena Haase;</text:span></text:p>
        <text:p text:style-name="P55"><text:span text:style-name="T56">3</text:span><text:span text:style-name="T57">) Michal Mackevič;</text:span></text:p>
        <text:p text:style-name="P58"><text:span text:style-name="T59">4</text:span><text:span text:style-name="T60">) Mykolas Majauskas;</text:span></text:p>
        <text:p text:style-name="P61"><text:span text:style-name="T62">5</text:span><text:span text:style-name="T63">) Andrius Navickas;</text:span></text:p>
        <text:p text:style-name="P64"><text:span text:style-name="T65">6</text:span><text:span text:style-name="T66">) Vytautas Rastenis;</text:span></text:p>
        <text:p text:style-name="P67"><text:span text:style-name="T68">7</text:span><text:span text:style-name="T69">) Levutė Staniuvienė;</text:span></text:p>
        <text:p text:style-name="P70"><text:span text:style-name="T71">8</text:span><text:span text:style-name="T72">)<text:s/></text:span><text:span text:style-name="T73">Zenonas Streikus;</text:span></text:p>
        <text:p text:style-name="P74"><text:span text:style-name="T75">9</text:span><text:span text:style-name="T76">) Dovilė Šakalienė;</text:span></text:p>
        <text:p text:style-name="P77"><text:span text:style-name="T78">10</text:span><text:span text:style-name="T79">) Robertas Šarknickas.</text:span>“</text:p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9T14:49:00Z</meta:creation-date>
    <dc:date>2018-10-09T14:49:00Z</dc:date>
    <meta:print-date>2018-10-09T12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81" meta:row-count="25" meta:non-whitespace-character-count="692"/>
  </office:meta>
</office:document-meta>
</file>