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5" style:parent-style-name="DefaultParagraphFont" style:family="text">
      <style:text-properties style:font-size-complex="12pt" fo:language="it" fo:country="IT"/>
    </style:style>
    <style:style style:name="T66" style:parent-style-name="DefaultParagraphFont" style:family="text">
      <style:text-properties style:font-size-complex="12pt" fo:language="it" fo:country="IT"/>
    </style:style>
    <style:style style:name="T67" style:parent-style-name="DefaultParagraphFont" style:family="text">
      <style:text-properties style:font-size-complex="12pt" fo:language="it" fo:country="I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3937in"/>
          <style:tab-stop style:type="left" style:position="0.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tab-stops>
          <style:tab-stop style:type="left" style:position="4.9222in"/>
        </style:tab-stops>
      </style:paragraph-properties>
    </style:style>
    <style:style style:name="P145" style:parent-style-name="Normal" style:family="paragraph">
      <style:paragraph-properties fo:text-align="justify">
        <style:tab-stops>
          <style:tab-stop style:type="left" style:position="4.9222in"/>
        </style:tab-stops>
      </style:paragraph-properties>
    </style:style>
    <style:style style:name="P146" style:parent-style-name="Normal" style:family="paragraph">
      <style:paragraph-properties fo:text-align="justify">
        <style:tab-stops>
          <style:tab-stop style:type="left" style:position="4.9222in"/>
        </style:tab-stops>
      </style:paragraph-properties>
    </style:style>
    <style:style style:name="P147" style:parent-style-name="Normal" style:family="paragraph">
      <style:paragraph-properties fo:text-align="justify">
        <style:tab-stops>
          <style:tab-stop style:type="left" style:position="4.9222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2016 M. KOVO 30 D. SPRENDIMO nR. T1-63 „DĖL PASVALIO RAJONO NEVYRIAUSYBINIŲ ORGANIZACIJŲ PROJEKTŲ RĖMIMO IŠ SAVIVALDYBĖS BIUDŽETO LĖŠŲ TVARKOS APRAŠO PATVIRTINIMO“ pakeitimo</text:p>
      <text:p text:style-name="P13"/>
      <text:p text:style-name="P14">2021 m. vasario 24 d. Nr. T1-4</text:p>
      <text:p text:style-name="P15">Pasvalys</text:p>
      <text:p text:style-name="P16"/>
      <text:p text:style-name="P17"/>
      <text:p text:style-name="P18"><text:span text:style-name="T19">Vadovaudamasi Lietuvos Respublikos vietos savivaldos įstatymo 16 straipsnio 4 dalimi, 18</text:span> <text:span text:style-name="T20">straipsnio 1 dalimi, atsižvelgdama į Pasvalio rajono savivaldybės nevyriausybinių organizacijų tarybos 2021 m. sausio 27 d. siūlymą (2021 m. sausio 27 d. protokolas Nr. TO1-2), Pasvalio rajono savivaldybės taryba <text:s/></text:span><text:span text:style-name="T21">nusprendžia</text:span></text:p>
      <text:p text:style-name="P22"><text:span text:style-name="T23">pakeisti Pasvalio rajono nevyriausybinių organizacijų projektų rėmimo iš Savivaldybės biudžeto lėšų tvarkos aprašą, patvirtintą Pasvalio rajono savivaldybės tarybos 2016 m. kovo 30 d. sprendimu Nr. T1-63 „Dėl Pasvalio rajono nevyriausybinių organizacijų projektų rėmimo iš savivaldybės biudžeto lėšų tvarkos aprašo patvirtinimo“ (su visais aktualiais pakeitimais) (toliau – Aprašas):<text:s/></text:span></text:p>
      <text:p text:style-name="P24"><text:span text:style-name="T25">1</text:span><text:span text:style-name="T26">.</text:span><text:span text:style-name="T27"><text:tab/>Pakeisti Aprašo 2 punktą ir jį išdėstyti taip:</text:span></text:p>
      <text:p text:style-name="P28"><text:span text:style-name="T29">„</text:span><text:span text:style-name="T30">2</text:span><text:span text:style-name="T31">. Lėšos NVO projektams įgyvendinti yra numatytos Savivaldybės biudžete ir skiriamos konkurso būdu arba prisidėjimams prie gauto finansavimo ne iš Savivaldybės biudžeto lėšų.“;</text:span></text:p>
      <text:p text:style-name="P32"><text:span text:style-name="T33">2</text:span><text:span text:style-name="T34">.</text:span><text:span text:style-name="T35"><text:tab/>Pakeisti Aprašo 3 punktą ir jį išdėstyti taip:</text:span></text:p>
      <text:p text:style-name="P36"><text:span text:style-name="T37">„</text:span><text:span text:style-name="T38">3</text:span><text:span text:style-name="T39">. Konkurso būdu NVO finansuojamos Pasvalio rajono savivaldybės administracijai (toliau – Administracijai) skelbiant NVO projektų konkursus. Viena nevyriausybinė organizacija vieno kvietimo metu gali teikti vieną projektą. Skelbiant kitus NVO projektų konkursus, pirmumas teikiamas pirmą kartą tais metais pateiktiems projektams.“;</text:span></text:p>
      <text:p text:style-name="P40"><text:span text:style-name="T41">3</text:span><text:span text:style-name="T42">.</text:span><text:span text:style-name="T43"><text:tab/>Pakeisti Aprašo 4 punktą ir jį išdėstyti taip:</text:span></text:p>
      <text:p text:style-name="P44"><text:span text:style-name="T45">„</text:span><text:span text:style-name="T46">4</text:span><text:span text:style-name="T47">. Lėšos prie gauto finansavimo ne iš Savivaldybės biudžeto lėšų gali būti skiriamos prisidėjimui prie NVO įgyvendinimų projektų, kurie finansuojami iš nacionalinių, ES ar kitų finansavimo šaltinių.“;</text:span></text:p>
      <text:p text:style-name="P48"><text:span text:style-name="T49">4</text:span><text:span text:style-name="T50">.</text:span><text:span text:style-name="T51"><text:tab/><text:s/>Pakeisti Aprašo 13 punktą ir jį išdėstyti taip:</text:span></text:p>
      <text:p text:style-name="P52"><text:span text:style-name="T53">„</text:span><text:span text:style-name="T54">13</text:span><text:span text:style-name="T55">. Lėšos skiriamos šioms veikloms finansuoti:</text:span></text:p>
      <text:p text:style-name="P56"><text:span text:style-name="T57">13.1</text:span><text:span text:style-name="T58">.</text:span><text:span text:style-name="T59"><text:tab/>Rajono kultūrinių ir sportinių tradicijų kūrimui ir plėtojimui, įtraukiant gyventojus aktyviai veiklai;</text:span></text:p>
      <text:p text:style-name="P60"><text:span text:style-name="T61">13.2</text:span><text:span text:style-name="T62">.</text:span><text:span text:style-name="T63"><text:tab/>Socialinių paslaugų plėtojimui ir jų tęstinumui;</text:span></text:p>
      <text:p text:style-name="P64"><text:span text:style-name="T65">13.3</text:span><text:span text:style-name="T66">.</text:span><text:span text:style-name="T67"><text:tab/></text:span><text:span text:style-name="T68">NVO narių solidarumo skatinimo iniciatyvoms;</text:span></text:p>
      <text:p text:style-name="P69"><text:span text:style-name="T70">13.4</text:span><text:span text:style-name="T71">.</text:span><text:span text:style-name="T72"><text:tab/>Kartų bendravimo stiprinimui, pagyvenusių žmonių, jaunimo ir vaikų</text:span><text:span text:style-name="T73"><text:s/></text:span><text:span text:style-name="T74">užimtumo organizavimui;</text:span></text:p>
      <text:p text:style-name="P75"><text:span text:style-name="T76">13.5</text:span><text:span text:style-name="T77">.</text:span><text:span text:style-name="T78"><text:tab/>Kraštovaizdžio gerinimui, aplinkos tvarkymui;</text:span></text:p>
      <text:p text:style-name="P79"><text:span text:style-name="T80">13.6</text:span><text:span text:style-name="T81">.</text:span><text:span text:style-name="T82"><text:tab/>Bendrai rajono nevyriausybinių organizacijų veiklai, stiprinant bendruomenės vietos tapatybę ir skatinant bendradarbiavimą;</text:span></text:p>
      <text:p text:style-name="P83"><text:span text:style-name="T84">13.7</text:span><text:span text:style-name="T85">. <text:s text:c="2"/>Renginių, skirtų švietėjiškai veiklai ir gyventojų aktyvumui skatinti;</text:span></text:p>
      <text:p text:style-name="P86"><text:span text:style-name="T87">13.8</text:span><text:span text:style-name="T88">. <text:s text:c="2"/>Materialinės bazės stiprinimui ir veiklos viešinimui;</text:span></text:p>
      <text:p text:style-name="P89"><text:span text:style-name="T90">13.9</text:span><text:span text:style-name="T91">. <text:s/>Tarptautinio bendradarbiavimo užtikrinimui;</text:span></text:p>
      <text:p text:style-name="P92"><text:span text:style-name="T93">13.10</text:span><text:span text:style-name="T94">. Kultūros paveldo išsaugojimui;</text:span></text:p>
      <text:p text:style-name="P95"><text:span text:style-name="T96">13.11</text:span><text:span text:style-name="T97">. Aplinkosaugos įgyvendinimui.“.</text:span></text:p>
      <text:p text:style-name="P98"><text:span text:style-name="T99">5</text:span><text:span text:style-name="T100">. Pakeisti Aprašo VII skyriaus pavadinimą ir jį išdėstyti taip:</text:span></text:p>
      <text:p text:style-name="P101"><text:span text:style-name="T102">„</text:span><text:span text:style-name="T103">VII</text:span><text:span text:style-name="T104">.<text:s/></text:span><text:span text:style-name="T105">PRAŠYMŲ DĖL PRISIDĖJIMO PRIE GAUTO FINANSAVIMO NE IŠ SAVIVALDYBĖS BIUDŽETO TEIKIMO TVARKA“.</text:span></text:p>
      <text:p text:style-name="P106"><text:span text:style-name="T107">6</text:span><text:span text:style-name="T108">. Pakeisti Aprašo 28 punktą ir jį išdėstyti taip:</text:span></text:p>
      <text:p text:style-name="P109"><text:span text:style-name="T110">„</text:span><text:span text:style-name="T111">28</text:span><text:span text:style-name="T112">. Prašymus dėl lėšų skyrimo prisidėjimui prie gauto finansavimo ne iš savivaldybės biudžeto pateikia Administracijai. Prašymai yra registruojami.“</text:span></text:p>
      <text:p text:style-name="P113"><text:span text:style-name="T114">7</text:span><text:span text:style-name="T115">. Pakeisti Aprašo 29 punktą ir jį išdėstyti taip:</text:span></text:p>
      <text:p text:style-name="P116"><text:span text:style-name="T117">„</text:span><text:span text:style-name="T118">29</text:span><text:span text:style-name="T119">. Pareiškėjas kartu su prašymu turi pateikti šiuos dokumentus:</text:span></text:p>
      <text:p text:style-name="P120"><text:span text:style-name="T121">29.1</text:span><text:span text:style-name="T122">. dokumentą, įrodantį finansavimo šaltinį;</text:span></text:p>
      <text:p text:style-name="P123"><text:span text:style-name="T124">29.2</text:span><text:span text:style-name="T125">. projektų vykdymo sutartį;</text:span></text:p>
      <text:p text:style-name="P126"><text:span text:style-name="T127">29.3</text:span><text:span text:style-name="T128">. lėšų skyrimo potvarkį ar įsakymą;</text:span></text:p>
      <text:p text:style-name="P129"><text:span text:style-name="T130">29.4</text:span><text:span text:style-name="T131">. jei Organizacijai atstovauja ne jos vadovas – dokumento, patvirtinančio asmens teisę veikti Organizacijos vardu, originalą ar tinkamai patvirtintą jo kopiją;</text:span></text:p>
      <text:p text:style-name="P132"><text:span text:style-name="T133">29.5</text:span><text:span text:style-name="T134">. kitus dokumentus, kuriuos Organizacija mano esant tikslinga pateikti.“</text:span></text:p>
      <text:p text:style-name="P135"><text:span text:style-name="T136">8</text:span><text:span text:style-name="T137">. Pakeisti Aprašo 30 punktą ir jį išdėstyti taip:</text:span></text:p>
      <text:p text:style-name="P138"><text:span text:style-name="T139">„</text:span><text:span text:style-name="T140">30</text:span><text:span text:style-name="T141">. NVO taryba įvertina prašymą ir protokoliniu sprendimu teikia Administracijos direktoriui siūlymą dėl lėšų skyrimo.“</text:span></text:p>
      <text:p text:style-name="P142"><text:span text:style-name="T143">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144"/>
      <text:p text:style-name="P145"/>
      <text:p text:style-name="P146"/>
      <text:p text:style-name="P147"><text:span text:style-name="T148">Savivaldybės meras</text:span><text:span text:style-name="T149"><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4T12:27:00Z</meta:creation-date>
    <dc:date>2021-02-24T12:27:00Z</dc:date>
    <meta:print-date>2021-01-28T14:37:00Z</meta:print-date>
    <meta:template xlink:href="Normal.dotm" xlink:type="simple"/>
    <meta:editing-cycles>2</meta:editing-cycles>
    <meta:editing-duration>PT0S</meta:editing-duration>
    <meta:document-statistic meta:page-count="2" meta:paragraph-count="26" meta:word-count="479" meta:character-count="4351" meta:row-count="108" meta:non-whitespace-character-count="3898"/>
  </office:meta>
</office:document-meta>
</file>