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4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2 M. BIRŽELIO 17 D. NUTARIMO NR. 910 „DĖL TARNYBOS LIETUVOS VALSTYBEI STAŽO SKAIČIAVIMO TAISYKLIŲ PATVIRTINIMO“ PAKEITIMO</text:p>
      <text:p text:style-name="P15"/>
      <text:p text:style-name="P16">2018 m. rugsėjo 4 d. Nr. 88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<text:s/></text:span><text:span text:style-name="T26">Tarnybos Lietuvos valstybei stažo skaičiavimo taisykles</text:span><text:span text:style-name="T27">, patvirtintas Lietuvos Respublikos Vyriausybės 2002 m. birželio 17 d. nutarimu Nr. 910 „</text:span><text:span text:style-name="T28">Dėl tarnybos Lietuvos valstybei stažo skaičiavimo taisyklių patvirtinimo</text:span><text:span text:style-name="T29">“ ir 8 punktą išdėstyti taip:</text:span></text:p>
      <text:p text:style-name="P30"><text:span text:style-name="T31">„</text:span><text:span text:style-name="T32">8</text:span><text:span text:style-name="T33">. Tarnybos stažą skaičiuoja valstybės arba savivaldybės institucijos ar įstaigos, kurioje valstybės tarnautojas, valstybės politikas, teisėjas ar valstybės pareigūnas eina pareigas, struktūrinis</text:span><text:span text:style-name="T34"><text:s/></text:span><text:span text:style-name="T35">padalinys arba valstybės tarnautojas, atliekantis personalo administravimo funkcijas,<text:s/></text:span><text:span text:style-name="T36">o jeigu įstaigoje pagal Lietuvos Respublikos Vyriausybės 2018 m. vasario 7 d. nutarimą Nr. 126 „Dėl<text:s/></text:span><text:span text:style-name="T37">buhalterinės apskaitos ir personalo administravimo funkcijų atlikimo centralizuotai“ personalo administravimo funkcijos atliekamos centralizuotai,<text:s/></text:span><text:span text:style-name="T38">įstaiga, centralizuotai atliekanti personalo administravimo funkcijas</text:span><text:span text:style-name="T39">.“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0T11:54:00Z</meta:creation-date>
    <dc:date>2018-09-10T11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238" meta:row-count="25" meta:non-whitespace-character-count="1077"/>
  </office:meta>
</office:document-meta>
</file>