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07%"/>
    </style:style>
    <style:style style:name="T11" style:parent-style-name="DefaultParagraphFont" style:family="text">
      <style:text-properties style:font-size-complex="12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justify" fo:line-height="107%"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07%" fo:text-indent="0.4923in"/>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fo:margin-left="0.7423in" fo:text-indent="-0.25in">
        <style:tab-stops>
          <style:tab-stop style:type="left" style:position="-0.052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fo:margin-left="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7%"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07%"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07%"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07%"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07%" fo:margin-left="0.0986in" fo:text-indent="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7%"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07%" fo:margin-left="0.0986in" fo:text-indent="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7%" fo:margin-left="0.0986in"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margin-left="0.0986in" fo:text-indent="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07%" fo:margin-left="0.0986in" fo:text-indent="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7%"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07%"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7%"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7%"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7%"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7%"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7%"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07%"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07%" fo:text-indent="0.4923in"/>
    </style:style>
    <style:style style:name="T116" style:parent-style-name="DefaultParagraphFont" style:family="text">
      <style:text-properties style:font-size-complex="12pt"/>
    </style:style>
    <style:style style:name="P117" style:parent-style-name="Normal" style:family="paragraph">
      <style:paragraph-properties fo:line-height="107%"/>
    </style:style>
    <style:style style:name="P118" style:parent-style-name="Normal" style:family="paragraph">
      <style:paragraph-properties fo:line-height="107%"/>
    </style:style>
    <style:style style:name="P119" style:parent-style-name="Normal" style:family="paragraph">
      <style:paragraph-properties fo:line-height="107%"/>
    </style:style>
    <style:style style:name="P120" style:parent-style-name="Normal" style:family="paragraph">
      <style:paragraph-properties fo:line-height="107%"/>
      <style:text-properties style:font-size-complex="12pt"/>
    </style:style>
    <style:style style:name="P121" style:parent-style-name="Normal" style:family="paragraph">
      <style:paragraph-properties fo:line-height="107%">
        <style:tab-stops>
          <style:tab-stop style:type="left" style:position="5.118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5">VALSTYBINĖS MOKESČIŲ INSPEKCIJOS<text:s/>PRIE LIETUVOS RESPUBLIKOS FINANSŲ MINISTERIJOS<text:s/>VIRŠININKAS</text:p>
      <text:p text:style-name="P6"/>
      <text:p text:style-name="P7">ĮSAKYMAS</text:p>
      <text:p text:style-name="P8">DĖL VALSTYBINĖS MOKESČIŲ INSPEKCIJOS PRIE LIETUVOS RESPUBLIKOS FINANSŲ MINISTERIJOS VIRŠININKO 2010 M. LIEPOS 21 D. ĮSAKYMO NR. VA-83 „DĖL DOKUMENTŲ TEIKIMO ELEKTRONINIU BŪDU TAISYKLIŲ PATVIRTINIMO“ PAKEITIMO</text:p>
      <text:p text:style-name="P9"/>
      <text:p text:style-name="P10"><text:span text:style-name="T11">2017 m.</text:span><text:span text:style-name="T12"><text:s/>kovo 31<text:s/></text:span><text:span text:style-name="T13">d. Nr. VA-27</text:span></text:p>
      <text:p text:style-name="P14">Vilnius</text:p>
      <text:p text:style-name="P15"/>
      <text:p text:style-name="P16"/>
      <text:p text:style-name="P17"><text:span text:style-name="T1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19"><text:span text:style-name="T20">pakeiči</text:span><text:span text:style-name="T21">u Dokumentų teikimo elektroniniu būdu taisykles, patvirtintas Valstybinės mokesčių inspekcijos prie Lietuvos Respublikos finansų ministerijos viršininko 2010 m. liepos 21 d. įsakymu Nr. VA-83 „Dėl Dokumentų teikimo elektroniniu būdu taisyklių patvirtinimo“:</text:span></text:p>
      <text:p text:style-name="P22"><text:span text:style-name="T23">1</text:span><text:span text:style-name="T24">.</text:span><text:span text:style-name="T25"><text:tab/>Pakeičiu 3 punktą ir jį išdėstau taip:</text:span></text:p>
      <text:p text:style-name="P26"><text:span text:style-name="T27">„</text:span><text:span text:style-name="T28">3</text:span><text:span text:style-name="T29">. Taisyklėse vartojamos sąvokos:</text:span></text:p>
      <text:p text:style-name="P30"><text:span text:style-name="T31">3.1</text:span><text:span text:style-name="T32">.</text:span><text:span text:style-name="T33"><text:s/>EDS vartotojas</text:span><text:span text:style-name="T34"><text:s/>– fizinis asmuo, kuriam suteikiama teisė savo ir / arba atstovaujamo asmens (mokesčių mokėtojo) dokumentus mokesčių administratoriui pateikti elektroniniu būdu ir / arba atlikti kitus su teikiamais dokumentais susijusius veiksmus.</text:span></text:p>
      <text:p text:style-name="P35"><text:span text:style-name="T36">3.2</text:span><text:span text:style-name="T37">.</text:span><text:span text:style-name="T38"><text:s/>Elektroninis dokumentų pateikimo būdas</text:span><text:span text:style-name="T39"><text:s/>– dokumentų, kurių formų sąrašas yra skelbiamas Valstybinės mokesčių inspekcijos Elektroninio deklaravimo informacinės sistemos (toliau – EDS) svetainėje, pateikimas mokesčių administratoriui per EDS (informacinių ryšių technologijų (toliau – IRT) priemones arba kompiuterinėje duomenų laikmenoje).</text:span></text:p>
      <text:p text:style-name="P40"><text:span text:style-name="T41">3.3</text:span><text:span text:style-name="T42">.</text:span><text:span text:style-name="T43"><text:s/>Dokumento elektroninė forma</text:span><text:span text:style-name="T44"><text:s/>– elektroniniu būdu teikiamo dokumento elektroninė forma, kuri skelbiama EDS svetainėje ir gali būti pasirašyta kvalifikuotu elektroniniu parašu.</text:span></text:p>
      <text:p text:style-name="P45"><text:span text:style-name="T46">3.4</text:span><text:span text:style-name="T47">.</text:span><text:span text:style-name="T48"><text:s/>Identifikavimo EDS priemonės</text:span><text:span text:style-name="T49"><text:s/>– tai mokesčių administratoriaus mokesčių mokėtojui suteikti prisijungimo vardas, slaptažodis, slaptažodžių kodų kortelė, skirti EDS vartotojui identifikuoti.</text:span></text:p>
      <text:p text:style-name="P50"><text:span text:style-name="T51">3.5</text:span><text:span text:style-name="T52">.</text:span><text:span text:style-name="T53"><text:s/>Prisijungimo vardas</text:span><text:span text:style-name="T54"><text:s/>– tai unikali ir nekeičiama simbolių (raidžių ir / arba skaitmenų) seka, skirta EDS vartotojui identifikuoti.</text:span></text:p>
      <text:p text:style-name="P55"><text:span text:style-name="T56">3.6</text:span><text:span text:style-name="T57">.</text:span><text:span text:style-name="T58"><text:s/>Slaptažodis</text:span><text:span text:style-name="T59"><text:s/>– tai simbolių (raidžių ir / arba skaitmenų) seka, kuri turi būti pakeista, pirmą kartą prisijungus prie EDS, skirta EDS vartotojui identifikuoti.</text:span></text:p>
      <text:p text:style-name="P60"><text:span text:style-name="T61">3.7</text:span><text:span text:style-name="T62">.</text:span><text:span text:style-name="T63"><text:s/>Slaptažodžių kodų kortelė<text:s/></text:span><text:span text:style-name="T64">– tai papildoma EDS vartotojo identifikavimo priemonė, kurioje nurodyti kodai, įvedami jungiantis prie EDS.</text:span></text:p>
      <text:p text:style-name="P65"><text:span text:style-name="T66">3.8</text:span><text:span text:style-name="T67">.</text:span><text:span text:style-name="T68"><text:s/>Vadovas ar jam prilygintas asmuo</text:span><text:span text:style-name="T69"><text:s/>– juridiniam asmeniui vadovaujantis asmuo.</text:span></text:p>
      <text:p text:style-name="P70"><text:span text:style-name="T71">3.9</text:span><text:span text:style-name="T72">.</text:span><text:span text:style-name="T73"><text:s/>Žiniatinklio paslauga</text:span><text:span text:style-name="T74"><text:s/>– tai dokumentų persiuntimo EDS būdas, kai dokumentui persiųsti naudojamos programinės priemonės, kurių parengimo techniniai reikalavimai yra skelbiami EDS svetainėje.</text:span></text:p>
      <text:p text:style-name="P75"><text:span text:style-name="T76">3.10</text:span><text:span text:style-name="T77">. Kitos taisyklėse vartojamos sąvokos atitinka teisės aktuose naudojamas sąvokas.“</text:span></text:p>
      <text:p text:style-name="P78"><text:span text:style-name="T79">2</text:span><text:span text:style-name="T80">.</text:span><text:span text:style-name="T81"><text:tab/>Pakeičiu 6.2.1 papunktį ir jį išdėstau taip:</text:span></text:p>
      <text:p text:style-name="P82"><text:span text:style-name="T83">„</text:span><text:span text:style-name="T84">6.2.1</text:span><text:span text:style-name="T85">. kai sutartį elektroniniu parašu pasirašo mokesčių mokėtojo (juridinio asmens) vadovas arba jam prilygintas asmuo ir mokesčių administratoriaus vadovas (ar jo įgaliotas asmuo);“.</text:span></text:p>
      <text:p text:style-name="P86"><text:span text:style-name="T87">3</text:span><text:span text:style-name="T88">. Pakeičiu 7 punktą ir jį išdėstau taip:<text:s/></text:span></text:p>
      <text:p text:style-name="P89"><text:span text:style-name="T90">„</text:span><text:span text:style-name="T91">7</text:span><text:span text:style-name="T92">. Mokesčių mokėtojas laikomas sudaręs sutartį:</text:span></text:p>
      <text:p text:style-name="P93"><text:span text:style-name="T94">7.1</text:span><text:span text:style-name="T95">. raštu, kai sutartis pasirašyta mokesčių mokėtojo (ar jo įgalioto asmens) ir mokesčių administratoriaus vadovo (ar jo įgalioto asmens);</text:span></text:p>
      <text:p text:style-name="P96"><text:span text:style-name="T97">7.2</text:span><text:span text:style-name="T98">. elektroniniu būdu:</text:span></text:p>
      <text:p text:style-name="P99"><text:span text:style-name="T100">7.2.1</text:span><text:span text:style-name="T101">. kai mokesčių mokėtojas (fizinis asmuo) per autentifikavimo paslaugos informacinę sistemą prisijungia prie EDS ir, susipažinęs su sutartimi, patvirtina savo sutikimą laikytis jos sąlygų;</text:span></text:p>
      <text:p text:style-name="P102"><text:span text:style-name="T103">7.2.2</text:span><text:span text:style-name="T104">. kai mokesčių mokėtojo (juridinio asmens) vadovas ar jam prilygintas asmuo per autentifikavimo paslaugos informacinę sistemą prisijungia prie EDS ir, susipažinęs su savo vadovaujamos įmonės sutartimi, patvirtina sutikimą laikytis jos sąlygų arba kai mokesčių mokėtojo (juridinio asmens) vadovas ar jam prilygintas asmuo ir mokesčių administratoriaus vadovas (ar jo įgaliotas asmuo) pasirašo sutartį elektroniniu parašu.“</text:span></text:p>
      <text:p text:style-name="P105"><text:span text:style-name="T106">4</text:span><text:span text:style-name="T107">. Pakeičiu 13 punkto pirmąją pastraipą ir ją išdėstau taip:</text:span></text:p>
      <text:p text:style-name="P108"><text:span text:style-name="T109">„</text:span><text:span text:style-name="T110">13</text:span><text:span text:style-name="T111">. Mokesčių mokėtojas (juridinis asmuo) gali EDS vartotojui suteikti EDS vartotojų administratoriaus teisę.“</text:span></text:p>
      <text:p text:style-name="P112"><text:span text:style-name="T113">5</text:span><text:span text:style-name="T114">. Pakeičiu 14 punkto antrąją pastraipą ir ją išdėstau taip:<text:s/></text:span></text:p>
      <text:p text:style-name="P115"><text:span text:style-name="T116">„Tais atvejais, kai norima nutraukti mokesčių mokėtojo (juridinio asmens) EDS vartotojų administratoriaus teisę, kuri buvo suteikta EDS vartotojui, mokesčių mokėtojas (juridinis asmuo) ir mokesčių administratorius ar jų įgalioti asmenys turi pasirašyti atitinkamai užpildytą sutarties priedą raštu arba mokesčių mokėtojo (juridinio asmens) vadovas ar jam prilygintas asmuo EDS vartotojų administratoriaus teisę gali nutraukti per EDS.“<text:s/></text:span></text:p>
      <text:p text:style-name="P117"/>
      <text:p text:style-name="P118"/>
      <text:p text:style-name="P119"/>
      <text:p text:style-name="P120">Viršininko pavaduotojas,</text:p>
      <text:p text:style-name="P121"><text:span text:style-name="T122">atliekantis viršininko funkcijas</text:span><text:span text:style-name="T123"><text:tab/>Artūras Kler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la Gūraitė</meta:initial-creator>
    <dc:creator>adlibuser</dc:creator>
    <meta:creation-date>2017-04-03T05:17:00Z</meta:creation-date>
    <dc:date>2017-04-03T05:17:00Z</dc:date>
    <meta:template xlink:href="Normal.dotm" xlink:type="simple"/>
    <meta:editing-cycles>2</meta:editing-cycles>
    <meta:editing-duration>PT0S</meta:editing-duration>
    <meta:document-statistic meta:page-count="2" meta:paragraph-count="37" meta:word-count="571" meta:character-count="4730" meta:row-count="131" meta:non-whitespace-character-count="4196"/>
  </office:meta>
</office:document-meta>
</file>