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D0D0D"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ableColumn25" style:family="table-column">
      <style:table-column-properties style:column-width="1.418in"/>
    </style:style>
    <style:style style:name="TableColumn26" style:family="table-column">
      <style:table-column-properties style:column-width="2.8347in"/>
    </style:style>
    <style:style style:name="TableColumn27" style:family="table-column">
      <style:table-column-properties style:column-width="2.4298in"/>
    </style:style>
    <style:style style:name="Table24" style:family="table">
      <style:table-properties style:width="6.6826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277in" fo:padding-bottom="0in" fo:padding-right="0.0277in"/>
    </style:style>
    <style:style style:name="P30" style:parent-style-name="Normal" style:family="paragraph">
      <style:paragraph-properties style:vertical-align="baseline" fo:line-height="107%"/>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ableCell33" style:family="table-cell">
      <style:table-cell-properties fo:border="0.0069in solid #000000" style:writing-mode="lr-tb" fo:padding-top="0in" fo:padding-left="0.0277in" fo:padding-bottom="0in" fo:padding-right="0.0277in"/>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ableCell40" style:family="table-cell">
      <style:table-cell-properties fo:border="0.0069in solid #000000" style:writing-mode="lr-tb" fo:padding-top="0in" fo:padding-left="0.0277in" fo:padding-bottom="0in" fo:padding-right="0.0277in"/>
    </style:style>
    <style:style style:name="P41" style:parent-style-name="Normal" style:family="paragraph">
      <style:paragraph-properties style:vertical-align="baseline" fo:line-height="107%"/>
      <style:text-properties style:font-size-complex="12pt"/>
    </style:style>
    <style:style style:name="P42" style:parent-style-name="Normal" style:family="paragraph">
      <style:paragraph-properties fo:text-align="justify" fo:line-height="107%" fo:text-indent="0.5909in">
        <style:tab-stops>
          <style:tab-stop style:type="right" style:position="6.595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fo:language="en" fo:country="US"/>
    </style:style>
    <style:style style:name="P52" style:parent-style-name="Normal" style:family="paragraph">
      <style:text-properties fo:font-size="7pt" style:font-size-asian="7pt" style:font-size-complex="7pt"/>
    </style:style>
    <style:style style:name="P53" style:parent-style-name="Normal" style:family="paragraph">
      <style:paragraph-properties fo:text-align="justify" style:vertical-align="baseline"/>
      <style:text-properties style:font-size-complex="12p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DĖL LIETUVOS RESPUBLIKOS SVEIKATOS APSAUGOS MINISTRO<text:s/></text:p>
      <text:p text:style-name="P13"><text:span text:style-name="T14">2009 M. SPALIO 23 D. ĮSAKYMO NR. V-880 „</text:span><text:span text:style-name="T15">DĖL AMBULATORINIAM GYDYMUI SKIRTŲ KOMPENSUOJAMŲJŲ MEDICINOS PAGALBOS PRIEMONIŲ GRUPIŲ IR ŠIOMS GRUPĖMS PRISKIRIAMŲ MEDICINOS PAGALBOS PRIEMONIŲ JŲ BAZINEI KAINAI APSKAIČIUOTI SĄRAŠO PATVIRTINIMO“ PAKEITIMO</text:span></text:p>
      <text:p text:style-name="P16"/>
      <text:p text:style-name="P17">2022 m. birželio 16 d. Nr. V-1078</text:p>
      <text:p text:style-name="P18">Vilnius</text:p>
      <text:p text:style-name="P19"/>
      <text:p text:style-name="P20"><text:span text:style-name="T21">1</text:span><text:span text:style-name="T22">.</text:span><text:span text:style-name="T23"><text:s/>P a k e i č i u <text:s/>Ambulatoriniam gydymui skirtų kompensuojamųjų medicinos pagalbos priemonių grupių ir šioms grupėms priskiriamų medicinos pagalbos priemonių jų bazinei kainai apskaičiuoti sąrašą, patvirtintą Lietuvos Respublikos sveikatos apsaugos ministro 2009 m. spalio 23 d. įsakymu Nr. V-880 „Dėl Ambulatoriniam gydymui skirtų kompensuojamųjų medicinos pagalbos priemonių grupių ir šioms grupėms priskiriamų medicinos pagalbos priemonių jų bazinei kainai apskaičiuoti sąrašo patvirtinimo“, ir jį papildau 13 punktu:</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13. </text:span><text:span text:style-name="T32">Priemonės, skirtos nuolatinio gliukozės kiekio stebėjimo sistemai</text:span></text:p>
          </table:table-cell>
          <table:table-cell table:style-name="TableCell33">
            <text:p text:style-name="P34">13.1. Jutikliai, skirti nuolatinio gliukozės kiekio stebėjimo sistemai:</text:p>
            <text:p text:style-name="P35">13.1.1. keičiami kas 10 dienų;</text:p>
            <text:p text:style-name="P36">13.1.2. keičiami kas 14 dienų.</text:p>
            <text:p text:style-name="P37">13.2. Siųstuvai, skirti nuolatinio gliukozės kiekio stebėjimo sistemai:</text:p>
            <text:soft-page-break/>
            <text:p text:style-name="P38">13.2.1. keičiami kas 90 dienų;</text:p>
            <text:p text:style-name="Normal"><text:span text:style-name="T39">13.2.2. keičiami kas 365 dienos.</text:span></text:p>
          </table:table-cell>
          <table:table-cell table:style-name="TableCell40">
            <text:p text:style-name="P41">Kitos medicinos priemonės“</text:p>
          </table:table-cell>
        </table:table-row>
      </table:table>
      <text:p text:style-name="Normal"/>
      <text:p text:style-name="P42"><text:span text:style-name="T43">2</text:span><text:span text:style-name="T44">.</text:span><text:span text:style-name="T45"><text:s/></text:span><text:span text:style-name="T46">N u s t a t a u, kad šis įsakymas</text:span><text:span text:style-name="T47"><text:s/></text:span><text:span text:style-name="T48">įsigalioja<text:s/></text:span><text:span text:style-name="T49">2022 m.<text:s/></text:span><text:span text:style-name="T50">liepos<text:s/></text:span><text:span text:style-name="T51">1 d.</text:span></text:p>
      <text:p text:style-name="P52"/>
      <text:p text:style-name="P53"/>
      <text:p text:style-name="Normal"/>
      <text:p text:style-name="Normal">Sveikatos apsaugos ministras <text:s text:c="3"/><text:tab/><text:tab/><text:tab/><text:tab/><text:s text:c="6"/>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kutė</meta:initial-creator>
    <dc:creator>adlibuser</dc:creator>
    <meta:creation-date>2022-06-16T13:33:00Z</meta:creation-date>
    <dc:date>2022-06-16T13:33:00Z</dc:date>
    <meta:template xlink:href="Normal.dotm" xlink:type="simple"/>
    <meta:editing-cycles>2</meta:editing-cycles>
    <meta:editing-duration>PT0S</meta:editing-duration>
    <meta:document-statistic meta:page-count="2" meta:paragraph-count="17" meta:word-count="212" meta:character-count="1448" meta:row-count="69" meta:non-whitespace-character-count="1253"/>
  </office:meta>
</office:document-meta>
</file>