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TITUCIJOS 74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4 straipsnio pakeitimas</text:span></text:p>
        <text:p text:style-name="P36"><text:span text:style-name="T37">Papildyti 74 straipsnį antrąja dalimi ir visą straipsnį išdėstyti taip:</text:span></text:p>
        <text:p text:style-name="P38"><text:span text:style-name="T39">„</text:span><text:span text:style-name="T40">74</text:span><text:span text:style-name="T41"><text:s/>straipsnis</text:span></text:p>
        <text:p text:style-name="P42"><text:span text:style-name="T43">Respublikos Prezidentą, Konstitucinio Teismo pirmininką ir teisėjus, Aukščiausiojo Teismo pirmininką<text:s/></text:span><text:span text:style-name="T44">ir teisėjus, Apeliacinio teismo pirmininką ir teisėjus, Seimo narius, šiurkščiai pažeidusius Konstituciją arba sulaužiusius priesaiką, taip pat paaiškėjus, jog padarytas nusikaltimas, Seimas 3/5 visų narių balsų dauguma gali pašalinti iš užimamų pareigų ar</text:span><text:span text:style-name="T45"><text:s/>panaikinti Seimo nario mandatą. Tai atliekama apkaltos proceso tvarka, kurią nustato Seimo statutas.</text:span></text:p>
        <text:p text:style-name="P46"><text:span text:style-name="T47">Asmuo, kurį Seimas už šiurkštų Konstitucijos pažeidimą arba priesaikos sulaužymą apkaltos proceso tvarka pašalino iš užimamų pareigų ar panaikino jo Sei</text:span><text:span text:style-name="T48">mo nario mandatą, gali užimti Konstitucijoje nurodytas pareigas, kurių ėjimo pradžia pagal Konstituciją yra susieta su Konstitucijoje numatytos priesaikos davimu, kai nuo Seimo sprendimo, kuriuo jis buvo pašalintas iš užimamų pareigų ar panaikintas jo Seim</text:span><text:span text:style-name="T49">o nario mandatas, yra praėję ne mažiau kaip dešimt metų</text:span><text:span text:style-name="T50">.“</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1T14:09:00Z</meta:creation-date>
    <dc:date>2022-04-21T14:09:00Z</dc:date>
    <meta:print-date>2004-12-10T05:45:00Z</meta:print-date>
    <meta:template xlink:href="Normal.dotm" xlink:type="simple"/>
    <meta:editing-cycles>2</meta:editing-cycles>
    <meta:editing-duration>PT0S</meta:editing-duration>
    <meta:document-statistic meta:page-count="2" meta:paragraph-count="9" meta:word-count="156" meta:character-count="1287" meta:row-count="35" meta:non-whitespace-character-count="1140"/>
  </office:meta>
</office:document-meta>
</file>