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fo:margin-left="0.12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TimesLT" fo:font-weight="bold" style:font-weight-asian="bold" style:font-weight-complex="bold" fo:text-transform="uppercase" fo:font-size="11pt" style:font-size-asian="11pt" style:font-size-complex="11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3937in"/>
    </style:style>
    <style:style style:name="T20" style:parent-style-name="DefaultParagraphFont" style:family="text">
      <style:text-properties fo:color="#000000" fo:background-color="#FFFFFF"/>
    </style:style>
    <style:style style:name="T21" style:parent-style-name="DefaultParagraphFont" style:family="text">
      <style:text-properties fo:color="#000000" fo:background-color="#FFFFFF"/>
    </style:style>
    <style:style style:name="P2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4923in"/>
          <style:tab-stop style:type="left" style:position="0.5909in"/>
        </style:tab-stops>
      </style:paragraph-properties>
    </style:style>
    <style:style style:name="T23" style:parent-style-name="DefaultParagraphFont" style:family="text">
      <style:text-properties fo:letter-spacing="0.0138in"/>
    </style:style>
    <style:style style:name="P24" style:parent-style-name="Normal" style:family="paragraph">
      <style:paragraph-properties style:punctuation-wrap="simple" fo:text-align="justify" style:vertical-align="baseline" fo:line-height="115%" fo:text-indent="0.3875in">
        <style:tab-stops>
          <style:tab-stop style:type="left" style:position="0.2958in"/>
          <style:tab-stop style:type="left" style:position="0.4923in"/>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15%" fo:text-indent="0.3875in">
        <style:tab-stops>
          <style:tab-stop style:type="left" style:position="0.2958in"/>
          <style:tab-stop style:type="left" style:position="0.4923in"/>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4923in"/>
          <style:tab-stop style:type="left" style:position="0.5909in"/>
        </style:tab-stops>
      </style:paragraph-properties>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PARAIŠKŲ</text:span><text:span text:style-name="T12">, pateiktų pagal <text:s/>Žemės ūkio parodų, prekybos mugių, bendruomeniškumą kaime skatinančiŲ renginių ir konkursų organizavimo ir (arba) dalyvavimo juose finansavimo taisykles,</text:span><text:span text:style-name="T13"><text:s/>verTinimo KARANTINO METU<text:s/></text:span></text:p>
      <text:p text:style-name="P14"/>
      <text:p text:style-name="P15">2020 m. kovo 31 d. Nr. 3D-245</text:p>
      <text:p text:style-name="P16">Vilnius</text:p>
      <text:p text:style-name="P17"/>
      <text:p text:style-name="P18"/>
      <text:p text:style-name="P19">Atsižvelgdamas į<text:s/><text:span text:style-name="T20">Lietuvos Respublikos Vyriausybės 2020 m. kovo 14 d. nutarimą Nr. 207 „Dėl karantino Lietuvos Respublikos teritorijoje paskelbimo“ ir siekdamas užtikrinti tinkamą lėšų, skirtų<text:s/></text:span>žemės ūkio parodoms, prekybos mugėms, bendruomeniškumą kaime skatinantiems renginiams ir konkursams,<text:span text:style-name="T21"><text:s/>panaudojimą:</text:span></text:p>
      <text:p text:style-name="P22">1.<text:tab/><text:span text:style-name="T23"><text:s/>N u s t a t a u</text:span>, kad:</text:p>
      <text:p text:style-name="P24">1.1. karantino metu stabdomas paraiškų, pateiktų pagal <text:s/>Žemės ūkio parodų, prekybos mugių, bendruomeniškumą kaime skatinančią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 vertinimas ir sprendimų dėl jų priėmimas;</text:p>
      <text:p text:style-name="P25">1.2. šio įsakymo 1 punkte nurodytos paraiškos turi būti įvertintos per 10 darbo dienų nuo karantino pabaigos paskelbimo.</text:p>
      <text:p text:style-name="P26">2.<text:tab/>P a v e d u Ryšių su visuomene skyriui informuoti pareiškėjus, pateikusius paraiškas.<text:s/></text:p>
      <text:p text:style-name="P27"/>
      <text:p text:style-name="P28"/>
      <text:p text:style-name="P29"/>
      <text:p text:style-name="P30">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1T07:56:00Z</meta:creation-date>
    <dc:date>2020-03-31T07:56: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12" meta:word-count="181" meta:character-count="1418" meta:row-count="36" meta:non-whitespace-character-count="1249"/>
  </office:meta>
</office:document-meta>
</file>