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5in" fo:margin-right="-0.0006in" fo:text-indent="-0.25in">
        <style:tab-stops>
          <style:tab-stop style:type="left" style:position="-0.0604in"/>
        </style:tab-stops>
      </style:paragraph-properties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P42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P45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SPALIO 20 d. nutarimo Nr. 1517 „DĖL ĮSTAIGŲ PRIE MINISTERIJŲ</text:span><text:span text:style-name="T17">“<text:s/></text:span><text:span text:style-name="T18">PAKEITIMO</text:span></text:p>
      <text:p text:style-name="P19"/>
      <text:p text:style-name="P20">2017 m. lapkričio 22 d. Nr. 959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 Lietuvos Respublikos Vyriausybės 2010 m. spalio 20 d. nutarimą Nr. 1517 „Dėl įstaigų prie ministerijų“:</text:span></text:p>
      <text:p text:style-name="P33"><text:span text:style-name="T34">1.1</text:span><text:span text:style-name="T35">.</text:span><text:span text:style-name="T36"><text:tab/></text:span><text:span text:style-name="T37"><text:s/>Pakeisti 1.7.5 papunktį ir jį išdėstyti taip:</text:span></text:p>
      <text:p text:style-name="P38"><text:span text:style-name="T39">„</text:span><text:span text:style-name="T40">1.7.5</text:span><text:span text:style-name="T41">. Lietuvos transporto saugos administracija;“.<text:s/></text:span></text:p>
      <text:p text:style-name="P42"><text:span text:style-name="T43">1.2</text:span><text:span text:style-name="T44">. Pripažinti netekusiu galios 1.7.7 papunktį.</text:span></text:p>
      <text:p text:style-name="P45"><text:span text:style-name="T46">2</text:span><text:span text:style-name="T47">.</text:span><text:span text:style-name="T48"><text:tab/></text:span><text:span text:style-name="T49">Nustatyti, kad kituose teisės aktuose pateiktos nuorodos į Valstybinę kelių transporto inspekciją prie Susisiekimo ministerijos ir (arba) Lietuvos saugios laivybos administraciją reiškia nuorodas į Lietuvos transporto saugos administraciją.</text:span></text:p>
      <text:p text:style-name="P50"><text:span text:style-name="T51">3</text:span><text:span text:style-name="T52">.</text:span><text:span text:style-name="T53"><text:tab/></text:span><text:span text:style-name="T54">Šis nutarimas įsigalioja<text:s/></text:span><text:span text:style-name="T55">2017 m. gruodžio 1 d.</text:span></text:p>
      <text:p text:style-name="P56"/>
      <text:p text:style-name="P57"/>
      <text:p text:style-name="P58"/>
      <text:p text:style-name="P59">Ministras Pirmininkas<text:tab/>Saulius Skvernelis</text:p>
      <text:p text:style-name="P60"/>
      <text:p text:style-name="P61"/>
      <text:p text:style-name="P62"/>
      <text:p text:style-name="P63"><text:span text:style-name="T64">Vidaus reikalų ministras</text:span><text:span text:style-name="T65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11-30T09:00:00Z</meta:creation-date>
    <dc:date>2017-11-30T09:0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2" meta:character-count="927" meta:row-count="19" meta:non-whitespace-character-count="801"/>
  </office:meta>
</office:document-meta>
</file>