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013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4583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IEŠŲJŲ PIRKIMŲ TARNYBOS</text:p>
      <text:p text:style-name="P7">DIREKTORIUS</text:p>
      <text:p text:style-name="P8"/>
      <text:p text:style-name="P9">ĮSAKYMAS</text:p>
      <text:p text:style-name="P10">DĖL VIEŠŲJŲ PIRKIMŲ TARNYBOS DIREKTORIAUS 2017 M. BIRŽELIO 21 D. ĮSAKYMO NR. 1S-92 „DĖL SKELBIMŲ TEIKIMO VIEŠŲJŲ PIRKIMŲ TARNYBAI TVARKOS IR REIKALAVIMŲ SKELBIAMAI SUPAPRASTINTŲ PIRKIMŲ INFORMACIJAI APRAŠO IR SUPAPRASTINTŲ PIRKIMŲ SKELBIMŲ TIPINIŲ FORMŲ PATVIRTINIMO“ PAKEITIMO<text:s/></text:p>
      <text:p text:style-name="P11"/>
      <text:p text:style-name="P12">2023 m.<text:s/>gegužės<text:s/>8<text:s/>d. Nr.<text:s/>1S-60</text:p>
      <text:p text:style-name="P13">Vilnius</text:p>
      <text:p text:style-name="P14"/>
      <text:p text:style-name="P15"/>
      <text:p text:style-name="P16"><text:span text:style-name="T17">P a k e i č i u<text:s/></text:span>Skelbimų teikimo Viešųjų pirkimų tarnybai tvarkos ir reikalavimų skelbiamai supaprastintų pirkimų informacijai aprašą,<text:span text:style-name="T18"><text:s/>patvirtintą Viešųjų pirkimų tarnybos direktoriaus 2017 m. birželio 21 d. įsakymu Nr. 1S-92 „Dėl Skelbimų teikimo Viešųjų pirkimų tarnybai tvarkos ir reikalavimų skelbiamai supaprastintų pirkimų informacijai aprašo ir supaprastintų pirkimų skelbimų tipinių formų patvirtinimo“<text:s/></text:span><text:span text:style-name="T19">ir<text:s/></text:span>6<text:span text:style-name="T20">2</text:span><text:s/>punktą išdėstau taip<text:span text:style-name="T21">:</text:span></text:p>
      <text:p text:style-name="P22">„6<text:span text:style-name="T23">2</text:span>. Pirkimo vykdytojas, prieš pateikdamas Viešųjų pirkimų tarnybai<text:s/><text:span text:style-name="T24">tarptautinių pirkimų<text:s/></text:span>skelbimų formas: T01 (Išankstinis informacinis skelbimas), T02 (Skelbimas apie pirkimą), T04 (Reguliarus orientacinis skelbimas. Komunalinės paslaugos), T05 (Skelbimas apie pirkimą. Komunalinės paslaugos), T12 (Skelbimas apie projekto konkursą), T15 (Pranešimas dėl<text:s/><text:soft-page-break/>savanoriško<text:s/><text:span text:style-name="T25">ex ante</text:span><text:s/>skaidrumo), T21 (Socialinės ir kitos specialiosios paslaugos. Viešosios sutartys), T22 (Socialinės ir kitos specialiosios paslaugos. Komunalinės paslaugos) ir<text:s/><text:span text:style-name="T26">supaprastintų pirkimų skelbimo<text:s/></text:span><text:span text:style-name="T27">Sk-1 tipinę formą „Skelbimas apie pirkimą“ (toliau – Sk-1)</text:span>,<text:span text:style-name="T28"><text:s/>skelbimo pildymo skiltyje „Priedas“ privalo užpildyti lauką:<text:s/></text:span>„Vykdomas žaliasis pirkimas pagal Lietuvos Respublikos aplinkos ministro 2011 m. birželio 28 d. įsakymu Nr. D1-508 patvirtintą „Aplinkos apsaugos kriterijų taikymo, vykdant žaliuosius pirkimus, tvarkos aprašą“ (toliau – Tvarkos aprašas)“.“</text:p>
      <text:p text:style-name="P29"/>
      <text:p text:style-name="P30"/>
      <text:p text:style-name="P31"/>
      <text:p text:style-name="P32"/>
      <text:p text:style-name="P33"><text:span text:style-name="T34">Direktorius</text:span><text:tab/><text:span text:style-name="T35"><text:s text:c="12"/></text:span>Darius Vedr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3-05-08T11:47:00Z</meta:creation-date>
    <dc:date>2023-05-08T11:47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A6061E7B3AF0AA44BBDCA4D1B8C38AA2</meta:user-defined>
    <meta:document-statistic meta:page-count="2" meta:paragraph-count="11" meta:word-count="224" meta:character-count="1808" meta:row-count="38" meta:non-whitespace-character-count="1595"/>
  </office:meta>
</office:document-meta>
</file>