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margin-left="-0.2687in" fo:text-indent="0.2687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weight-complex="bold" style:font-size-complex="12pt" fo:language="en" fo:country="US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6" style:parent-style-name="Normal" style:family="paragraph">
      <style:paragraph-properties fo:keep-with-next="always"/>
      <style:text-properties style:font-weight-complex="bold" style:font-size-complex="12pt"/>
    </style:style>
    <style:style style:name="P17" style:parent-style-name="Normal" style:family="paragraph">
      <style:paragraph-properties fo:keep-with-next="always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24" style:parent-style-name="Normal" style:family="paragraph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03 M. gruodžio 1 D. ĮSAKYMO nR. 1a-578 „DĖL VAISTINIŲ PREPARATŲ pavadinimų rašymo tvarkos patvirtinimo“ PRIPAŽINIMO NETEKUSIO GALIOS</text:p>
      <text:p text:style-name="P10"/>
      <text:p text:style-name="P11"><text:span text:style-name="T12">20</text:span><text:span text:style-name="T13">20</text:span><text:span text:style-name="T14"><text:s/>m. gruodžio 2 d. Nr. (1.72E)1A-1651</text:span></text:p>
      <text:p text:style-name="P15">Vilnius</text:p>
      <text:p text:style-name="P16"/>
      <text:p text:style-name="P17"/>
      <text:p text:style-name="P18"><text:span text:style-name="T19">P r i p a ž į s t u netekusiu galios Valstybinės vaistų kontrolės tarnybos prie Lietuvos Respublikos sveikatos apsaugos ministerijos viršininko 2003 m. gruodžio 1 d. įsakymą Nr. 1A-578 „Dėl vaistinių preparatų pavadinimų rašymo tvarkos patvirtinimo“ su visais pakeitimais ir papildymais.</text:span></text:p>
      <text:p text:style-name="P20"/>
      <text:p text:style-name="P21"/>
      <text:p text:style-name="P22"/>
      <text:p text:style-name="P23">Viršininkas<text:tab/>Gytis Andrulionis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Vitkauskienė</meta:initial-creator>
    <dc:creator>adlibuser</dc:creator>
    <meta:creation-date>2020-12-02T08:24:00Z</meta:creation-date>
    <dc:date>2020-12-02T08:24:00Z</dc:date>
    <meta:print-date>2015-07-01T12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43" meta:row-count="20" meta:non-whitespace-character-count="653"/>
  </office:meta>
</office:document-meta>
</file>