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font-weight="bold" style:font-weight-asian="bold" fo:color="#FF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tab-stops>
          <style:tab-stop style:type="left" style:position="4.8333in"/>
        </style:tab-stops>
      </style:paragraph-properties>
    </style:style>
    <style:style style:name="P38" style:parent-style-name="Normal" style:family="paragraph">
      <style:paragraph-properties fo:margin-left="3.5in">
        <style:tab-stops/>
      </style:paragraph-properties>
      <style:text-properties style:font-weight-complex="bold" style:font-size-complex="12pt"/>
    </style:style>
    <style:style style:name="P39" style:parent-style-name="Normal" style:master-page-name="MP1" style:family="paragraph">
      <style:paragraph-properties fo:break-before="page" fo:margin-left="3.5in">
        <style:tab-stops/>
      </style:paragraph-properties>
    </style:style>
    <style:style style:name="P40" style:parent-style-name="Normal" style:family="paragraph">
      <style:paragraph-properties fo:margin-left="3.5in">
        <style:tab-stops/>
      </style:paragraph-properties>
    </style:style>
    <style:style style:name="T41" style:parent-style-name="DefaultParagraphFont" style:family="text">
      <style:text-properties style:font-weight-complex="bold" style:font-size-complex="12pt"/>
    </style:style>
    <style:style style:name="P42" style:parent-style-name="Normal" style:family="paragraph">
      <style:paragraph-properties fo:margin-left="3.5in">
        <style:tab-stops/>
      </style:paragraph-properties>
      <style:text-properties style:font-weight-complex="bold" style:font-size-complex="12pt"/>
    </style:style>
    <style:style style:name="P43" style:parent-style-name="Normal" style:family="paragraph">
      <style:paragraph-properties fo:margin-left="3.5in">
        <style:tab-stops/>
      </style:paragraph-properties>
      <style:text-properties style:font-weight-complex="bold" style:font-size-complex="12pt"/>
    </style:style>
    <style:style style:name="P44" style:parent-style-name="Normal" style:family="paragraph">
      <style:paragraph-properties fo:margin-left="3.5in">
        <style:tab-stops/>
      </style:paragraph-properties>
      <style:text-properties style:font-weight-complex="bold" style:font-size-complex="12pt"/>
    </style:style>
    <style:style style:name="P45" style:parent-style-name="Normal" style:family="paragraph">
      <style:paragraph-properties fo:margin-left="3.5in">
        <style:tab-stops/>
      </style:paragraph-properties>
      <style:text-properties style:font-weight-complex="bold" style:font-size-complex="12pt"/>
    </style:style>
    <style:style style:name="P46" style:parent-style-name="Normal" style:family="paragraph">
      <style:paragraph-properties style:punctuation-wrap="simple" fo:text-align="center" style:vertical-align="baseline"/>
      <style:text-properties fo:hyphenate="false"/>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fo:font-weight="bold" style:font-weight-asian="bold" style:font-size-complex="12pt" style:language-asian="ar" style:country-asian="SA"/>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justify" fo:margin-right="0.0263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font-weight="bold" style:font-weight-asian="bold" fo:color="#FF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263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263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263in" fo:text-indent="0.5in">
        <style:tab-stops>
          <style:tab-stop style:type="left" style:position="0.25in"/>
          <style:tab-stop style:type="left" style:position="0.393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263in" fo:text-indent="0.5in">
        <style:tab-stops>
          <style:tab-stop style:type="left" style:position="0.25in"/>
          <style:tab-stop style:type="left" style:position="0.3937in"/>
        </style:tab-stops>
      </style:paragraph-properties>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P83" style:parent-style-name="Normal" style:family="paragraph">
      <style:paragraph-properties fo:text-align="justify" fo:margin-right="0.0263in" fo:text-indent="0.5in">
        <style:tab-stops>
          <style:tab-stop style:type="left" style:position="0.25in"/>
          <style:tab-stop style:type="left" style:position="0.3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263in" fo:text-indent="0.5in">
        <style:tab-stops>
          <style:tab-stop style:type="left" style:position="0.25in"/>
          <style:tab-stop style:type="left" style:position="0.393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263in" fo:text-indent="0.5in">
        <style:tab-stops>
          <style:tab-stop style:type="left" style:position="0.25in"/>
          <style:tab-stop style:type="left" style:position="0.3937in"/>
        </style:tab-stops>
      </style:paragraph-properties>
    </style:style>
    <style:style style:name="P90" style:parent-style-name="Normal" style:family="paragraph">
      <style:paragraph-properties fo:text-align="center" fo:margin-right="0.0263in"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margin-right="0.0263in" fo:text-indent="0.5in"/>
      <style:text-properties style:font-size-complex="12pt"/>
    </style:style>
    <style:style style:name="P95" style:parent-style-name="Normal" style:family="paragraph">
      <style:paragraph-properties fo:text-align="justify" fo:margin-right="0.0263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263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margin-right="0.0263in"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0.5in" fo:margin-right="0.02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263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margin-right="0.0263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263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263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9933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right="0.0263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263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263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263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263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263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263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263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263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9933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9933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263in"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0263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right="0.0263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66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263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263in"/>
    </style:style>
    <style:style style:name="P227" style:parent-style-name="Normal" style:family="paragraph">
      <style:paragraph-properties fo:text-align="center" fo:margin-right="0.0263in"/>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justify" fo:margin-right="0.0263in"/>
      <style:text-properties style:font-size-complex="12pt"/>
    </style:style>
    <style:style style:name="P232" style:parent-style-name="Normal" style:family="paragraph">
      <style:paragraph-properties fo:text-align="justify" fo:margin-right="0.0263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0263in" fo:text-indent="0.4923in">
        <style:tab-stops>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263in" fo:text-indent="0.4923in">
        <style:tab-stops>
          <style:tab-stop style:type="left" style:position="0.492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263in" fo:text-indent="0.4923in">
        <style:tab-stops>
          <style:tab-stop style:type="left" style:position="0.492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0263in"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263in"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263in" fo:text-indent="0.4923in">
        <style:tab-stops>
          <style:tab-stop style:type="left" style:position="0.492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margin-right="0.0263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right="0.0263in" fo:text-indent="0.5in"/>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P273" style:parent-style-name="Normal" style:family="paragraph">
      <style:paragraph-properties fo:text-align="justify" fo:margin-right="0.0263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263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margin-right="0.0263in"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margin-right="0.0263in"/>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263in" fo:text-indent="0.5in">
        <style:tab-stops>
          <style:tab-stop style:type="left" style:position="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263in" fo:text-indent="0.5in">
        <style:tab-stops>
          <style:tab-stop style:type="left" style:position="0.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margin-right="0.0263in" fo:text-indent="0.5in">
        <style:tab-stops>
          <style:tab-stop style:type="left" style:position="0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right="0.0263in" fo:text-indent="0.5in">
        <style:tab-stops>
          <style:tab-stop style:type="left" style:position="0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right="0.0263in" fo:text-indent="0.5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right="0.0263in" fo:text-indent="0.5in">
        <style:tab-stops>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margin-right="0.0263in" fo:text-indent="0.5in">
        <style:tab-stops>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263in" fo:text-indent="0.5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263in" fo:text-indent="0.5in">
        <style:tab-stops>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right="0.0263in" fo:text-indent="0.5in">
        <style:tab-stops>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right="0.0263in"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right="0.0263in" fo:text-indent="0.5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263in" fo:text-indent="0.5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right="0.0263in" fo:text-indent="0.5in">
        <style:tab-stops>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right="0.0263in" fo:text-indent="0.5in">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263in" fo:text-indent="0.5in">
        <style:tab-stops>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263in" fo:text-indent="0.5493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0263in"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margin-right="0.0263in" fo:text-indent="0.5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0263in" fo:text-indent="0.5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fo:color="#FF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margin-right="0.0263in" fo:text-indent="0.5in">
        <style:tab-stops>
          <style:tab-stop style:type="left" style:position="0.4923in"/>
        </style:tab-stops>
      </style:paragraph-properties>
    </style:style>
    <style:style style:name="P354" style:parent-style-name="Normal" style:family="paragraph">
      <style:paragraph-properties fo:text-align="center" fo:margin-right="0.0263in"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fo:margin-right="0.0263in" fo:text-indent="0.5in"/>
      <style:text-properties style:font-size-complex="12pt"/>
    </style:style>
    <style:style style:name="P359" style:parent-style-name="Normal" style:family="paragraph">
      <style:paragraph-properties fo:text-align="justify" fo:margin-right="0.0263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263in"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3"/>
      <text:p text:style-name="P4">PANEVĖŽIO MIESTO SAVIVALDYBĖS TARYBA</text:p>
      <text:p text:style-name="P5"/>
      <text:p text:style-name="P6">SPRENDIMAS</text:p>
      <text:p text:style-name="P7"><text:span text:style-name="T8">DĖL<text:s/></text:span><text:span text:style-name="T9">VIETOS BENDRUOMENIŲ TARYBŲ SUDARYMO IR VIETOS BENDRUOMENIŲ SAVIVALDOS 2013–2015 METŲ PROGRAMOS LĖŠŲ<text:s/></text:span><text:span text:style-name="T10">VIETOS BENDRUOMENIŲ</text:span><text:span text:style-name="T11"><text:s/>SPRENDIMAMS ĮGYVENDINTI PANEVĖŽIO MIESTO SAVIVALDYBĖJE SKYRIMO IR NAUDOJIMO TVARKOS APRAŠO PATVIRTINIMO IR SAVIVALDYBĖS TARYBOS 2013 M. BALANDŽIO 30 D. SPRENDIMO NR. 1-153, 2013 M. RUGPJŪČIO 29 D. SPRENDIMO NR. 1-262 PRIPAŽINIMO NETEKUSIAIS GALIOS</text:span></text:p>
      <text:p text:style-name="P12"/>
      <text:p text:style-name="P13">2014 m. balandžio 24 d. Nr. 1-120</text:p>
      <text:p text:style-name="P14">Panevėžys</text:p>
      <text:p text:style-name="P15"/>
      <text:p text:style-name="P16"/>
      <text:p text:style-name="P17"><text:span text:style-name="T18">Vadovaudamasi Lietuvos Respublikos vietos savivaldos įstatymo 18 straipsnio 1 dalimi, Vietos bendruomenių savivaldos 2013–2015 metų programos įgyvendinimo aprašo, patvirtinto Lietuvos Respublikos socialinės apsaugos ir darbo ministro 2013 m. kovo 7 d. įsakymu Nr. A1-102 (Lietuvos Respublikos socialinės apsaugos ir darbo ministro 2014 m. kovo 5 d. įsakymo Nr. A1-125 redakcija), 8 punktu ir Vietos bendruomenių savivaldos 2013–2015 metų programa, patvirtinta Lietuvos Respublikos socialinės apsaugos ir darbo ministro 2013 m. vasario 25 d. įsakymu Nr. A1-71, Panevėžio miesto savivaldybės taryba <text:s/>n u s p r e n d ž i a:</text:span></text:p>
      <text:p text:style-name="P19"><text:span text:style-name="T20">1</text:span><text:span text:style-name="T21">. Patvirtinti<text:s/></text:span><text:span text:style-name="T22">Vietos bendruomenių tarybų sudarymo ir</text:span><text:span text:style-name="T23"><text:s/></text:span><text:span text:style-name="T24">Vietos bendruomenių savivaldos 2013–2015 metų programos lėšų vietos bendruomenių sprendimams įgyvendinti Panevėžio miesto savivaldybėje skyrimo ir naudojimo tvarkos aprašą (pridedama).<text:s/></text:span></text:p>
      <text:p text:style-name="P25"><text:span text:style-name="T26">2</text:span><text:span text:style-name="T27">. Pripažinti netekusiais galios Panevėžio miesto savivaldybės tarybos sprendimus:</text:span></text:p>
      <text:p text:style-name="P28"><text:span text:style-name="T29">2.1</text:span><text:span text:style-name="T30">. 2013 m. balandžio 30 d. sprendimą Nr. 1-153 „</text:span>Dėl<text:s/><text:span text:style-name="T31">Vietos bendruomenių tarybų sudarymo ir Vietos bendruomenių savivaldos 2013–2015 metų programos lėšų jų sprendimams įgyvendinti Panevėžio miesto savivaldybėje skyrimo ir naudojimo tvarkos aprašo patvirtinimo“;</text:span></text:p>
      <text:p text:style-name="P32"><text:span text:style-name="T33">2.2</text:span><text:span text:style-name="T34">.<text:s/></text:span><text:span text:style-name="T35">2013 m. rugpjūčio 29 d. sprendimą Nr. 1-262 „Dėl<text:s/></text:span><text:span text:style-name="T36">Vietos bendruomenių tarybų sudarymo ir Vietos bendruomenių savivaldos 2013–2015 metų programos lėšų jų sprendimams įgyvendinti Panevėžio miesto savivaldybėje skyrimo ir naudojimo tvarkos aprašo, patvirtinto Savivaldybės tarybos 2013 m. balandžio 30 d. sprendimu Nr. 1-153, papildymo“.</text:span></text:p>
      <text:p text:style-name="Normal"/>
      <text:p text:style-name="Normal"/>
      <text:p text:style-name="Normal"/>
      <text:p text:style-name="P37">Savivaldybės meras<text:tab/>Vitalijus Satkevičius</text:p>
      <text:p text:style-name="P38"/>
      <text:p text:style-name="P39"/>
      <text:p text:style-name="P40"><text:span text:style-name="T41">PATVIRTINTA</text:span></text:p>
      <text:p text:style-name="P42">Panevėžio miesto savivaldybės tarybos</text:p>
      <text:p text:style-name="P43">2014 m. balandžio 24 d. sprendimu Nr. 1-120</text:p>
      <text:p text:style-name="P44"/>
      <text:p text:style-name="P45"/>
      <text:p text:style-name="P46"><text:span text:style-name="T47">VIETOS BENDRUOMENIŲ TARYBŲ SUDARYMO IR VIETOS BENDRUOMENIŲ SAVIVALDOS 2013–2015 METŲ PROGRAMOS LĖŠŲ<text:s/></text:span><text:span text:style-name="T48">VIETOS BENDRUOMENIŲ</text:span><text:span text:style-name="T49"><text:s/></text:span><text:span text:style-name="T50">SPRENDIMAMS ĮGYVENDINTI PANEVĖŽIO MIESTO SAVIVALDYBĖJE SKYRIMO IR NAUDOJIMO TVARKOS APRAŠAS</text:span></text:p>
      <text:p text:style-name="P51"/>
      <text:p text:style-name="P52"><text:span text:style-name="T53">I</text:span><text:span text:style-name="T54">.<text:s/></text:span><text:span text:style-name="T55">BENDROSIOS NUOSTATOS<text:s/></text:span></text:p>
      <text:p text:style-name="P56"/>
      <text:p text:style-name="P57"><text:span text:style-name="T58">1</text:span><text:span text:style-name="T59">.<text:s/></text:span><text:span text:style-name="T60">Vietos bendruomenių tarybų sudarymo ir</text:span><text:span text:style-name="T61"><text:s/></text:span><text:span text:style-name="T62">Vietos bendruomenių savivaldos 2013–2015 metų programos lėšų</text:span><text:span text:style-name="T63"><text:s/>vietos bendruomenių<text:s/></text:span><text:span text:style-name="T64">sprendimams įgyvendinti Panevėžio miesto savivaldybėje</text:span><text:span text:style-name="T65"><text:s/></text:span><text:span text:style-name="T66">skyrimo ir naudojimo tvarkos aprašas (toliau – Aprašas) nustato vietos bendruomenių tarybų sudarym</text:span><text:span text:style-name="T67">ą</text:span><text:span text:style-name="T68"><text:s/>ir veiklos principus, lėšų skyrimo, naudojimo, stebėsenos ir kontrolės tvarką.</text:span></text:p>
      <text:p text:style-name="P69"><text:span text:style-name="T70">2</text:span><text:span text:style-name="T71">. Aprašas parengtas vadovaujantis Vietos bendruomenių savivaldos 2013–2015 metų programa (toliau – Programa), patvirtinta Lietuvos Respublikos socialinės apsaugos ir darbo ministro 2013 m. vasario 25 d. įsakymu Nr. A1-71, Vietos bendruomenių savivaldos 2013–2015 metų programos įgyvendinimo aprašu, patvirtintu Lietuvos Respublikos socialinės apsaugos ir darbo ministro 2013 m. kovo 7 d. įsakymu Nr. A1-102 (Lietuvos Respublikos socialinės apsaugos ir darbo ministro 2014 m. kovo 5 d. įsakymo Nr. A1-125 redakcija).<text:s/></text:span></text:p>
      <text:p text:style-name="P72"><text:span text:style-name="T73">3</text:span><text:span text:style-name="T74">. Aprašo tikslas – skatinti vietos bendruomenių savivaldą ir savarankiškumą, sudarant galimybes vietos bendruomenėms spręsti joms aktualius klausimus ir tenkinti bendruomenių viešuosius poreikius.<text:s/></text:span></text:p>
      <text:p text:style-name="P75"><text:span text:style-name="T76">4</text:span><text:span text:style-name="T77">. Vietos bendruomenė – seniūnaitijos aptarnaujamos teritorijos gyventojai, jų atstovai (seniūnaičiai), šioje teritorijoje veikiančios bendruomeninės organizacijos, religinės bendruomenės ir bendrijos, kitos nevyriausybinės organizacijos.<text:s/></text:span></text:p>
      <text:p text:style-name="P78"><text:span text:style-name="T79">5</text:span><text:span text:style-name="T80">. Atsakinga organizacija – Savivaldybės administracijos direktoriaus įsakymu paskirta biudžetinė organizacija vietos bendruomenių tarybų<text:s/></text:span><text:span text:style-name="T81">priimtiems</text:span><text:span text:style-name="T82"><text:s/>sprendimams įgyvendinti.<text:s/></text:span></text:p>
      <text:p text:style-name="P83"><text:span text:style-name="T84">6</text:span><text:span text:style-name="T85">. Kitos šiame Apraše vartojamos sąvokos atitinka Lietuvos Respublikos vietos savivaldos įstatyme ir Programoje vartojamas sąvokas.</text:span></text:p>
      <text:p text:style-name="P86"><text:span text:style-name="T87">7</text:span><text:span text:style-name="T88">. Aprašas tvirtinamas Panevėžio miesto savivaldybės tarybos sprendimu.<text:s/></text:span></text:p>
      <text:p text:style-name="P89"/>
      <text:p text:style-name="P90"><text:span text:style-name="T91">II</text:span><text:span text:style-name="T92">.<text:s/></text:span><text:span text:style-name="T93">VIETOS BENDRUOMENĖS TARYBOS SUDARYMAS IR VEIKLA</text:span></text:p>
      <text:p text:style-name="P94"/>
      <text:p text:style-name="P95"><text:span text:style-name="T96">8</text:span><text:span text:style-name="T97">. Panevėžio miesto teritorijose – šiaurinėje (Pramonės g., Rožyno, Nevėžio g. seniūnaitijų), pietinėje (Sodų g., Pilėnų g., Skaistakalnio seniūnaitijų), vakarinėje (Parko g., Kniaudiškių g. seniūnaitijų), centro (Senvagės, Katedros g. seniūnaitijų) – sudaroma po vieną<text:s/></text:span><text:span text:style-name="T98">vietos bendruomenės tarybą (toliau – Bendruomenės taryba)</text:span><text:span text:style-name="T99">.</text:span></text:p>
      <text:p text:style-name="P100"><text:span text:style-name="T101">9</text:span><text:span text:style-name="T102">.</text:span><text:span text:style-name="T103"><text:s/>Bendruomenės taryba</text:span><text:span text:style-name="T104"><text:s/>sudaroma iš pavienių bendruomenės narių,</text:span><text:span text:style-name="T105"><text:s/></text:span><text:span text:style-name="T106">vietos bendruomenės atstovų (seniūnaičių), atsakingos organizacijos atstovo, šioje teritorijoje veikiančių bendruomeninių organizacijų, religinių bendruomenių ir bendrijų atstovų, vietos bendruomenės gyventojų poreikius tenkinančių nevyriausybinių organizacijų, Savivaldybės institucijų ir įstaigų atstovų.<text:s/></text:span><text:span text:style-name="T107">Bendruomenės tarybą</text:span><text:span text:style-name="T108"><text:s/>sudaro 9–18 narių.<text:s/></text:span></text:p>
      <text:p text:style-name="P109"><text:span text:style-name="T110">10</text:span><text:span text:style-name="T111">.<text:s/></text:span><text:span text:style-name="T112">Bendruomenės tarybos</text:span><text:span text:style-name="T113"><text:s/>veiklą koordinuoja atsakingos organizacijos, paskirtos po vieną kiekvienoje teritorijoje.</text:span></text:p>
      <text:p text:style-name="P114"><text:span text:style-name="T115">11</text:span><text:span text:style-name="T116">. Atsakingos organizacijos:</text:span></text:p>
      <text:p text:style-name="P117"><text:span text:style-name="T118">11.1</text:span><text:span text:style-name="T119">. kviečia jų patvirtintoje teritorijoje esančius pavienius bendruomenės narius,</text:span><text:span text:style-name="T120"><text:s/></text:span><text:span text:style-name="T121">vietos bendruomenės atstovus (seniūnaičius), šioje teritorijoje veikiančias bendruomenines organizacijas, religines bendruomenes ir bendrijų atstovus, vietos bendruomenės gyventojų poreikius tenkinančias<text:s/></text:span><text:soft-page-break/><text:span text:style-name="T122">nevyriausybines organizacijas, Savivaldybės institucijų ir įstaigų atstovus į<text:s/></text:span><text:span text:style-name="T123">Bendruomenės tarybos</text:span><text:span text:style-name="T124"><text:s text:c="2"/>sudarymo – vieno ketvirtadalio narių keitimo susirinkimą.<text:s/></text:span><text:span text:style-name="T125">Skelbia šio susirinkimo datą Panevėžio miesto savivaldybės interneto svetainėje<text:s/></text:span><text:span text:style-name="T126">www.panevezys.lt</text:span><text:span text:style-name="T127"><text:s/>ir vietos spaudoje;</text:span></text:p>
      <text:p text:style-name="P128"><text:span text:style-name="T129">11.2</text:span><text:span text:style-name="T130">.<text:s/></text:span><text:span text:style-name="T131">užtikrina<text:s/></text:span><text:span text:style-name="T132">Bendruomenės tarybos</text:span><text:span text:style-name="T133"><text:s/>sudarymo atitiktį Aprašui ir</text:span><text:span text:style-name="T134"><text:s/></text:span><text:span text:style-name="T135">teikia</text:span><text:span text:style-name="T136"><text:s/></text:span><text:span text:style-name="T137">tvirtinti Savivaldybės administracijos direktoriui</text:span><text:span text:style-name="T138">;</text:span></text:p>
      <text:p text:style-name="P139"><text:span text:style-name="T140">11.3</text:span><text:span text:style-name="T141">. rūpinasi<text:s/></text:span><text:span text:style-name="T142">Bendruomenės tarybos</text:span><text:span text:style-name="T143"><text:s/>posėdžių organizavimu: patalpomis, reikalingomis priemonėmis ir kitomis<text:s/></text:span><text:span text:style-name="T144">Bendruomenės tarybos</text:span><text:span text:style-name="T145"><text:s/>veiklai būtinomis sąlygomis;</text:span></text:p>
      <text:p text:style-name="P146"><text:span text:style-name="T147">11.4</text:span><text:span text:style-name="T148">. teikia Savivaldybės administracijai<text:s/></text:span><text:span text:style-name="T149">Bendruomenės tarybos<text:s/></text:span><text:span text:style-name="T150">sprendimus ir sąmatas</text:span><text:span text:style-name="T151"><text:s/></text:span><text:span text:style-name="T152">dėl numatytų veiklų vykdymo;<text:s/></text:span></text:p>
      <text:p text:style-name="P153"><text:span text:style-name="T154">11.5</text:span><text:span text:style-name="T155">. įgyvendina<text:s/></text:span><text:span text:style-name="T156">Bendruomenės tarybos</text:span><text:span text:style-name="T157"><text:s/>sprendimus ir informuoja apie tai miesto gyventojus (jiems prieinamu būdu);<text:s/></text:span></text:p>
      <text:p text:style-name="P158"><text:span text:style-name="T159">11.6</text:span><text:span text:style-name="T160">. sudaro finansavimo sutartis su Savivaldybės administracija;</text:span></text:p>
      <text:p text:style-name="P161"><text:span text:style-name="T162">11.7</text:span><text:span text:style-name="T163">. teikia Savivaldybės administracijai veiklos ir lėšų panaudojimo ataskaitas.</text:span></text:p>
      <text:p text:style-name="P164"><text:span text:style-name="T165">12</text:span><text:span text:style-name="T166">. Pavieniai vietos bendruomenės nariai, vietos bendruomenės gyventojų poreikius tenkinančių nevyriausybinių organizacijų, valstybės ir Savivaldybės institucijų, įstaigų atstovai sudaro ne daugiau nei 1/3<text:s/></text:span><text:span text:style-name="T167">Bendruomenės tarybos</text:span><text:span text:style-name="T168"><text:s/>narių.<text:s/></text:span></text:p>
      <text:p text:style-name="P169"><text:span text:style-name="T170">13</text:span><text:span text:style-name="T171">. Pradedant antrais Programos įgyvendinimo metais, kasmet vykdoma ne mažiau kaip ketvirtadalio<text:s/></text:span><text:span text:style-name="T172">Bendruomenės tarybos</text:span><text:span text:style-name="T173"><text:s/>narių rotacija. Ją vykdo<text:s/></text:span><text:span text:style-name="T174">Bendruomenės taryba</text:span><text:span text:style-name="T175">.</text:span></text:p>
      <text:p text:style-name="P176"><text:span text:style-name="T177">14</text:span><text:span text:style-name="T178">.<text:s/></text:span><text:span text:style-name="T179">Bendruomenės taryba</text:span><text:span text:style-name="T180">, pasitarusi su vietos bendruomene, priima sprendimus dėl finansinių veiklų ir valstybės biudžeto skirtų lėšų panaudojimo tenkinant viešuosius vietos bendruomenės poreikius ir teikia šiuos sprendimus Savivaldybės administracijos direktoriui.</text:span></text:p>
      <text:p text:style-name="P181"><text:span text:style-name="T182">15</text:span><text:span text:style-name="T183">.<text:s/></text:span><text:span text:style-name="T184">Bendruomenės tarybos</text:span><text:span text:style-name="T185"><text:s/>darbo forma yra posėdžiai, kurių organizavimu rūpinasi atsakinga organizacija.<text:s/></text:span><text:span text:style-name="T186">Bendruomenės tarybos<text:s/></text:span><text:span text:style-name="T187"><text:s/>posėdžiai yra atviri.</text:span></text:p>
      <text:p text:style-name="P188"><text:span text:style-name="T189">16</text:span><text:span text:style-name="T190">.<text:s/></text:span><text:span text:style-name="T191">Bendruomenės tarybos</text:span><text:span text:style-name="T192"><text:s/>posėdis laikomas teisėtu, jeigu jame dalyvauja ne mažiau kaip 2/3 jos narių.</text:span></text:p>
      <text:p text:style-name="P193"><text:span text:style-name="T194">17</text:span><text:span text:style-name="T195">.<text:s/></text:span><text:span text:style-name="T196">Bendruomenės tarybos</text:span><text:span text:style-name="T197"><text:s/>pirmininką, pavaduotoją ir sekretorių</text:span><text:span text:style-name="T198"><text:s/></text:span><text:span text:style-name="T199">Bendruomenės tarybos</text:span><text:span text:style-name="T200"><text:s/></text:span><text:span text:style-name="T201">nariai išrenka pirmojo posėdžio metu. <text:s/></text:span><text:span text:style-name="T202">Bendruomenės tarybos</text:span><text:span text:style-name="T203"><text:s/>pirmininku negali būti Savivaldybės administracijos ar kito įgyvendinti Programą savivaldybėje paskirto subjekto atstovas.</text:span></text:p>
      <text:p text:style-name="P204"><text:span text:style-name="T205">18</text:span><text:span text:style-name="T206">. Sprendimai priimami balsuojant atvirai. Susitarimas dėl slapto balsavimo priimamas tik dalyvaujančių<text:s/></text:span><text:span text:style-name="T207">Bendruomenės tarybos<text:s/></text:span><text:span text:style-name="T208">narių dauguma.</text:span></text:p>
      <text:p text:style-name="P209"><text:span text:style-name="T210">19</text:span><text:span text:style-name="T211">. Sprendimai priimami posėdyje dalyvaujančių narių balsų dauguma. Jeigu balsai pasiskirsto po lygiai, lemia<text:s/></text:span><text:span text:style-name="T212">Bendruomenės tarybos</text:span><text:span text:style-name="T213"><text:s/>pirmininko (jo nesant, pirmininko pavaduotojo) balsas.</text:span></text:p>
      <text:p text:style-name="P214"><text:span text:style-name="T215">20</text:span><text:span text:style-name="T216">.<text:s/></text:span><text:span text:style-name="T217">Bendruomenės tarybos</text:span><text:span text:style-name="T218"><text:s/>sprendimai įforminami posėdžių protokolais. Protokolus pasirašo posėdžio pirmininkas ir sekretorius. Protokolų kopijos kartu su siūlomų finansuoti veiklų aprašymu ir sąmata pateikiami Savivaldybės administracijai</text:span><text:span text:style-name="T219">.</text:span><text:span text:style-name="T220"> <text:s/></text:span></text:p>
      <text:p text:style-name="P221"><text:span text:style-name="T222">21</text:span><text:span text:style-name="T223">.<text:s/></text:span><text:span text:style-name="T224">Bendruomenės tarybos</text:span><text:span text:style-name="T225"><text:s/>sprendimai yra vieši, skelbiami Panevėžio miesto savivaldybės interneto svetainėje www.panevezys.lt ir miesto spaudoje.<text:s/></text:span></text:p>
      <text:p text:style-name="P226"/>
      <text:p text:style-name="P227"><text:span text:style-name="T228">III</text:span><text:span text:style-name="T229">.<text:s/></text:span><text:span text:style-name="T230">LĖŠŲ SKYRIMAS, NAUDOJIMAS, STEBĖSENA IR KONTROLĖ</text:span></text:p>
      <text:p text:style-name="P231"/>
      <text:p text:style-name="P232"><text:span text:style-name="T233">22</text:span><text:span text:style-name="T234">.<text:s/></text:span><text:span text:style-name="T235">Bendruomenės tarybos</text:span><text:span text:style-name="T236"><text:s/>priimtiems sprendimams įgyvendinti skirtos Programos lėšos Savivaldybės administracijos direktoriaus įsakymu paskirstomos<text:s/></text:span><text:span text:style-name="T237">lygiomis dalimis</text:span><text:span text:style-name="T238"><text:s/>visoms<text:s/></text:span><text:span text:style-name="T239">Bendruomenių taryboms</text:span><text:span text:style-name="T240">.</text:span></text:p>
      <text:p text:style-name="P241"><text:span text:style-name="T242">23</text:span><text:span text:style-name="T243">. Savivaldybės administracija:<text:s/></text:span></text:p>
      <text:p text:style-name="P244"><text:span text:style-name="T245">23.1</text:span><text:span text:style-name="T246">.</text:span><text:span text:style-name="T247"><text:s/>administracijos direktorius pasirašo su socialinės apsaugos ir darbo ministru ar jo įgaliotu asmeniu sutartį dėl<text:s/></text:span><text:span text:style-name="T248">Bendruomenės tarybos<text:s/></text:span><text:span text:style-name="T249">sprendimuose numatytų veiklų finansavimo ir atsiskaitymo už gautas lėšas</text:span><text:span text:style-name="T250">;</text:span></text:p>
      <text:p text:style-name="P251"><text:span text:style-name="T252">23.2</text:span><text:span text:style-name="T253">. administracijos direktoriaus įsakymu paskiria atsakingas organizacijas;</text:span></text:p>
      <text:p text:style-name="P254"><text:span text:style-name="T255">23.3</text:span><text:span text:style-name="T256">. paskirsto lėšas atsakingoms organizacijoms, sudaro finansavimo sutartis su atsakingomis organizacijomis;</text:span></text:p>
      <text:p text:style-name="P257"><text:span text:style-name="T258">23.4</text:span><text:span text:style-name="T259">. administracijos direktorius įsakymu paveda atsakingoms organizacijoms įgyvendinti<text:s/></text:span><text:span text:style-name="T260">Bendruomenės tarybos</text:span><text:span text:style-name="T261"><text:s/>sprendimus dėl finansuojamų veiklų (išskyrus atvejus, kai dalį<text:s/></text:span><text:span text:style-name="T262">Bendruomenės tarybos</text:span><text:span text:style-name="T263"><text:s/>sprendimų įgyvendina Savivaldybės administracija);</text:span></text:p>
      <text:p text:style-name="P264"><text:span text:style-name="T265">23.5</text:span><text:span text:style-name="T266">. konsultuoja ir padeda atsakingoms organizacijoms vykdyti Bendruomenės tarybos sprendimu numatytas finansuoti veiklas, kontroliuoja lėšų panaudojimą ir informuoja apie jas miesto ir vietos bendruomenių gyventojus;</text:span></text:p>
      <text:p text:style-name="P267"><text:span text:style-name="T268">23.6</text:span><text:span text:style-name="T269">. derina su Socialinės apsaugos ir darbo ministerija parengtus Aprašo ir jo pakeitimų projektus;</text:span></text:p>
      <text:p text:style-name="P270"><text:span text:style-name="T271">23.7</text:span><text:span text:style-name="T272">. teikia Socialinės apsaugos ir darbo ministerijai Savivaldybės tarybos patvirtintą Aprašą;</text:span></text:p>
      <text:p text:style-name="P273"><text:span text:style-name="T274">23.8</text:span><text:span text:style-name="T275">. sutartyje nustatyta tvarka teikia Socialinės apsaugos ir darbo ministerijai veiklos ir finansines ataskaitas;</text:span></text:p>
      <text:p text:style-name="P276"><text:span text:style-name="T277">23.9</text:span><text:span text:style-name="T278">. teisės aktų nustatyta tvarka valdo, naudoja už Programos lėšas įsigytą turtą ir juo disponuoja;</text:span></text:p>
      <text:p text:style-name="P279"><text:span text:style-name="T280">23.10</text:span><text:span text:style-name="T281">. užtikrina ir kontroliuoja, kad<text:s/></text:span><text:span text:style-name="T282">Bendruomenės tarybos</text:span><text:span text:style-name="T283"><text:s/>sprendimais patvirtintoms veikloms įgyvendinti skirtomis lėšomis nebūtų finansuojamos išlaidos, kurios finansuojamos<text:s/></text:span></text:p>
      <text:p text:style-name="P284"><text:span text:style-name="T285">iš kitų finansavimo šaltinių.<text:s/></text:span></text:p>
      <text:p text:style-name="P286"><text:span text:style-name="T287">24</text:span><text:span text:style-name="T288">. Tinkamomis finansuoti laikomos<text:s/></text:span><text:span text:style-name="T289">Bendruomenės tarybos</text:span><text:span text:style-name="T290"><text:s/>sprendimu patvirtintos veiklos, tenkinančios vietos bendruomenių viešuosius poreikius:</text:span></text:p>
      <text:p text:style-name="P291"><text:span text:style-name="T292">24.1</text:span><text:span text:style-name="T293">. socialinė veikla, skirta socialiai pažeidžiamiems bendruomenės nariams ir (ar) grupėms (labdaros akcijų organizavimas, senyvo amžiaus ir vienišų asmenų, kuriems reikalinga pagalba, lankymas, pagalbos sau grupių asmenims, kenčiantiems nuo priklausomybių ar kitų socialinių problemų, jų artimiesiems organizavimas, renginių ir kitų priemonių, skatinančių socialinę atskirtį patiriančių asmenų ir grupių įsitraukimą į bendruomenės gyvenimą, organizavimas);</text:span></text:p>
      <text:p text:style-name="P294"><text:span text:style-name="T295">24.2</text:span><text:span text:style-name="T296">. vaikų ir jaunimo užimtumas (renginių, stovyklų ir kitų prasmingo vaikų ir jaunimo laisvalaikio užimtumo veiklų organizavimas, skatinantis asmeninių ir socialinių gebėjimų ugdymą);</text:span></text:p>
      <text:p text:style-name="P297"><text:span text:style-name="T298">24.3</text:span><text:span text:style-name="T299">. kultūrinė ir šviečiamoji veikla (mokymo(si) priemonių, skatinančių kūrybiškumą, saviraišką ir vietos gyventojų išprusimą, organizavimas, vietos bendruomenės tapatybei ir telkimui reikšmingų leidinių leidyba);<text:s/></text:span></text:p>
      <text:p text:style-name="P300"><text:span text:style-name="T301">24.4</text:span><text:span text:style-name="T302">. sporto ir sveikatinimo veikla (sportuojančių gyventojų telkimas, sporto varžybų ir treniruočių organizavimas, sveikai gyvensenai propaguoti skirtų renginių, teminių užsiėmimų ir mokymų organizavimas);<text:s/></text:span></text:p>
      <text:p text:style-name="P303"><text:span text:style-name="T304">24.5</text:span><text:span text:style-name="T305">.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text:s/></text:span></text:p>
      <text:p text:style-name="P306"><text:span text:style-name="T307">24.6</text:span><text:span text:style-name="T308">. bendruomeninė veikla ir kita vietos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309"><text:span text:style-name="T310">25</text:span><text:span text:style-name="T311">. Lėšos negali būti naudojamos:</text:span></text:p>
      <text:p text:style-name="P312"><text:span text:style-name="T313">25.1</text:span><text:span text:style-name="T314">. įsiskolinimams dengti;</text:span></text:p>
      <text:p text:style-name="P315"><text:span text:style-name="T316">25.2</text:span><text:span text:style-name="T317">. investicijų projektams rengti ir įgyvendinti;</text:span></text:p>
      <text:p text:style-name="P318"><text:span text:style-name="T319">25.3</text:span><text:span text:style-name="T320">. apmokėti Programos įgyvendinimo išlaidoms, kurios finansuojamos iš kitų finansavimo šaltinių;</text:span></text:p>
      <text:p text:style-name="P321"><text:span text:style-name="T322">25.4</text:span><text:span text:style-name="T323">. veikloms, kurios:</text:span></text:p>
      <text:p text:style-name="P324"><text:span text:style-name="T325">25.4.1</text:span><text:span text:style-name="T326">. kelia grėsmę žmonių sveikatai, garbei ir orumui, viešajai tvarkai;</text:span></text:p>
      <text:p text:style-name="P327"><text:span text:style-name="T328">25.4.2</text:span><text:span text:style-name="T329">. bet kokiomis formomis, metodais ir būdais išreiškia nepagarbą tautiniams ir religiniams Lietuvos valstybės simboliams;</text:span></text:p>
      <text:p text:style-name="P330"><text:span text:style-name="T331">25.4.3</text:span><text:span text:style-name="T332">. bet kokiomis formomis, metodais ir būdais populiarina smurtą, prievartą, neapykantą;</text:span></text:p>
      <text:p text:style-name="P333"><text:span text:style-name="T334">25.4.4</text:span><text:span text:style-name="T335">. bet kokiomis formomis, metodais ir būdais pažeidžia Lietuvos Respublikos Konstituciją, įstatymus ir kitus teisės aktus.</text:span></text:p>
      <text:p text:style-name="P336"><text:span text:style-name="T337">26</text:span><text:span text:style-name="T338">. Ilgalaikio materialiojo turto, įsigyto už Programos lėšas, savininkė yra Savivaldybė, o valdytoja – Savivaldybės administracija. Šis turtas naudojamas viešiesiems vietos bendruomenių poreikiams tenkinti.</text:span></text:p>
      <text:p text:style-name="P339"><text:span text:style-name="T340">27</text:span><text:span text:style-name="T341">.</text:span><text:span text:style-name="T342"><text:s/>Valstybės biudžeto lėšos turi būti laikomos banke specialiai šioms lėšoms atidarytoje sąskaitoje.</text:span></text:p>
      <text:p text:style-name="P343"><text:span text:style-name="T344">28</text:span><text:span text:style-name="T345">. Lėšos privalo būti naudojamos tik<text:s/></text:span><text:span text:style-name="T346">Bendruomenės tarybos</text:span><text:span text:style-name="T347"><text:s/>priimtiems sprendimams įgyvendinti. Jos turi būti naudojamos Lietuvos Respublikos teisės aktų nustatyta tvarka finansavimo sutartyje numatytai veiklai ir panaudotos iki einamųjų metų pabaigos. Socialinės apsaugos ir darbo ministerija ir (ar) Socialinių paslaugų priežiūros departamentas turi teisę tikrinti, ar Programai įgyvendinti skirtos lėšos naudojamos laikantis sutartyje nustatytų įsipareigojimų dėl finansavimo ir atsiskaitymo tvarkos.</text:span></text:p>
      <text:p text:style-name="P348"><text:span text:style-name="T349">29</text:span><text:span text:style-name="T350">. Nepanaudotos lėšos grąžinamos iki gruodžio 31 dienos</text:span><text:span text:style-name="T351"><text:s/></text:span><text:span text:style-name="T352">į sutartyje nurodytą sąskaitą.</text:span></text:p>
      <text:p text:style-name="P353"/>
      <text:p text:style-name="P354"><text:span text:style-name="T355">IV</text:span><text:span text:style-name="T356">.<text:s/></text:span><text:span text:style-name="T357">BAIGIAMOSIOS NUOSTATOS</text:span></text:p>
      <text:p text:style-name="P358"/>
      <text:p text:style-name="P359"><text:span text:style-name="T360">30</text:span><text:span text:style-name="T361">. Bendruomeninės organizacijos, vietos atsakingos organizacijos atstovai dalyvauja Savivaldybės administracijos organizuojamuose pasitarimuose ar posėdžiuose, kuriuose aptariami Bendruomenės tarybos<text:s/></text:span><text:span text:style-name="T362">priimti sprendimai</text:span><text:span text:style-name="T363">. Taip pat dalyvauja vykdant Programos įgyvendinimo stebėseną.</text:span></text:p>
      <text:p text:style-name="P364"><text:span text:style-name="T365">31</text:span><text:span text:style-name="T366">. Informacija apie finansuojamas ir įgyvendintas veiklas skelbiama Savivaldybės interneto svetainėje www.panevezys.lt, žiniasklaidos priemonėse (spaudoje, televizijoje), bendruomenių renginiuose ir kitur.<text:s/></text:span></text:p>
      <text:p text:style-name="P367"><text:span text:style-name="T36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Juozas2</meta:initial-creator>
    <dc:creator>SYSTEM</dc:creator>
    <meta:creation-date>2014-04-30T07:59:00Z</meta:creation-date>
    <dc:date>2014-04-30T07:59:00Z</dc:date>
    <meta:print-date>2014-04-03T06:20:00Z</meta:print-date>
    <meta:template xlink:href="Normal" xlink:type="simple"/>
    <meta:editing-cycles>2</meta:editing-cycles>
    <meta:editing-duration>PT0S</meta:editing-duration>
    <meta:document-statistic meta:page-count="5" meta:paragraph-count="96" meta:word-count="1655" meta:character-count="14143" meta:row-count="381" meta:non-whitespace-character-count="12584"/>
  </office:meta>
</office:document-meta>
</file>