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style:snap-to-layout-grid="false"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/>
      <text:p text:style-name="P13"/>
      <text:p text:style-name="P14">NUTARIMAS</text:p>
      <text:p text:style-name="P15">DĖL LIETUVOS BANKO VALDYBOS 2022 M. SPALIO 11 D. NUTARIMO NR. 03-153</text:p>
      <text:p text:style-name="P16">„DĖL LIETUVOS BANKO VALDYBOS 2018 M. LAPKRIČIO 20 D. NUTARIMO<text:s/></text:p>
      <text:p text:style-name="P17">NR. 03-216 „DĖL TIPS SPECIALIOSIOS LĖŠŲ SĄSKAITOS ATIDARYMO IR TVARKYMO MOKĖJIMO SISTEMOJE TARGET2-LIETUVOS BANKAS TAISYKLIŲ PATVIRTINIMO“ PRIPAŽINIMO NETEKUSIU GALIOS“ PAKEITIMO</text:p>
      <text:p text:style-name="P18"/>
      <text:p text:style-name="P19">2022 m. lapkričio 10 d. Nr. 03-172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Pakeisti Lietuvos banko valdybos 2022 m. spalio 11 d. nutarimą Nr. 03-153 „Dėl<text:s/></text:span><text:span text:style-name="T27">Lietuvos banko valdybos 2018 m. lapkričio 20 d. nutarimą Nr. 03-216 „Dėl TIPS specialiosios lėšų sąskaitos atidarymo ir tvarkymo mokėjimo sistemoje TARGET2-LIETUVOS BANKAS taisyklių patvirtinimo“<text:s/></text:span><text:span text:style-name="T28">pripažinimo netekusiu galios“  ir 2 punktą išdėstyti taip:</text:span></text:p>
      <text:p text:style-name="P29"><text:span text:style-name="T30">„</text:span><text:span text:style-name="T31">2</text:span><text:span text:style-name="T32">. </text:span><text:span text:style-name="T33">Nustatyti, kad šis nutarimas įsigalioja 2023 m. kovo 20 d</text:span><text:span text:style-name="T34">.“</text:span></text:p>
      <text:h text:style-name="P35" text:outline-level="3"/>
      <text:h text:style-name="P36" text:outline-level="3"/>
      <text:h text:style-name="P37" text:outline-level="3"/>
      <text:h text:style-name="P38" text:outline-level="3">Valdybos pirmininkas<text:tab/>Gediminas Šimkus</text:h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1:33:00Z</meta:creation-date>
    <dc:date>2022-11-15T11:33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10T11:01:0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e68e09f-b6ac-4a9a-889d-6f196ae9ae60</meta:user-defined>
    <meta:user-defined meta:name="MSIP_Label_e5564178-1ca1-4992-b45e-fdaf9919e704_ContentBits">0</meta:user-defined>
    <meta:document-statistic meta:page-count="2" meta:paragraph-count="13" meta:word-count="129" meta:character-count="875" meta:row-count="42" meta:non-whitespace-character-count="759"/>
  </office:meta>
</office:document-meta>
</file>