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tab-stops>
          <style:tab-stop style:type="left" style:position="0.704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in"/>
    </style:style>
    <style:style style:name="P99" style:parent-style-name="Normal" style:family="paragraph">
      <style:paragraph-properties fo:text-indent="0.5in"/>
      <style:text-properties style:font-size-complex="12pt" fo:language="en" fo:country="GB"/>
    </style:style>
    <style:style style:name="P100" style:parent-style-name="Normal" style:family="paragraph">
      <style:paragraph-properties fo:text-indent="0.5in"/>
      <style:text-properties style:font-size-complex="12pt" fo:language="en" fo:country="GB"/>
    </style:style>
    <style:style style:name="P101"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1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4"/>
      <text:p text:style-name="P15">2022 m. gegužės 18 d. <text:s text:c="2"/>Nr. 1-1436</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text:span><text:span text:style-name="T23"><text:s/>6 straipsnio 10 punktu ir 18 straipsnio 1 dalimi</text:span><text:span text:style-name="T24">, Vilniaus miesto savivaldybės taryba <text:s/>n u s p r e n d ž i a:</text:span></text:p>
      <text:p text:style-name="P25"><text:span text:style-name="T26">1</text:span><text:span text:style-name="T27">.</text:span><text:span text:style-name="T28"><text:tab/>Pakeisti Vilniaus miesto savivaldybės tarybos 2019 m. gruodžio 4 d. sprendimą Nr. 1</text:span><text:span text:style-name="T29">‑305 „Dėl Mokesčio už vaiko išlaikymą Vilniaus miesto savivaldybės mokyklose, įgyvendinančiose<text:s/></text:span><text:soft-page-break/><text:span text:style-name="T30">ikimokyklinio ir priešmokyklinio ugdymo programas, nustatymo tvarkos aprašo tvirtinimo ir vienos dienos vaiko maitinimo normos nustatymo“:</text:span></text:p>
      <text:p text:style-name="P31"><text:span text:style-name="T32">1.1</text:span><text:span text:style-name="T33">.<text:s/></text:span><text:span text:style-name="T34">išdėstyti</text:span><text:span text:style-name="T35"><text:s/>2 punktą taip:</text:span></text:p>
      <text:p text:style-name="P36"><text:span text:style-name="T37">„</text:span><text:span text:style-name="T38">2</text:span><text:span text:style-name="T39">.</text:span><text:span text:style-name="T40"><text:s/></text:span><text:span text:style-name="T41">Nustatyti šias vienos dienos vaiko maitinimo normas:</text:span></text:p>
      <text:p text:style-name="P42"><text:span text:style-name="T43">2.1</text:span><text:span text:style-name="T44">. ikimokyklinio ir priešmokyklinio ugdymo grupėse, dirbančiose 10,5 ir 12 valandų:</text:span></text:p>
      <text:p text:style-name="P45"><text:span text:style-name="T46">2.1.1</text:span><text:span text:style-name="T47">. lopšelio grupėse – 2,60 Eur;</text:span></text:p>
      <text:p text:style-name="P48"><text:span text:style-name="T49">2.1.2</text:span><text:span text:style-name="T50">. darželio grupėse – 2,90 Eur;</text:span></text:p>
      <text:p text:style-name="P51"><text:span text:style-name="T52">2.1.3</text:span><text:span text:style-name="T53">. priešmokyklinio ugdymo grupėse – pusryčiams skiriama 1,16 Eur, pietums – 2,10  Eur, pavakariams – 1,16 Eur;</text:span></text:p>
      <text:p text:style-name="P54"><text:span text:style-name="T55">2.2</text:span><text:span text:style-name="T56">. ikimokyklinio ir priešmokyklinio ugdymo grupėse, dirbančiose 24 valandas:</text:span></text:p>
      <text:p text:style-name="P57"><text:span text:style-name="T58">2.2.1</text:span><text:span text:style-name="T59">. lopšelio grupėse – 2,90 Eur;</text:span></text:p>
      <text:p text:style-name="P60"><text:span text:style-name="T61">2.2.2</text:span><text:span text:style-name="T62">. darželio grupėse – 3,20 Eur;</text:span></text:p>
      <text:p text:style-name="P63"><text:span text:style-name="T64">2.2.3</text:span><text:span text:style-name="T65">. priešmokyklinio ugdymo grupėse – pusryčiams skiriama 1,16 Eur, pietums – 2,10  Eur, pavakariams – 1,16 Eur, vakarienei – 0,84 Eur;</text:span></text:p>
      <text:p text:style-name="P66"><text:span text:style-name="T67">2.3</text:span><text:span text:style-name="T68">. ikimokyklinio ir priešmokyklinio ugdymo grupėse, kuriose vaikas ugdomas ne ilgiau kaip 4 valandas:</text:span></text:p>
      <text:p text:style-name="P69"><text:span text:style-name="T70">2.3.1</text:span><text:span text:style-name="T71">. lopšelio grupėse – 2,10 Eur;</text:span></text:p>
      <text:p text:style-name="P72"><text:span text:style-name="T73">2.3.2</text:span><text:span text:style-name="T74">. darželio grupėse – 2,30 Eur;</text:span></text:p>
      <text:p text:style-name="P75"><text:span text:style-name="T76">2.3.3</text:span><text:span text:style-name="T77">. priešmokyklinio ugdymo grupėse – pusryčiams skiriama 1,16 Eur, pietums – 2,10  Eur.“</text:span></text:p>
      <text:p text:style-name="P78"><text:span text:style-name="T79">1.2</text:span><text:span text:style-name="T80">. išdėstyti</text:span><text:span text:style-name="T81"><text:s/>7 punktą taip:</text:span></text:p>
      <text:p text:style-name="P82"><text:span text:style-name="T83">„</text:span><text:span text:style-name="T84">7</text:span><text:span text:style-name="T85">.<text:s/></text:span><text:span text:style-name="T86">Mokestis už maitinimą skiriamas vaikų maitinimui (maisto produktams įsigyti), taip pat ne daugiau kaip 10 procentų mokesčio gali būti skiriama maisto gamybos procesui tobulinti ir<text:s/></text:span><text:span text:style-name="T87">vaikų sveikos mitybos įpročių ugdymo priemonėms įsigyti.<text:s/></text:span><text:span text:style-name="T88">Praėjusiais kalendoriniais metais nepanaudotos maisto produktams, maisto gamybos procesui tobulinti ir vaikų sveikos mitybos įpročių ugdymo priemonėms įsigyti lėšos perkeliamos kitiems kalendoriniams metams ir ugdymo įstaigos sprendimu gali būti perskirstytos pagal poreikį kitoms prekėms, paslaugoms ar darbams įsigyti.“;</text:span></text:p>
      <text:p text:style-name="P89"><text:span text:style-name="T90">1.3</text:span><text:span text:style-name="T91">. pripažinti netekusiu galios Mokesčio už vaiko išlaikymą Vilniaus miesto savivaldybės mokyklose, įgyvendinančiose ikimokyklinio ir priešmokyklinio ugdymo programas, nustatymo tvarkos aprašo 11¹ punktą.</text:span></text:p>
      <text:p text:style-name="P92"><text:span text:style-name="T93">2</text:span><text:span text:style-name="T94">. Pavesti Švietimo aplinkos skyriaus vedėjui ir Ikimokyklinio ugdymo skyriaus vedėjui kontroliuoti, kaip vykdomas šis sprendimas.<text:s/></text:span></text:p>
      <text:p text:style-name="P95"><text:span text:style-name="T96">3</text:span><text:span text:style-name="T97">. Nustatyti, kad šis sprendimas įsigalioja 2022 m. liepos 1 d.</text:span></text:p>
      <text:p text:style-name="P98"/>
      <text:p text:style-name="P99"/>
      <text:p text:style-name="P100"/>
      <text:p text:style-name="P101">Meras<text:tab/><text:tab/><text:tab/><text:tab/><text:tab/>Remigijus Šimašiu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24T07:43:00Z</meta:creation-date>
    <dc:date>2022-05-24T07:43:00Z</dc:date>
    <meta:template xlink:href="Normal.dotm" xlink:type="simple"/>
    <meta:editing-cycles>2</meta:editing-cycles>
    <meta:editing-duration>PT0S</meta:editing-duration>
    <meta:document-statistic meta:page-count="4" meta:paragraph-count="7" meta:word-count="366" meta:character-count="2962" meta:row-count="40" meta:non-whitespace-character-count="2603"/>
  </office:meta>
</office:document-meta>
</file>