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0625in" fo:text-indent="0.625in" fo:background-color="#FFFFFF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background-color="#FFFFFF"/>
    </style:style>
    <style:style style:name="P38" style:parent-style-name="Normal" style:master-page-name="MPF1" style:family="paragraph">
      <style:paragraph-properties fo:break-before="page" fo:margin-left="0.8902in" fo:text-indent="3.2444in" fo:background-color="#FFFFFF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8902in" fo:text-indent="3.2444in" fo:background-color="#FFFFFF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0.8902in" fo:text-indent="3.2444in" fo:background-color="#FFFFFF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8902in" fo:text-indent="3.3597in" fo:background-color="#FFFFFF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background-color="#FFFFFF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olumn56" style:family="table-column">
      <style:table-column-properties style:column-width="0.3534in"/>
    </style:style>
    <style:style style:name="TableColumn57" style:family="table-column">
      <style:table-column-properties style:column-width="5.159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8909in" fo:margin-left="-0.0034in" table:align="lef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06%"/>
    </style:style>
    <style:style style:name="T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line-height="106%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 fo:line-height="106%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 fo:line-height="106%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06%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06%"/>
      <style:text-properties style:font-weight-complex="bold" fo:color="#000000" style:font-size-complex="12pt"/>
    </style:style>
    <style:style style:name="P212" style:parent-style-name="Normal" style:family="paragraph">
      <style:paragraph-properties fo:text-align="center" fo:line-height="106%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06%"/>
    </style:style>
    <style:style style:name="P220" style:parent-style-name="Normal" style:family="paragraph">
      <style:paragraph-properties fo:line-height="150%" fo:text-indent="0.9in" fo:background-color="#FFFFFF"/>
      <style:text-properties style:font-size-complex="12pt"/>
    </style:style>
    <style:style style:name="P221" style:parent-style-name="Normal" style:family="paragraph">
      <style:paragraph-properties fo:text-align="center" fo:line-height="150%" fo:background-color="#FFFFFF"/>
    </style:style>
    <style:style style:name="T22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22 METAIS PRIIMAMŲ Į PROFESINIO MOKYMO ĮSTAIGAS MOKINIŲ PRELIMINARAUS SKAIČIAUS PATVIRTINIMO</text:span></text:p>
      <text:p text:style-name="P17"/>
      <text:p text:style-name="P18">2022 m. sausio 26 d. Nr. 70</text:p>
      <text:p text:style-name="P19">Vilnius</text:p>
      <text:p text:style-name="P20"/>
      <text:p text:style-name="P21"/>
      <text:p text:style-name="P22"><text:span text:style-name="T23">Vadovaudamasi Lietuvos Respublikos profesinio mokymo įstatymo 18 straipsnio 1 dalimi, Lietuvos Respublikos Vyriausybė<text:s/></text:span><text:span text:style-name="T24">nutari</text:span><text:span text:style-name="T25">a:</text:span></text:p>
      <text:p text:style-name="P26"><text:span text:style-name="T27">Patvirtinti 2022 metais priimamų į profesinio mokymo įstaigas mokinių preliminarų skaičių (pridedama).</text:span></text:p>
      <text:p text:style-name="P28"/>
      <text:p text:style-name="P29"/>
      <text:p text:style-name="P30"><text:span text:style-name="T31">Ministrė Pirmininkė</text:span><text:span text:style-name="T32"><text:tab/><text:s text:c="11"/>Ingrida Šimonytė</text:span></text:p>
      <text:p text:style-name="P33"/>
      <text:p text:style-name="P34"/>
      <text:p text:style-name="P35">Kultūros ministras, pavaduojantis<text:s/></text:p>
      <text:soft-page-break/>
      <text:p text:style-name="P36">švietimo, mokslo ir sporto ministrą<text:tab/><text:s text:c="10"/>Simonas Kairys</text:p>
      <text:p text:style-name="P37"/>
      <text:soft-page-break/>
      <text:p text:style-name="P38">PATVIRTINTA<text:s/></text:p>
      <text:p text:style-name="P46">Lietuvos Respublikos Vyriausybės<text:s/></text:p>
      <text:p text:style-name="P47"><text:span text:style-name="T48">2022 m. sausio 26 d.<text:s/></text:span><text:span text:style-name="T49">nutarimu Nr. 70</text:span></text:p>
      <text:p text:style-name="P50"/>
      <text:p text:style-name="P51"/>
      <text:p text:style-name="P52"><text:span text:style-name="T53">2022 METAIS PRIIMAMŲ Į PROFESINIO MOKYMO ĮSTAIGAS MOKINIŲ PRELIMINARUS SKAIČIU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<text:span text:style-name="T64">Ekonominės veiklos rūšių klasifikatoriaus</text:span><text:span text:style-name="T65"><text:s/>sekcija, pavadinimas</text:span></text:p>
          </table:table-cell>
          <table:table-cell table:style-name="TableCell66">
            <text:p text:style-name="P67"><text:span text:style-name="T68">Priimamų į profesinio mokymo įstaigas mokinių preliminarus skaičiu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 sekcija – Žemės ūkis, miškininkystė ir žuvininkystė<text:s/></text:p>
          </table:table-cell>
          <table:table-cell table:style-name="TableCell74">
            <text:p text:style-name="P75">590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B sekcija – Kasyba ir karjerų eksploatavimas<text:s/>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C sekcija – Apdirbamoji gamyba<text:s/></text:p>
          </table:table-cell>
          <table:table-cell table:style-name="TableCell88">
            <text:p text:style-name="P89">5 050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D sekcija – Elektros, dujų, garo tiekimas ir oro kondicionavimas<text:s/></text:p>
          </table:table-cell>
          <table:table-cell table:style-name="TableCell95">
            <text:p text:style-name="P96"><text:span text:style-name="T97">240</text:span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E sekcija – Vandens tiekimas, nuotekų valymas, atliekų tvarkymas ir regeneravimas<text:s/></text:p>
          </table:table-cell>
          <table:table-cell table:style-name="TableCell103">
            <text:p text:style-name="P104">330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F sekcija – Statyba<text:s/></text:p>
          </table:table-cell>
          <table:table-cell table:style-name="TableCell110">
            <text:p text:style-name="P111">2 16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G sekcija – Didmeninė ir mažmeninė prekyba; variklinių transporto priemonių ir motociklų remontas<text:s/></text:p>
          </table:table-cell>
          <table:table-cell table:style-name="TableCell117">
            <text:p text:style-name="P118">3 600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H sekcija – Transportas ir saugojimas<text:s/></text:p>
          </table:table-cell>
          <table:table-cell table:style-name="TableCell124">
            <text:p text:style-name="P125">2 870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I sekcija – Apgyvendinimo ir maitinimo paslaugų veikla<text:s/></text:p>
          </table:table-cell>
          <table:table-cell table:style-name="TableCell131">
            <text:p text:style-name="P132">735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J sekcija – Informacija ir ryšiai<text:s/></text:p>
          </table:table-cell>
          <table:table-cell table:style-name="TableCell138">
            <text:p text:style-name="P139"><text:span text:style-name="T140">300</text:span>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K sekcija – Finansinė ir draudimo veikla<text:s/></text:p>
          </table:table-cell>
          <table:table-cell table:style-name="TableCell146">
            <text:p text:style-name="P147">80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L sekcija – Nekilnojamojo turto operacijos<text:s/></text:p>
          </table:table-cell>
          <table:table-cell table:style-name="TableCell153">
            <text:p text:style-name="P154">105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M sekcija – Profesinė, mokslinė ir techninė veikla<text:s/></text:p>
          </table:table-cell>
          <table:table-cell table:style-name="TableCell160">
            <text:p text:style-name="P161"><text:span text:style-name="T162">255</text:span>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N sekcija – Administracinė ir aptarnavimo veikla<text:s/></text:p>
          </table:table-cell>
          <table:table-cell table:style-name="TableCell168">
            <text:p text:style-name="P169">765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O sekcija – Viešasis valdymas ir gynyba; privalomasis socialinis draudimas<text:s/></text:p>
          </table:table-cell>
          <table:table-cell table:style-name="TableCell175">
            <text:p text:style-name="P176">465</text:p>
          </table:table-cell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P sekcija – Švietimas<text:s/></text:p>
          </table:table-cell>
          <table:table-cell table:style-name="TableCell182">
            <text:p text:style-name="P183">950</text:p>
          </table:table-cell>
        </table:table-row>
        <text:soft-page-break/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P188">Q sekcija – Žmonių sveikatos priežiūra ir socialinis darbas<text:s/></text:p>
          </table:table-cell>
          <table:table-cell table:style-name="TableCell189">
            <text:p text:style-name="P190">1 505</text:p>
          </table:table-cell>
        </table:table-row>
        <table:table-row table:style-name="TableRow191">
          <table:table-cell table:style-name="TableCell192">
            <text:p text:style-name="P193">18.</text:p>
          </table:table-cell>
          <table:table-cell table:style-name="TableCell194">
            <text:p text:style-name="P195">R sekcija – Meninė, pramoginė ir poilsio organizavimo veikla<text:s/></text:p>
          </table:table-cell>
          <table:table-cell table:style-name="TableCell196">
            <text:p text:style-name="P197">180</text:p>
          </table:table-cell>
        </table:table-row>
        <table:table-row table:style-name="TableRow198">
          <table:table-cell table:style-name="TableCell199">
            <text:p text:style-name="P200">19.</text:p>
          </table:table-cell>
          <table:table-cell table:style-name="TableCell201">
            <text:p text:style-name="P202">S sekcija – Kita aptarnavimo veikla<text:s/></text:p>
          </table:table-cell>
          <table:table-cell table:style-name="TableCell203">
            <text:p text:style-name="P204">285</text:p>
          </table:table-cell>
        </table:table-row>
        <table:table-row table:style-name="TableRow205">
          <table:table-cell table:style-name="TableCell206">
            <text:p text:style-name="P207">20.<text:s/></text:p>
          </table:table-cell>
          <table:table-cell table:style-name="TableCell208">
            <text:p text:style-name="P209">Profesijos, nepriskirtos konkrečiai Ekonominės veiklos rūšių klasifikatoriaus sekcijai</text:p>
          </table:table-cell>
          <table:table-cell table:style-name="TableCell210">
            <text:p text:style-name="P211">125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š viso</text:p>
          </table:table-cell>
          <table:table-cell table:style-name="TableCell218">
            <text:p text:style-name="P219">20 610</text:p>
          </table:table-cell>
        </table:table-row>
      </table:table>
      <text:p text:style-name="P220"/>
      <text:p text:style-name="P221"><text:span text:style-name="T22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7T14:41:00Z</meta:creation-date>
    <dc:date>2022-01-27T14:4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70" meta:character-count="2151" meta:row-count="55" meta:non-whitespace-character-count="1898"/>
  </office:meta>
</office:document-meta>
</file>