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1 M. GRUODŽIO 5 D. NUTARIMO NR. 1474 „DĖL TEISĖS AKTŲ, BŪTINŲ<text:s/></text:span><text:span text:style-name="T19">lietuvos respublikos elektros energetikos įstatymui įgyvendinti, patvirtinimo</text:span><text:span text:style-name="T20">“ PAKEITIMO</text:span></text:p>
      <text:p text:style-name="P21"/>
      <text:p text:style-name="P22"><text:span text:style-name="T23">2015 m. liepos 1 d.</text:span><text:span text:style-name="T24"><text:s/>Nr.<text:s/></text:span><text:span text:style-name="T25">675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ripažinti netekusiu galios Lietuvos Respublikos Vyriausybės 2001 m. gruodžio 5 d. nutarimo Nr. 1474 „Dėl teisės aktų, būtinų Lietuvos Respublikos elektros energetikos įstatymui įgyvendinti, patvirtinimo“ 2.1 papunktį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lgirdas Butkevičius</text:span></text:p>
      <text:p text:style-name="P40"/>
      <text:p text:style-name="P41"/>
      <text:p text:style-name="P42"/>
      <text:p text:style-name="P43"><text:span text:style-name="T44">Energetikos ministras</text:span><text:span text:style-name="T45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2T13:39:00Z</meta:creation-date>
    <dc:date>2015-07-02T13:39:00Z</dc:date>
    <meta:print-date>2015-06-30T06:1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7" meta:character-count="622" meta:row-count="36" meta:non-whitespace-character-count="554"/>
  </office:meta>
</office:document-meta>
</file>