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keep-with-next="always" fo:text-align="justify" fo:text-indent="0.8861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keep-with-next="always" fo:text-align="justify" fo:text-indent="0.8861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keep-with-next="always" fo:text-align="justify" fo:text-indent="0.8861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with-next="always"/>
    </style:style>
    <style:style style:name="P20" style:parent-style-name="Normal" style:family="paragraph">
      <style:paragraph-properties fo:keep-with-next="always"/>
    </style:style>
    <style:style style:name="P21" style:parent-style-name="Normal" style:family="paragraph">
      <style:paragraph-properties fo:keep-with-next="always"/>
    </style:style>
    <style:style style:name="P22" style:parent-style-name="Normal" style:family="paragraph">
      <style:paragraph-properties fo:keep-with-next="alway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3"/>
      <text:p text:style-name="P4">DRUSKININKŲ SAVIVALDYBĖS TARYBA</text:p>
      <text:p text:style-name="P5"/>
      <text:p text:style-name="P6">SPRENDIMAS</text:p>
      <text:p text:style-name="P7">DĖL DRUSKININKŲ SAVIVALDYBĖS TARYBOS 2015 M. GRUODŽIO 30 D. SPRENDIMO NR. T1-146 „DĖL ATLYGINIMO DYDŽIO NUSTATYMO IR ATLYGINIMO UŽ VAIKŲ, UGDOMŲ PAGAL IKIMOKYKLINIO IR (AR) PRIEŠMOKYKLINIO UGDYMO PROGRAMAS, IŠLAIKYMĄ DRUSKININKŲ SAVIVALDYBĖS IKIMOKYKLINIO UGDYMO ĮSTAIGOSE IR BENDROJO UGDYMO MOKYKLŲ IKIMOKYKLINIO UGDYMO SKYRIUOSE MOKĖJIMO TVARKOS APRAŠO“ PRIPAŽINIMO NETEKUSIU GALIOS</text:p>
      <text:p text:style-name="P8"/>
      <text:p text:style-name="P9">2020 m. rugpjūčio 25 d. Nr. T1-137</text:p>
      <text:p text:style-name="P10">Druskininkai</text:p>
      <text:p text:style-name="P11"/>
      <text:p text:style-name="P12"/>
      <text:p text:style-name="P13"><text:span text:style-name="T14">Vadovaudamasi Lietuvos Respublikos vietos savivaldos įstatymo 18 straipsnio 1 dalimi, Druskininkų savivaldybės taryba n u s p r e n d ž i a:</text:span></text:p>
      <text:p text:style-name="P15"><text:span text:style-name="T16">Pripažinti netekusiu galios Druskininkų savivaldybės tarybos 2015 m. gruodžio 30 d. sprendimą Nr. T1-146 „Dėl atlyginimo dydžio nustatymo ir atlyginimo už vaikų, ugdomų pagal ikimokyklinio ir (ar) priešmokyklinio ugdymo programas, išlaikymą Druskininkų savivaldybės ikimokyklinio ugdymo įstaigose ir bendrojo ugdymo mokyklų ikimokyklinio ugdymo skyriuose mokėjimo tvarkos aprašo“ su visais pakeitimais ir papildymais.</text:span></text:p>
      <text:p text:style-name="P17"><text:span text:style-name="T18">Šis sprendimas gali būti skundžiamas Lietuvos Respublikos administracinių bylų teisenos įstatymo nustatyta tvarka.</text:span></text:p>
      <text:p text:style-name="P19"/>
      <text:p text:style-name="P20"/>
      <text:p text:style-name="P21"/>
      <text:p text:style-name="P22"><text:span text:style-name="T23">Savivaldybės meras<text: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20-08-26T07:02:00Z</meta:creation-date>
    <dc:date>2020-08-26T07:02:00Z</dc:date>
    <meta:print-date>2020-08-17T14:14:00Z</meta:print-date>
    <meta:template xlink:href="Normal.dotm" xlink:type="simple"/>
    <meta:editing-cycles>2</meta:editing-cycles>
    <meta:editing-duration>PT0S</meta:editing-duration>
    <meta:document-statistic meta:page-count="1" meta:paragraph-count="2" meta:word-count="181" meta:character-count="1216" meta:row-count="8" meta:non-whitespace-character-count="1037"/>
  </office:meta>
</office:document-meta>
</file>