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3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 style:parent-style-name="DefaultParagraphFont" style:family="text">
      <style:text-properties style:font-name-asian="Helvetica Neue" style:font-size-complex="12pt" style:language-asian="lt" style:country-asian="LT"/>
    </style:style>
    <style:style style:name="T170" style:parent-style-name="DefaultParagraphFont" style:family="text">
      <style:text-properties style:font-name-asian="Helvetica Neue"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3" style:parent-style-name="DefaultParagraphFont" style:family="text">
      <style:text-properties style:font-name-asian="Helvetica Neue" style:font-size-complex="12pt" style:language-asian="lt" style:country-asian="LT"/>
    </style:style>
    <style:style style:name="T174" style:parent-style-name="DefaultParagraphFont" style:family="text">
      <style:text-properties style:font-name-asian="Helvetica Neu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Helvetica Ne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Helvetica Neu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Helvetica Neue"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Helvetica Neue"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Helvetica Neu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Helvetica Neue"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Helvetica Neue"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83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middle" fo:text-indent="0.8305in">
        <style:tab-stops>
          <style:tab-stop style:type="left" style:position="1.1812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7875in"/>
      <style:text-properties style:font-size-complex="12pt"/>
    </style:style>
    <style:style style:name="P309" style:parent-style-name="Normal" style:family="paragraph">
      <style:paragraph-properties fo:text-align="justify" fo:text-indent="0.7875in"/>
      <style:text-properties style:font-size-complex="12pt"/>
    </style:style>
    <style:style style:name="P310" style:parent-style-name="Normal" style:family="paragraph">
      <style:paragraph-properties fo:text-align="justify" fo:text-indent="0.7875in"/>
    </style:style>
    <style:style style:name="P311" style:parent-style-name="Normal" style:family="paragraph">
      <style:paragraph-properties fo:widows="0" fo:orphans="0" fo:text-align="justify" style:vertical-align="middle">
        <style:tab-stops>
          <style:tab-stop style:type="left" style:position="5.118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22 m. kovo 14 d. Nr. V-82</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4"><text:span text:style-name="T25">1.1</text:span><text:span text:style-name="T26">. pakeičiu Duomenų apie apdraustuosius ir draudėjus pateikimo ir tikslinimo taisykles, <text:s/>patvirtintas Įsakymu (toliau – Taisykles):</text:span></text:p>
      <text:p text:style-name="P27"><text:span text:style-name="T28">1.1.1</text:span><text:span text:style-name="T29">. pakeičiu Taisyklių 2 punktą ir jį išdėstau taip:</text:span></text:p>
      <text:p text:style-name="P30"><text:span text:style-name="T31">„</text:span><text:span text:style-name="T32">2</text:span><text:span text:style-name="T33">.<text:s/></text:span><text:span text:style-name="T34">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35">2004 m. specialusis leidimas</text:span><text:span text:style-name="T36">,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37">2004 m. specialusis leidimas</text:span><text:span text:style-name="T38">,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39">2004 m. specialusis leidimas</text:span><text:span text:style-name="T40">, 5 skyrius, 4 tomas, p. 317), 2004 m. balandžio 29 d. Europos Parlamento ir Tarybos reglamentu (EB) Nr. 883/2004 dėl socialinės apsaugos sistemų koordinavimo (OL<text:s/></text:span><text:span text:style-name="T41">2004 m. specialusis leidimas</text:span><text:span text:style-name="T42">,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toliau – VSD įstatymas), Lietuvos Respublikos ligos ir motinystės socialinio draudimo įstatymu,  Lietuvos Respublikos nelaimingų atsitikimų darbe ir profesinių ligų socialinio draudimo įstatymu, Lietuvos Respublikos valstybės ir tarnybos paslapčių įstatymu, Lietuvos Respublikos garantijų darbuotojams jų darbdaviui tapus nemokiam ir ilgalaikio darbo išmokų įstatymu,<text:s/></text:span><text:span text:style-name="T43">Lietuvos Respublikos įstatymu „Dėl užsieniečių teisinės padėties“;<text:s/></text:span><text:span text:style-name="T44">Lietuvos Respublikos valstybinio socialinio draudimo fondo biudžeto sudarymo ir vykdymo taisyklėmis, patvirtintomis Lietuvos Respublikos Vyriausybės 2005 m. birželio 14 d. nutarimu Nr. 647 „Dėl<text:s/></text:span><text:soft-page-break/><text:span text:style-name="T45">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nuostatų patvirtinimo ir veiklos pradžios nustatymo“, (toliau – Registro nuostatai),  Lietuvos Respublikos Vyriausybės 2001 m. sausio 25 d. nutarimu Nr. 86 „Dėl ligos ir motinystės socialinio draudimo pašalpų nuostatų patvirtinimo“,  Nelaimingų atsitikimų darbe ir profesinių ligų socialinio draudimo išmokų nuostatais, patvirtintais Lietuvos Respublikos Vyriausybės 2004 m. kovo 22 d. nutarimu Nr. 309 „Dėl nelaimingų atsitikimų darbe ir profesinių ligų socialinio draudimo išmokų nuostatų patvirtinimo“, Elektroninių</text:span><text:span text:style-name="T46"><text:s/></text:span><text:span text:style-name="T47">nedarbingumo</text:span><text:span text:style-name="T48"><text:s/></text:span><text:span text:style-name="T49">pažymėjimų bei elektroninių nėštumo ir gimdymo atostogų pažymėjimų išdavimo taisyklėmis, patvirtintomis Lietuvos Respublikos</text:span><text:span text:style-name="T50"><text:s/></text:span><text:span text:style-name="T51">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52"><text:s/></text:span><text:span text:style-name="T53">ir kitais teisės aktais.“;</text:span><text:span text:style-name="T54"><text:s/></text:span></text:p>
      <text:p text:style-name="P55"><text:span text:style-name="T56">1.1.2</text:span><text:span text:style-name="T57">. papildau Taisykles 3.4</text:span><text:span text:style-name="T58">1</text:span><text:span text:style-name="T59"><text:s/>papunkčiu:</text:span></text:p>
      <text:p text:style-name="P60"><text:span text:style-name="T61">„</text:span><text:span text:style-name="T62">3.4</text:span><text:span text:style-name="T63">1</text:span><text:span text:style-name="T64">. LDU pranešimas – informacijos apie Lietuvoje įdarbintus užsieniečius bei komandiruotus laikinai dirbti į Lietuvos Respubliką užsieniečius pateikimo forma, kurios pateikimo tvarka nustatyta Fondo valdybos direktoriaus, Lietuvos Respublikos vyriausiojo valstybinio darbo inspektoriaus ir Užimtumo tarnybos prie Lietuvos Respublikos socialinės apsaugos ir darbo ministerijos direktoriaus 2019 m. rugsėjo 27 d. įsakymu Nr. V-401/EV-281/V-395.</text:span><text:span text:style-name="T65">“;<text:s/></text:span></text:p>
      <text:p text:style-name="P66"><text:span text:style-name="T67">1.1.3</text:span><text:span text:style-name="T68">. pakeičiu<text:s/></text:span><text:span text:style-name="T69">Taisyklių 8 punktą ir jį išdėstau taip:</text:span></text:p>
      <text:p text:style-name="P70"><text:span text:style-name="T71">„</text:span><text:span text:style-name="T72">8</text:span><text:span text:style-name="T73">.  SD pranešimai teikiami siunčiant elektroninį dokumentą per EDAS. Taip pateikti<text:s/></text:span><text:soft-page-break/><text:span text:style-name="T74">pranešimai (elektroninė FFData formato byla, kuri turi atitikti atitinkamo Elektroninio SD pranešimo formos duomenų struktūros apraše išdėstytus reikalavimus, kurie</text:span><text:span text:style-name="T75"><text:s/>skelbiami<text:s/></text:span><text:span text:style-name="T76">Fondo valdybos interneto svetainėje</text:span><text:span text:style-name="T77">) turi būti pasirašyti saugiu elektroniniu parašu, sukurtu saugia parašo formavimo įranga ir patvirtintu galiojančiu kvalifikuotu sertifikatu.“;</text:span></text:p>
      <text:p text:style-name="P78"><text:span text:style-name="T79">1.1.4</text:span><text:span text:style-name="T80">. pakeičiu<text:s/></text:span><text:span text:style-name="T81">Taisyklių 14.2 papunktį ir jį išdėstau taip:</text:span></text:p>
      <text:p text:style-name="P82"><text:span text:style-name="T83">„</text:span><text:span text:style-name="T84">14.2</text:span><text:span text:style-name="T85">.<text:s/></text:span><text:span text:style-name="T86">laukelyje A2</text:span><text:span text:style-name="T87"> nurodomas Lietuvos Respublikoje suteiktas asmens kodas. Jeigu asmens kodas nesuteiktas, turi būti užpildomas</text:span><text:span text:style-name="T88"><text:s/>laukelis A2.1<text:s/></text:span><text:span text:style-name="T89">– nurodoma asmens gimimo data;“</text:span></text:p>
      <text:p text:style-name="P90"><text:span text:style-name="T91">1.1.5</text:span><text:span text:style-name="T92">. pakeičiu<text:s/></text:span><text:span text:style-name="T93">Taisyklių 14.4 papunktį ir jį išdėstau taip:</text:span></text:p>
      <text:p text:style-name="P94"><text:span text:style-name="T95">„</text:span><text:span text:style-name="T96">14.4</text:span><text:span text:style-name="T97">.<text:s/></text:span><text:span text:style-name="T98">laukelyje A4V</text:span><text:span text:style-name="T99"><text:s/>nurodomas apdraustojo vardas (jeigu turi daugiau nei vieną vardą – nurodomi visi vardai),<text:s/></text:span><text:span text:style-name="T100">laukelyje A4P</text:span><text:span text:style-name="T101"><text:s/>nurodoma apdraustojo pavardė.</text:span><text:span text:style-name="T102"><text:s/>U</text:span><text:span text:style-name="T103">žsieniečio vardas (vardai) ir pavardė (pavardės) rašomi rašmenimis be šalutinių (diakritinių) ženklų, ligatūrų ir kitų lotyniškosios abėcėlės raidžių modifikacijų pagal kelionės dokumento lotyniškus įrašus. Užsieniečio vardas (vardai) ir pavardė (pavardės) gali būti rašomi pagal kelionės dokumento lotyniškus įrašus tais lotyniškais rašmenimis su diakritikais, kurie yra lietuvių kalbos raidyne: ą, ę, į, ų, ū, ė, č, š, ž. Rašant vardą (vardus) ir pavardę (pavardes), gali būti naudojami šie ženklai: „.“, „’“ ir „( )“;“<text:s/></text:span></text:p>
      <text:p text:style-name="P104"><text:span text:style-name="T105">1.1.6</text:span><text:span text:style-name="T106">. pakeičiu<text:s/></text:span><text:span text:style-name="T107">Taisyklių 20.1 papunktį ir jį išdėstau taip:<text:s/></text:span></text:p>
      <text:p text:style-name="P108"><text:span text:style-name="T109">„</text:span><text:span text:style-name="T110">20.1</text:span><text:span text:style-name="T111">.</text:span><text:span text:style-name="T112"><text:tab/></text:span><text:span text:style-name="T113">laukelyje<text:s/></text:span><text:span text:style-name="T114">U1<text:s/></text:span><text:span text:style-name="T115">nurodoma, ar apdraustasis asmuo yra užsienietis, pažymint<text:s/></text:span><text:span text:style-name="T116">U1.1</text:span><text:span text:style-name="T117"><text:s/>(„ne“) arba<text:s/></text:span><text:span text:style-name="T118">U1.2</text:span><text:span text:style-name="T119"><text:s/>(„taip“).“;<text:s/></text:span></text:p>
      <text:p text:style-name="P120"><text:span text:style-name="T121">1.1.7</text:span><text:span text:style-name="T122">. papildau Taisykles<text:s/></text:span><text:span text:style-name="T123">20.1</text:span><text:span text:style-name="T124">1</text:span><text:span text:style-name="T125"><text:s/>papunkčiu:<text:s/></text:span></text:p>
      <text:p text:style-name="P126"><text:span text:style-name="T127">„</text:span><text:span text:style-name="T128">20.1</text:span><text:span text:style-name="T129">1</text:span><text:span text:style-name="T130">.<text:s/></text:span><text:span text:style-name="T131">laukelyje U2</text:span><text:span text:style-name="T132"><text:s/>nurodomas užsieniečiui Lietuvos Respublikos teisės aktų nustatyta tvarka suteiktas<text:s/></text:span><text:span text:style-name="T133">interesų Lietuvoje turinčio užsieniečio kodas (toliau – ILTU kodas).“;</text:span></text:p>
      <text:p text:style-name="P134"><text:span text:style-name="T135">1.1.8</text:span><text:span text:style-name="T136">. pakeičiu<text:s/></text:span><text:span text:style-name="T137">Taisyklių 20.2 papunktį ir jį išdėstau taip:<text:s/></text:span></text:p>
      <text:p text:style-name="P138"><text:span text:style-name="T139">„</text:span><text:span text:style-name="T140">20.2</text:span><text:span text:style-name="T141">.<text:s/></text:span><text:span text:style-name="T142">laukelyje A6</text:span><text:span text:style-name="T143"> ir</text:span><text:span text:style-name="T144"><text:s/>laukelyje A5</text:span><text:span text:style-name="T145"><text:s/>nurodoma 1-SD pranešimo pateikimo priežastis ir priežasties kodas (šių Taisyklių 16 punktas);“<text:s/></text:span></text:p>
      <text:p text:style-name="P146"><text:span text:style-name="T147">1.1.9</text:span><text:span text:style-name="T148">. pakeičiu<text:s/></text:span><text:span text:style-name="T149">Taisyklių 20.3.2 papunktį ir jį išdėstau taip:<text:s/></text:span></text:p>
      <text:p text:style-name="P150"><text:span text:style-name="T151">„</text:span><text:span text:style-name="T152">20.3.2</text:span><text:span text:style-name="T153">. <text:s/>apdraustajam taikomos Reglamentų</text:span><text:span text:style-name="T154"><text:s/></text:span><text:span text:style-name="T155">ar dvišalės sutarties nuostatos (šių Taisyklių 16.4 ir 16.5 papunkčiai), nurodomas valstybės, kurios teisės aktai socialinės apsaugos srityje jam nustojo galioti,</text:span><text:span text:style-name="T156"><text:s/></text:span><text:span text:style-name="T157">kodas ir valstybė, kurios teisės aktai socialinės apsaugos srityje jam nustojo galioti ir nurodoma darbo sutarties rūšis</text:span><text:span text:style-name="T158"><text:s/>(laukelis A41)<text:s/></text:span><text:span text:style-name="T159">ir darbo sutarties rūšies kodas</text:span><text:span text:style-name="T160"><text:s/>(laukelis A40):</text:span><text:span text:style-name="T161"><text:s text:c="2"/></text:span></text:p>
      <text:p text:style-name="P162"><text:span text:style-name="T163">20.3.2.1</text:span><text:span text:style-name="T164">. neterminuota darbo sutartis (kodas - 01);</text:span></text:p>
      <text:p text:style-name="P165"><text:span text:style-name="T166">20.3.2.2</text:span><text:span text:style-name="T167">. terminuota darbo sutartis (kodas - 02);</text:span></text:p>
      <text:p text:style-name="P168"><text:span text:style-name="T169">20.3.2.3</text:span><text:span text:style-name="T170">. terminuota<text:s/></text:span><text:span text:style-name="T171">laikinojo darbo sutartis (kodas – 031);<text:s/></text:span></text:p>
      <text:p text:style-name="P172"><text:span text:style-name="T173">20.3.2.4</text:span><text:span text:style-name="T174">. neterminuota<text:s/></text:span><text:span text:style-name="T175">laikinojo darbo sutartis (kodas – 032);<text:s/></text:span></text:p>
      <text:p text:style-name="P176"><text:span text:style-name="T177">20.3.2.5</text:span><text:span text:style-name="T178">. pameistrystės darbo sutartis (kodas - 04);</text:span></text:p>
      <text:p text:style-name="P179"><text:span text:style-name="T180">20.3.2.6</text:span><text:span text:style-name="T181">. projektinio darbo sutartis (kodas - 05);</text:span></text:p>
      <text:p text:style-name="P182"><text:span text:style-name="T183">20.3.2.7</text:span><text:span text:style-name="T184">.<text:s/></text:span><text:span text:style-name="T185">terminuota</text:span><text:span text:style-name="T186"><text:s/>darbo vietos dalijimosi darbo sutartis</text:span><text:span text:style-name="T187"><text:s/></text:span><text:span text:style-name="T188">(kodas – 061);<text:s/></text:span></text:p>
      <text:p text:style-name="P189"><text:span text:style-name="T190">20.3.2.8</text:span><text:span text:style-name="T191">.<text:s/></text:span><text:span text:style-name="T192">neterminuota</text:span><text:span text:style-name="T193"><text:s/>darbo vietos dalijimosi darbo sutartis (kodas – 062);<text:s/></text:span></text:p>
      <text:p text:style-name="P194"><text:span text:style-name="T195">20.3.2.9</text:span><text:span text:style-name="T196">.<text:s/></text:span><text:span text:style-name="T197">terminuota</text:span><text:span text:style-name="T198"><text:s/>darbo keliems darbdaviams sutartis (kodas – 071);<text:s/></text:span></text:p>
      <text:p text:style-name="P199"><text:span text:style-name="T200">20.3.2.10</text:span><text:span text:style-name="T201">.<text:s/></text:span><text:span text:style-name="T202">neterminuota</text:span><text:span text:style-name="T203"><text:s/>darbo keliems darbdaviams sutartis (kodas – 072);<text:s/></text:span></text:p>
      <text:p text:style-name="P204"><text:span text:style-name="T205">20.3.2.11</text:span><text:span text:style-name="T206">.<text:s/></text:span><text:span text:style-name="T207">terminuota</text:span><text:span text:style-name="T208"><text:s/>sezoninio darbo sutartis (kodas – 081);<text:s/></text:span></text:p>
      <text:p text:style-name="P209"><text:span text:style-name="T210">20.3.2.12</text:span><text:span text:style-name="T211">.<text:s/></text:span><text:span text:style-name="T212">neterminuota</text:span><text:span text:style-name="T213"><text:s/>sezoninio darbo sutartis (kodas – 082).“;</text:span></text:p>
      <text:p text:style-name="P214"><text:span text:style-name="T215">1.1.10</text:span><text:span text:style-name="T216">.<text:s/></text:span><text:span text:style-name="T217">papildau Taisykles 20.7 papunkčiu</text:span><text:span text:style-name="T218">:<text:s/></text:span></text:p>
      <text:p text:style-name="P219"><text:span text:style-name="T220">„</text:span><text:span text:style-name="T221">20.7</text:span><text:span text:style-name="T222">. Jeigu 1-SD pranešimas pildomas užsieniečiui (pažymėtas laukelis<text:s/></text:span><text:span text:style-name="T223">U1.2</text:span><text:span text:style-name="T224">), draudėjas privalo užpildyti LDU pranešimą, išskyrus apie šių Taisyklių 16.6-16.13 papunkčiuose nurodytus apdraustuosius.“;</text:span></text:p>
      <text:p text:style-name="P225"><text:span text:style-name="T226">1.1.11</text:span><text:span text:style-name="T227">. pakeičiu<text:s/></text:span><text:span text:style-name="T228">Taisyklių 51.2.3 papunktį ir jį išdėstau taip:<text:s/></text:span></text:p>
      <text:p text:style-name="P229"><text:span text:style-name="T230">„</text:span><text:span text:style-name="T231">51.2.3</text:span><text:span text:style-name="T232">. gaunantiems darbo užmokestį asmenims, esantiems socialinės ir psichologinės reabilitacijos įstaigose</text:span><text:span text:style-name="T233"><text:s/></text:span><text:span text:style-name="T234"><text:s/>(priežasties kodas – 03);“<text:s/></text:span></text:p>
      <text:p text:style-name="P235"><text:span text:style-name="T236">1.1.12</text:span><text:span text:style-name="T237">.<text:s/></text:span><text:span text:style-name="T238">papildau Taisykles 120.1.4 papunkčiu:</text:span></text:p>
      <text:p text:style-name="P239"><text:span text:style-name="T240">„</text:span><text:span text:style-name="T241">120.1.4</text:span><text:span text:style-name="T242">. teikiant 1-SD pranešimą vertinama, ar apie užsienietį yra pateiktas LDU pranešimas.“;</text:span></text:p>
      <text:p text:style-name="P243"><text:span text:style-name="T244">1.2</text:span><text:span text:style-name="T245">. pakeičiu Pranešimo apie apdraustųjų valstybinio socialinio draudimo pradžią 1-SD formą, <text:s/>patvirtintą Įsakymo 1.2 papunkčiu, ir išdėstau ją nauja redakcija (pridedama);</text:span></text:p>
      <text:p text:style-name="P246"><text:span text:style-name="T247">1.3</text:span><text:span text:style-name="T248">. pakeičiu Prašymo dėl apdraustųjų valstybiniu socialiniu draudimu duomenų tikslinimo PT formą, patvirtintą Įsakymo 1.10 papunkčiu, ir išdėstau ją nauja redakcija (pridedama);</text:span></text:p>
      <text:p text:style-name="P249"><text:span text:style-name="T250">1.4</text:span><text:span text:style-name="T251">.<text:s/></text:span><text:span text:style-name="T252">pripažįstu netekusiu galios Įsakymo 1.11 papunktį;</text:span></text:p>
      <text:p text:style-name="P253"><text:span text:style-name="T254">1.5</text:span><text:span text:style-name="T255">.<text:s/></text:span><text:span text:style-name="T256">pripažįstu netekusiu galios Įsakymo 1.12 papunktį;</text:span></text:p>
      <text:p text:style-name="P257"><text:span text:style-name="T258">1.6</text:span><text:span text:style-name="T259">.<text:s/></text:span><text:span text:style-name="T260">pripažįstu netekusiu galios Įsakymo 1.13 papunktį;</text:span></text:p>
      <text:p text:style-name="P261"><text:span text:style-name="T262">1.7</text:span><text:span text:style-name="T263">.<text:s/></text:span><text:span text:style-name="T264">pripažįstu netekusiu galios Įsakymo 1.14 papunktį;</text:span></text:p>
      <text:p text:style-name="P265"><text:span text:style-name="T266">1.8</text:span><text:span text:style-name="T267">.<text:s/></text:span><text:span text:style-name="T268">pripažįstu netekusiu galios Įsakymo 1.15 papunktį;</text:span></text:p>
      <text:p text:style-name="P269"><text:span text:style-name="T270">1.9</text:span><text:span text:style-name="T271">.<text:s/></text:span><text:span text:style-name="T272">pripažįstu netekusiu galios Įsakymo 1.16 papunktį;</text:span></text:p>
      <text:p text:style-name="P273"><text:span text:style-name="T274">1.10</text:span><text:span text:style-name="T275">.<text:s/></text:span><text:span text:style-name="T276">pripažįstu netekusiu galios Įsakymo 1.17 papunktį;</text:span></text:p>
      <text:p text:style-name="P277"><text:span text:style-name="T278">1.11</text:span><text:span text:style-name="T279">.<text:s/></text:span><text:span text:style-name="T280">pripažįstu netekusiu galios Įsakymo 1.19 papunktį;</text:span></text:p>
      <text:p text:style-name="P281"><text:span text:style-name="T282">1.12</text:span><text:span text:style-name="T283">.<text:s/></text:span><text:span text:style-name="T284">pripažįstu netekusiu galios Įsakymo 1.21 papunktį.</text:span></text:p>
      <text:p text:style-name="P285"><text:span text:style-name="T286">2</text:span><text:span text:style-name="T287">. N u s t a t a u, kad šio įsakymo 1 punktas, išskyrus 1.1.11 papunktį, įsigalioja 2022 m. balandžio 1 d.<text:s/></text:span></text:p>
      <text:p text:style-name="P288"><text:span text:style-name="T289">3</text:span><text:span text:style-name="T290">. Į p a r e i g o j u:</text:span></text:p>
      <text:p text:style-name="P291"><text:span text:style-name="T292">3.1</text:span><text:span text:style-name="T293">. Fondo valdybos Teisės skyrių šį įsakymą pateikti Teisės aktų registrui;<text:s/></text:span></text:p>
      <text:p text:style-name="P294"><text:span text:style-name="T295">3</text:span><text:span text:style-name="T296">.2</text:span><text:span text:style-name="T297">. Fondo valdybos Klientų aptarnavimo valdymo skyrių šį įsakymą paskelbti Fondo valdybos interneto svetainėje;<text:s/></text:span></text:p>
      <text:p text:style-name="P298"><text:span text:style-name="T299">3.3</text:span><text:span text:style-name="T300">. Fondo valdybos<text:s/></text:span><text:span text:style-name="T301">Registrų tvarkymo</text:span><text:span text:style-name="T302"><text:s/>skyrių šį įsakymą paskelbti Valstybinio socialinio draudimo fondo administravimo įstaigų intraneto svetainėje;<text:s/></text:span></text:p>
      <text:p text:style-name="P303"><text:span text:style-name="T304">3</text:span><text:span text:style-name="T305">.4</text:span><text:span text:style-name="T306">. Fondo valdybos Informacinės sistemos eksploatavimo ir informacijos valdymo skyrių šį įsakymą išsiųsti Fondo valdybos direktoriaus pavaduotojams, Fondo valdybos skyriams, Valstybinio socialinio draudimo fondo valdybos teritoriniams skyriams bei<text:s/></text:span><text:span text:style-name="T307">Lietuvos Respublikos socialinės apsaugos ir darbo ministerijai.</text:span></text:p>
      <text:p text:style-name="P308"/>
      <text:p text:style-name="P309"/>
      <text:p text:style-name="P310"/>
      <text:p text:style-name="P311"><text:span text:style-name="T312">Direktorė</text:span><text:span text:style-name="T313"><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14T16:00:00Z</meta:creation-date>
    <dc:date>2022-03-14T16:00:00Z</dc:date>
    <meta:print-date>2001-05-09T14:13:00Z</meta:print-date>
    <meta:template xlink:href="Normal.dotm" xlink:type="simple"/>
    <meta:editing-cycles>2</meta:editing-cycles>
    <meta:editing-duration>PT0S</meta:editing-duration>
    <meta:document-statistic meta:page-count="7" meta:paragraph-count="74" meta:word-count="1387" meta:character-count="10779" meta:row-count="305" meta:non-whitespace-character-count="9466"/>
  </office:meta>
</office:document-meta>
</file>