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84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984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984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984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984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fo:language="en" fo:country="US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fo:text-align="justify" style:vertical-align="baseline" fo:text-indent="0.984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984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984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984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984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punctuation-wrap="simple" fo:text-align="justify" style:vertical-align="baseline" fo:text-indent="0.984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9847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text-indent="0.984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984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style:vertical-align="baseline" fo:text-indent="0.984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984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0.9847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text-indent="0.984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984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984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9847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/>
    </style:style>
    <style:style style:name="P3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8" style:parent-style-name="Normal" style:family="paragraph">
      <style:paragraph-properties style:punctuation-wrap="simple" fo:text-align="justify" style:vertical-align="baselin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4 M. BALANDŽIO 10 D. ĮSAKYMO NR. V-310 „</text:span><text:span text:style-name="T16">DĖL LIETUVOS ATSTOVŲ IR EKSPERTŲ EUROPOS SĄJUNGOS MOKSLINIŲ TYRIMŲ IR INOVACIJŲ PROGRAMOS „HORIZONTAS 2020“ KOMITETUOSE PASKYRIMO“ PAKEITIMO</text:span></text:p>
      <text:p text:style-name="P17"/>
      <text:p text:style-name="P18">2018 m. vasario 8 <text:s/>d. Nr. V-122</text:p>
      <text:p text:style-name="P19">Vilnius</text:p>
      <text:p text:style-name="P20"/>
      <text:p text:style-name="P21"/>
      <text:p text:style-name="P22"><text:span text:style-name="T23">P a k e i č i u <text:s/>Lietuvos Respublikos švietimo ir mokslo ministro 2014 m. balandžio 10 d. įsakymą Nr. V-310 „Dėl Lietuvos atstovų ir ekspertų Europos Sąjungos mokslinių tyrimų ir inovacijų programos „Horizontas 2020“ komitetuose paskyrimo“ ir 1 punktą išdėstau taip:</text:span></text:p>
      <text:p text:style-name="P24"><text:span text:style-name="T25">„</text:span><text:span text:style-name="T26">1</text:span><text:span text:style-name="T27">.</text:span><text:span text:style-name="T28"><text:tab/>S k i r i u Lietuvos atstovais ir ekspertais Europos Sąjungos mokslinių tyrimų ir inovacijų programos „Horizontas 2020“ komitetuose:</text:span></text:p>
      <text:p text:style-name="P29"><text:span text:style-name="T30">1.1</text:span><text:span text:style-name="T31">.</text:span><text:span text:style-name="T32"><text:tab/>komitete „Strateginė konfigūracija“:</text:span></text:p>
      <text:p text:style-name="P33"><text:span text:style-name="T34">1.1.1</text:span><text:span text:style-name="T35">.</text:span><text:span text:style-name="T36"><text:tab/><text:s/>atstovu prof. habil. dr. Eugenijų Butkų, švietimo ir mokslo ministro patarėją;</text:span></text:p>
      <text:p text:style-name="P37"><text:span text:style-name="T38">1.1.2</text:span><text:span text:style-name="T39">. eksperte dr. Živilę Ruželę, Lietuvos mokslo tarybos Mokslo fondo Tarptautinių programų skyriaus vyriausiąją specialistę;</text:span></text:p>
      <text:p text:style-name="P40"><text:span text:style-name="T41">1.1.3</text:span><text:span text:style-name="T42">. eksperte dr. Vilmą Popovienę, Švietimo ir mokslo ministerijos Studijų, mokslo ir technologijų departamento Mokslo skyriaus vedėją;<text:s/></text:span></text:p>
      <text:p text:style-name="P43"><text:span text:style-name="T44">1.1.4</text:span><text:span text:style-name="T45">.<text:s/></text:span><text:span text:style-name="T46">eksperte Renatą Razmaitę, Švietimo ir mokslo ministerijos Studijų, mokslo ir technologijų departamento Mokslo skyriaus vyresniąją specialistę;</text:span></text:p>
      <text:p text:style-name="P47"><text:span text:style-name="T48">1.2</text:span><text:span text:style-name="T49">.</text:span><text:span text:style-name="T50"><text:tab/>komitete „</text:span><text:span text:style-name="T51">Europos mokslo taryba;<text:s/></text:span><text:span text:style-name="T52">Marie Skłodowska Curie</text:span><text:span text:style-name="T53"><text:s/>įgūdžių, lavinimo ir karjeros vystymo veiklos;<text:s/></text:span><text:span text:style-name="T54">Būsimos ir naujos technologijos“:</text:span></text:p>
      <text:p text:style-name="P55"><text:span text:style-name="T56">1.2.1</text:span><text:span text:style-name="T57">.</text:span><text:span text:style-name="T58"><text:tab/>atstovu prof. habil. dr. Eugenijų Butkų, švietimo ir mokslo ministro patarėją;</text:span></text:p>
      <text:p text:style-name="P59"><text:span text:style-name="T60">1.2.2</text:span><text:span text:style-name="T61">.</text:span><text:span text:style-name="T62"><text:tab/>ekspertu dr. Aidą Alaburdą, Vilniaus universiteto Gyvybės mokslų centro profesorių;<text:s/></text:span></text:p>
      <text:p text:style-name="P63"><text:span text:style-name="T64">1.2.3</text:span><text:span text:style-name="T65">.</text:span><text:span text:style-name="T66"><text:tab/>eksperte dr. Aistę Vilkanauskytę, Lietuvos mokslo tarybos Mokslo fondo Tarptautinių programų skyriaus vedėją;</text:span></text:p>
      <text:p text:style-name="P67"><text:span text:style-name="T68">1.2.4</text:span><text:span text:style-name="T69">.</text:span><text:span text:style-name="T70"><text:tab/>eksperte Jūratę Vizbarkienę, Švietimo ir mokslo ministerijos Studijų, mokslo ir technologijų departamento Technologijų ir inovacijų skyriaus vyriausiąją specialistę;</text:span></text:p>
      <text:p text:style-name="P71"><text:span text:style-name="T72">1.2.5</text:span><text:span text:style-name="T73">.</text:span><text:span text:style-name="T74"><text:tab/>ekspertu Žaną Matuzanį, Mokslo, inovacijų ir technologijų agentūros Teisės, pirkimų ir vertinimų skyriaus vyriausiąjį specialistą;</text:span></text:p>
      <text:p text:style-name="P75"><text:span text:style-name="T76">1.3</text:span><text:span text:style-name="T77">.</text:span><text:span text:style-name="T78"><text:tab/></text:span><text:span text:style-name="T79">komitete „</text:span><text:span text:style-name="T80">Mokslinių tyrimų infrastruktūros“:</text:span></text:p>
      <text:p text:style-name="P81"><text:span text:style-name="T82">1.3.1</text:span><text:span text:style-name="T83">.</text:span><text:span text:style-name="T84"><text:tab/>atstovu prof. dr. Arūną Poviliūną, Vilniaus universiteto Filosofijos fakulteto dekaną;</text:span></text:p>
      <text:p text:style-name="P85"><text:span text:style-name="T86">1.3.2</text:span><text:span text:style-name="T87">.</text:span><text:span text:style-name="T88"><text:tab/>ekspertu dr. Gediminą Račiukaitį, Fizinių ir technologijos mokslų centro Lazerinių technologijų skyriaus vadovą</text:span><text:span text:style-name="T89">;</text:span></text:p>
      <text:p text:style-name="P90"><text:span text:style-name="T91">1.3.3</text:span><text:span text:style-name="T92">.</text:span><text:span text:style-name="T93"><text:tab/>ekspertu Tadą Juknevičių, Mokslo ir studijų stebėsenos ir analizės centro<text:s/></text:span><text:span text:style-name="T94">Mokslo politikos analizės skyriaus analitiką;</text:span></text:p>
      <text:p text:style-name="P95"><text:span text:style-name="T96">1.3.4</text:span><text:span text:style-name="T97">. ekspertu dr. Viktorą Mongirdą, Lietuvos mokslo tarybos Mokslo fondo Tarptautinių programų skyriaus vyriausiąjį specialistą;</text:span></text:p>
      <text:p text:style-name="P98"><text:span text:style-name="T99">1.3.5</text:span><text:span text:style-name="T100">. eksperte Renatą Razmaitę, Švietimo ir mokslo ministerijos Studijų, mokslo ir technologijų departamento Mokslo skyriaus vyresniąją specialistę;</text:span></text:p>
      <text:p text:style-name="P101"><text:span text:style-name="T102">1.4</text:span><text:span text:style-name="T103">.</text:span><text:span text:style-name="T104"><text:tab/></text:span><text:span text:style-name="T105">komitete „</text:span><text:span text:style-name="T106">Informacinės ir komunikacinės technologijos“:</text:span></text:p>
      <text:p text:style-name="P107"><text:span text:style-name="T108">1.4.1</text:span><text:span text:style-name="T109">.</text:span><text:span text:style-name="T110"><text:tab/></text:span><text:span text:style-name="T111">atstovu prof. dr. Robertą Damaševičių, Kauno technologijos universiteto Informatikos fakulteto prodekaną mokslui;</text:span></text:p>
      <text:p text:style-name="P112"><text:span text:style-name="T113">1.4.2</text:span><text:span text:style-name="T114">.</text:span><text:span text:style-name="T115"><text:tab/>ekspertu dr. Saulių Maskeliūną, Vilniaus universiteto Matematikos ir informatikos instituto direktoriaus pavaduotoją;</text:span></text:p>
      <text:p text:style-name="P116"><text:span text:style-name="T117">1.4.3</text:span><text:span text:style-name="T118">.</text:span><text:span text:style-name="T119"><text:tab/>ekspertu dr. Stanislovą Žurauską, Švietimo ir mokslo ministerijos Studijų, mokslo ir technologijų departamento Mokslo skyriaus vedėjo pavaduotoją;</text:span></text:p>
      <text:p text:style-name="P120"><text:span text:style-name="T121">1.4.4</text:span><text:span text:style-name="T122">.</text:span><text:span text:style-name="T123"><text:tab/>ekspertu Žaną Matuzanį, Mokslo, inovacijų ir technologijų agentūros Teisės, pirkimų ir vertinimų skyriaus vyriausiąjį specialistą;</text:span></text:p>
      <text:p text:style-name="P124"><text:span text:style-name="T125">1.5</text:span><text:span text:style-name="T126">.</text:span><text:span text:style-name="T127"><text:tab/></text:span><text:span text:style-name="T128">komitete „</text:span><text:span text:style-name="T129">Nanotechnologijos, pažangios medžiagos, biotechnologija, pažangi gamyba bei perdirbimas“:</text:span></text:p>
      <text:p text:style-name="P130"><text:span text:style-name="T131">1.5.1</text:span><text:span text:style-name="T132">.</text:span><text:span text:style-name="T133"><text:tab/>atstovu prof. dr. Giedrių Laukaitį, Kauno technologijos universiteto Matematikos ir gamtos mokslų fakulteto Fizikos katedros vedėją; <text:s/></text:span></text:p>
      <text:p text:style-name="P134"><text:span text:style-name="T135">1.5.2</text:span><text:span text:style-name="T136">. eksperte dr. Aušrą Valiūnienę, Vilniaus universiteto<text:s/></text:span><text:span text:style-name="T137">Chemijos ir geomokslų fakulteto<text:s/></text:span><text:span text:style-name="T138">Chemijos instituto Fizikinės chemijos katedros docentę;<text:s/></text:span></text:p>
      <text:p text:style-name="P139"><text:span text:style-name="T140">1.5.3</text:span><text:span text:style-name="T141">. eksperte dr. Editą Bagdonaitę, Mokslo, inovacijų ir technologijų agentūros Mokslinių tyrimų, eksperimentinės plėtros ir inovacijų programų ir tarptautinio bendradarbiavimo skyriaus vyriausiąją specialistę;</text:span></text:p>
      <text:p text:style-name="P142"><text:span text:style-name="T143">1.5.4</text:span><text:span text:style-name="T144">.</text:span><text:span text:style-name="T145"><text:tab/>eksperte Jūratę Vizbarkienę, Švietimo ir mokslo ministerijos Studijų, mokslo ir technologijų departamento Technologijų ir inovacijų skyriaus vyriausiąją specialistę;</text:span></text:p>
      <text:p text:style-name="P146"><text:span text:style-name="T147">1.6</text:span><text:span text:style-name="T148">.</text:span><text:span text:style-name="T149"><text:tab/>komitete „Kosmosas“:</text:span></text:p>
      <text:p text:style-name="P150"><text:span text:style-name="T151">1.6.1</text:span><text:span text:style-name="T152">.</text:span><text:span text:style-name="T153"><text:tab/><text:s/>atstove Donatą Gustaitę, Ūkio ministerijos Inovacijų departamento Inovacijų politikos skyriaus vyriausiąją specialistę;</text:span></text:p>
      <text:p text:style-name="P154"><text:span text:style-name="T155">1.6.2</text:span><text:span text:style-name="T156">. ekspertu Vidmantą Tomkų, Lietuvos aerokosmoso asociacijos direktorių;</text:span></text:p>
      <text:p text:style-name="P157"><text:span text:style-name="T158">1.6.3</text:span><text:span text:style-name="T159">. ekspertu Jurgį Vasiliauską, Švietimo ir mokslo ministerijos Studijų, mokslo ir technologijų departamento Technologijų ir inovacijų skyriaus vyriausiąjį specialistą;</text:span></text:p>
      <text:p text:style-name="P160"><text:span text:style-name="T161">1.6.4</text:span><text:span text:style-name="T162">.</text:span><text:span text:style-name="T163"><text:tab/><text:s/>eksperte Sonatą Juciutę, Mokslo, inovacijų ir technologijų agentūros specialistę;<text:s/></text:span></text:p>
      <text:p text:style-name="P164"><text:span text:style-name="T165">1.7</text:span><text:span text:style-name="T166">.</text:span><text:span text:style-name="T167"><text:tab/>komitete „Mažos ir vidutinės įmonės ir prieiga prie rizikos kapitalo“:</text:span></text:p>
      <text:p text:style-name="P168"><text:span text:style-name="T169">1.7.1</text:span><text:span text:style-name="T170">. atstove Ingą Beiliūnienę, UAB „Investicijų ir verslo garantijos“ Priemonių valdymo skyriaus vadovę;</text:span></text:p>
      <text:p text:style-name="P171"><text:span text:style-name="T172">1.7.2</text:span><text:span text:style-name="T173">.</text:span><text:span text:style-name="T174"><text:tab/>ekspertu Gintą Kimtį, Mokslo, inovacijų ir technologijų agentūros direktoriaus pavaduotoją;</text:span></text:p>
      <text:p text:style-name="P175"><text:span text:style-name="T176">1.7.3</text:span><text:span text:style-name="T177">. ekspertu Igną Šlapkauską, UAB „Saulės vėjo aruodai“ direktorių;</text:span></text:p>
      <text:p text:style-name="P178"><text:span text:style-name="T179">1.7.4</text:span><text:span text:style-name="T180">.</text:span><text:span text:style-name="T181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182"><text:span text:style-name="T183">1.7.5</text:span><text:span text:style-name="T184">.</text:span><text:span text:style-name="T185"><text:tab/>eksperte Jolantą Spurgienę, Švietimo ir mokslo ministerijos Studijų, mokslo ir technologijų departamento Technologijų ir inovacijų skyriaus vyriausiąją specialistę;</text:span></text:p>
      <text:p text:style-name="P186"><text:span text:style-name="T187">1.8</text:span><text:span text:style-name="T188">.</text:span><text:span text:style-name="T189"><text:tab/></text:span><text:span text:style-name="T190">komitete „</text:span><text:span text:style-name="T191">Sveikata, demografiniai pokyčiai ir gerovė“:</text:span></text:p>
      <text:p text:style-name="P192"><text:span text:style-name="T193">1.8.1</text:span><text:span text:style-name="T194">.</text:span><text:span text:style-name="T195"><text:tab/><text:s/>atstove dr.<text:s/></text:span><text:span text:style-name="T196">Jolantą Dadonienę, Vilniaus universiteto Medicinos fakulteto Visuomenės sveikatos instituto profesorę;</text:span></text:p>
      <text:p text:style-name="P197"><text:span text:style-name="T198">1.8.2</text:span><text:span text:style-name="T199">.</text:span><text:span text:style-name="T200"><text:tab/><text:s/>ekspertu dr. Saulių Marcinkonį, Lietuvos mokslo tarybos Mokslo fondo Tarptautinių programų skyriaus vyriausiąjį specialistą;</text:span></text:p>
      <text:p text:style-name="P201"><text:span text:style-name="T202">1.8.3</text:span><text:span text:style-name="T203">.</text:span><text:span text:style-name="T204"><text:tab/>eksperte Dainę Denisovienę, Švietimo ir mokslo ministerijos Studijų, mokslo ir technologijų departamento Technologijų ir inovacijų skyriaus vyriausiąją specialistę;</text:span></text:p>
      <text:p text:style-name="P205"><text:span text:style-name="T206">1.9</text:span><text:span text:style-name="T207">.</text:span><text:span text:style-name="T208"><text:tab/></text:span><text:span text:style-name="T209">komitete „</text:span><text:span text:style-name="T210">Maisto išteklių užtikrinimas, tvarus žemės ūkis, jūrų ir vidaus vandenų tyrimai, bioekonomika“:</text:span></text:p>
      <text:p text:style-name="P211"><text:span text:style-name="T212">1.9.1</text:span><text:span text:style-name="T213">. atstove dr. Zitą Duchovskienę, Žemės ūkio ministerijos Ekonomikos departamento Strateginio planavimo ir mokslo skyriaus vedėją;</text:span></text:p>
      <text:p text:style-name="P214"><text:span text:style-name="T215">1.9.2</text:span><text:span text:style-name="T216">.</text:span><text:span text:style-name="T217"><text:tab/>eksperte dr. Gitaną Alenčikienę, Kauno technologijos universiteto Maisto instituto vyriausiąją mokslo darbuotoją;</text:span></text:p>
      <text:p text:style-name="P218"><text:span text:style-name="T219">1.9.3</text:span><text:span text:style-name="T220">.</text:span><text:span text:style-name="T221"><text:tab/>ekspertu dr. Ričardą Paškauską, Gamtos tyrimų centro Algologijos ir mikroorganizmų ekologijos laboratorijos vadovą;</text:span></text:p>
      <text:p text:style-name="P222"><text:span text:style-name="T223">1.9.4</text:span><text:span text:style-name="T224">.</text:span><text:span text:style-name="T225"><text:tab/>eksperte Ginvilę Jekentienę Švietimo ir mokslo ministerijos Studijų, mokslo ir technologijų departamento Mokslo skyriaus vyriausiąją specialistę;</text:span></text:p>
      <text:p text:style-name="P226"><text:span text:style-name="T227">1.9.5</text:span><text:span text:style-name="T228">.</text:span><text:span text:style-name="T229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230"><text:span text:style-name="T231">1.10</text:span><text:span text:style-name="T232">.</text:span><text:span text:style-name="T233"><text:tab/></text:span><text:span text:style-name="T234">komitete „</text:span><text:span text:style-name="T235">Saugi, švari ir efektyviai naudojama energija“:</text:span></text:p>
      <text:p text:style-name="P236"><text:span text:style-name="T237">1.10.1</text:span><text:span text:style-name="T238">.</text:span><text:span text:style-name="T239"><text:tab/></text:span><text:span text:style-name="T240"><text:s/>atstovu dr. Rolandą Urboną, Lietuvos energetikos instituto direktoriaus pavaduotoją</text:span><text:span text:style-name="T241">;</text:span></text:p>
      <text:p text:style-name="P242"><text:span text:style-name="T243">1.10.2</text:span><text:span text:style-name="T244">.</text:span><text:span text:style-name="T245"><text:tab/></text:span><text:span text:style-name="T246">eksperte dr. Violetą Motuzienę,<text:s/></text:span><text:span text:style-name="T247">Vilniaus Gedimino technikos universiteto Aplinkos inžinerijos fakulteto<text:s/></text:span><text:span text:style-name="T248">Pastatų energetikos katedros profesorę;<text:s/></text:span></text:p>
      <text:p text:style-name="P249"><text:span text:style-name="T250">1.10.3</text:span><text:span text:style-name="T251">.</text:span><text:span text:style-name="T252"><text:tab/></text:span><text:span text:style-name="T253">eksperte Jūratę Vizbarkienę, Švietimo ir mokslo ministerijos Studijų, mokslo ir technologijų departamento Technologijų ir inovacijų skyriaus vyriausiąją specialistę;</text:span></text:p>
      <text:p text:style-name="P254"><text:span text:style-name="T255">1.10.4</text:span><text:span text:style-name="T256">.</text:span><text:span text:style-name="T257"><text:tab/></text:span><text:span text:style-name="T258">eksperte Sonatą Juciutę, Mokslo, inovacijų ir technologijų agentūros specialistę;</text:span></text:p>
      <text:p text:style-name="P259"><text:span text:style-name="T260">1.11</text:span><text:span text:style-name="T261">. komitete „</text:span><text:span text:style-name="T262">Pažangus, ekologiškas ir integruotas transportas“:</text:span></text:p>
      <text:p text:style-name="P263"><text:span text:style-name="T264">1.11.1</text:span><text:span text:style-name="T265">. atstovu doc. dr. Darių Bazarą, Vilniaus Gedimino technikos universiteto Transporto inžinerijos fakulteto<text:s/></text:span><text:span text:style-name="T266">Logistikos ir transporto vadybos katedros vedėją</text:span><text:span text:style-name="T267">;</text:span></text:p>
      <text:p text:style-name="P268"><text:span text:style-name="T269">1.11.2</text:span><text:span text:style-name="T270">. ekspertu dr. Laurencą Raslavičių, Kauno technologijos universiteto Mechanikos inžinerijos ir dizaino fakulteto mokslo prodekaną;</text:span></text:p>
      <text:p text:style-name="P271"><text:span text:style-name="T272">1.11.3</text:span><text:span text:style-name="T273">. ekspertu dr. Algirdą Šakalį, Vilniaus Gedimino technikos universiteto Intermodalinio transporto ir logistikos kompetencijos centro direktorių;</text:span></text:p>
      <text:p text:style-name="P274"><text:span text:style-name="T275">1.11.4</text:span><text:span text:style-name="T276">. <text:s/>ekspertu Jurgį Vasiliauską, Švietimo ir mokslo ministerijos Studijų, mokslo ir technologijų departamento Technologijų ir inovacijų skyriaus vyriausiąjį specialistą;<text:s/></text:span></text:p>
      <text:p text:style-name="P277"><text:span text:style-name="T278">1.11.5</text:span><text:span text:style-name="T279">. eksperte<text:s/></text:span><text:span text:style-name="T280">Viktoriją Bražiūnaitę</text:span><text:span text:style-name="T281">, Mokslo, inovacijų ir technologijų agentūros Mokslinių tyrimų, eksperimentinės plėtros ir inovacijų programų ir tarptautinio bendradarbiavimo skyriaus vyriausiąją specialistę;</text:span></text:p>
      <text:p text:style-name="P282"><text:span text:style-name="T283">1.12</text:span><text:span text:style-name="T284">. komitete „</text:span><text:span text:style-name="T285">Klimato kaita, išteklių naudojimo efektyvumas ir žaliavų tiekimas“:</text:span></text:p>
      <text:p text:style-name="P286"><text:span text:style-name="T287">1.12.1</text:span><text:span text:style-name="T288">. atstove dr. Brigitą Serafinavičiūtę, Lietuvos mokslo tarybos vykdomo projekto „Lietuvos mokslo tarptautiškumo didinimas – MTEP ryšių plėtojimas“ (LINO-LT) biuro vadovę;</text:span></text:p>
      <text:p text:style-name="P289"><text:span text:style-name="T290">1.12.2</text:span><text:span text:style-name="T291">. ekspertu<text:s/></text:span><text:span text:style-name="T292">dr. Vidmantą Ulevičių, Fizinių ir technologijos mokslų centro Fizikos instituto Aplinkotyros skyriaus Aplinkos fizikos ir chemijos laboratorijos vadovą;</text:span></text:p>
      <text:p text:style-name="P293"><text:span text:style-name="T294">1.12.3</text:span><text:span text:style-name="T295">.<text:s/></text:span><text:span text:style-name="T296">ekspertu dr. Viktorą Mongirdą, Lietuvos mokslo tarybos Mokslo fondo Tarptautinių programų skyriaus vyriausiąjį specialistą;</text:span></text:p>
      <text:p text:style-name="P297"><text:span text:style-name="T298">1.12.4</text:span><text:span text:style-name="T299">. eksperte Ginvilę Jekentienę, Švietimo ir mokslo ministerijos Studijų, mokslo ir technologijų departamento Mokslo skyriaus vyriausiąją specialistę;</text:span></text:p>
      <text:p text:style-name="P300"><text:span text:style-name="T301">1.13</text:span><text:span text:style-name="T302">. komitete „</text:span><text:span text:style-name="T303">Įtrauki, inovatyvi ir reflektyvi visuomenė“:</text:span></text:p>
      <text:p text:style-name="P304"><text:span text:style-name="T305">1.13.1</text:span><text:span text:style-name="T306">. atstove dr. Skaidrą Trilupaitytę, Lietuvos kultūros tyrimų instituto vyresniąją mokslo darbuotoją;</text:span></text:p>
      <text:p text:style-name="P307"><text:span text:style-name="T308">1.13.2</text:span><text:span text:style-name="T309">. ekspertu dr. Ramojų Reimerį, Mokslo ir studijų stebėsenos ir analizės centro Inovacijų politikos analizės skyriaus vadovą, vykdantį direktoriaus funkcijas;</text:span></text:p>
      <text:p text:style-name="P310"><text:span text:style-name="T311">1.13.3</text:span><text:span text:style-name="T312">.</text:span><text:span text:style-name="T313"><text:s/></text:span><text:span text:style-name="T314">eksperte Agnę Albrechtaitę, Lietuvos mokslo tarybos Mokslo fondo Tarptautinių programų skyriaus specialistę</text:span><text:span text:style-name="T315">;</text:span></text:p>
      <text:p text:style-name="P316"><text:span text:style-name="T317">1.13.4</text:span><text:span text:style-name="T318">. eksperte dr. Vilmą Popovienę,<text:s/></text:span><text:span text:style-name="T319">Švietimo ir mokslo ministerijos Studijų, mokslo ir technologijų departamento<text:s/></text:span><text:span text:style-name="T320">Mokslo skyriaus vedėją;</text:span></text:p>
      <text:p text:style-name="P321"><text:span text:style-name="T322">1.14</text:span><text:span text:style-name="T323">. komitete „</text:span><text:span text:style-name="T324">Saugios bendruomenės ‒ laisvės ir saugumo užtikrinimas Europoje ir jos piliečiams“:</text:span></text:p>
      <text:p text:style-name="P325"><text:span text:style-name="T326">1.14.1</text:span><text:span text:style-name="T327">. atstove Sonatą Mickutę, Vidaus reikalų ministerijos Viešojo saugumo ir migracijos politikos departamento Visuomenės saugumo skyriaus vyriausiąją specialistę;<text:s/></text:span></text:p>
      <text:p text:style-name="P328"><text:span text:style-name="T329">1.14.2</text:span><text:span text:style-name="T330">. ekspertu prof. dr. Tomą Krilavičių, Vytauto Didžiojo universiteto Taikomosios informatikos katedros vedėją;</text:span></text:p>
      <text:p text:style-name="P331"><text:span text:style-name="T332">1.14.3</text:span><text:span text:style-name="T333">. eksperte Egidiją Veršinskienę, Lietuvos kibernetinių nusikaltimų kompetencijų ir tyrimų centro direktorę;</text:span></text:p>
      <text:p text:style-name="P334"><text:span text:style-name="T335">1.14.4</text:span><text:span text:style-name="T336">. ekspertu Tomą Vileikį, UAB „TOWI“ direktorių;</text:span></text:p>
      <text:p text:style-name="P337"><text:span text:style-name="T338">1.14.5</text:span><text:span text:style-name="T339">. eksperte Renatą Razmaitę, Švietimo ir mokslo ministerijos Studijų, mokslo ir technologijų departamento Mokslo skyriaus vyresniąją specialistę;</text:span></text:p>
      <text:p text:style-name="P340"><text:span text:style-name="T341">1.14.6</text:span><text:span text:style-name="T342">. eksperte<text:s/></text:span><text:span text:style-name="T343">Viktoriją Bražiūnaitę</text:span><text:span text:style-name="T344">, Mokslo, inovacijų ir technologijų agentūros Mokslinių tyrimų, eksperimentinės plėtros ir inovacijų programų ir tarptautinio bendradarbiavimo skyriaus vyriausiąją specialistę;</text:span></text:p>
      <text:p text:style-name="P345"><text:span text:style-name="T346">1.15</text:span><text:span text:style-name="T347">. komitete „Euratomas (Skilimas)“:</text:span></text:p>
      <text:p text:style-name="P348"><text:span text:style-name="T349">1.15.1</text:span><text:span text:style-name="T350">. atstovu<text:s/></text:span><text:span text:style-name="T351">dr. Stanislovą Žurauską, Švietimo ir mokslo ministerijos Studijų, mokslo ir technologijų departamento Mokslo skyriaus vedėjo pavaduotoją;</text:span></text:p>
      <text:p text:style-name="P352"><text:span text:style-name="T353">1.15.2</text:span><text:span text:style-name="T354">. ekspertu habil. dr. Algirdą Kaliatką, Lietuvos energetikos instituto Branduolinių įrenginių saugos laboratorijos vyriausiąjį mokslo darbuotoją;</text:span></text:p>
      <text:p text:style-name="P355"><text:span text:style-name="T356">1.15.3</text:span><text:span text:style-name="T357">. eksperte Sonatą Juciutę, Mokslo, inovacijų ir technologijų agentūros specialistę;</text:span></text:p>
      <text:p text:style-name="P358"><text:span text:style-name="T359">1.16</text:span><text:span text:style-name="T360">. komitete „Euratomas (Sintezė)“:</text:span></text:p>
      <text:p text:style-name="P361"><text:span text:style-name="T362">1.16.1</text:span><text:span text:style-name="T363">. atstovu<text:s/></text:span><text:span text:style-name="T364">dr. Stanislovą Žurauską, Švietimo ir mokslo ministerijos Studijų, mokslo ir technologijų departamento Mokslo skyriaus vedėjo pavaduotoją;</text:span></text:p>
      <text:p text:style-name="P365"><text:span text:style-name="T366">1.16.2</text:span><text:span text:style-name="T367">.</text:span><text:span text:style-name="T368"><text:s/></text:span><text:span text:style-name="T369">ekspertu dr. Sigitą Rimkevičių, Lietuvos energetikos instituto direktorių</text:span><text:span text:style-name="T370">;</text:span></text:p>
      <text:p text:style-name="P371"><text:span text:style-name="T372">1.16.3</text:span><text:span text:style-name="T373">.</text:span><text:span text:style-name="T374"><text:tab/>eksperte Sonatą Juciutę, Mokslo, inovacijų ir technologijų agentūros specialistę.“.</text:span></text:p>
      <text:p text:style-name="P375"/>
      <text:p text:style-name="P376"/>
      <text:p text:style-name="P377"/>
      <text:p text:style-name="P378"><text:span text:style-name="T379">Švietimo ir mokslo ministrė</text:span><text:span text:style-name="T380"><text:tab/></text:span><text:span text:style-name="T381"><text:tab/></text:span><text:span text:style-name="T382"><text:tab/></text:span><text:span text:style-name="T38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40f1bdc-561b-4a4b-afb6-c26e93a37c96</dc:title>
    <meta:initial-creator>JV</meta:initial-creator>
    <dc:creator>adlibuser</dc:creator>
    <meta:creation-date>2018-02-09T08:49:00Z</meta:creation-date>
    <dc:date>2018-02-09T08:49:00Z</dc:date>
    <meta:print-date>2017-03-22T05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35" meta:word-count="1430" meta:character-count="11425" meta:row-count="361" meta:non-whitespace-character-count="10130"/>
  </office:meta>
</office:document-meta>
</file>