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style:tab-stops>
          <style:tab-stop style:type="left" style:position="5.3159in"/>
        </style:tab-stops>
      </style:paragraph-properties>
    </style:style>
    <style:style style:name="P17" style:parent-style-name="Normal" style:family="paragraph">
      <style:paragraph-properties fo:text-align="justify">
        <style:tab-stops>
          <style:tab-stop style:type="left" style:position="5.3159in"/>
        </style:tab-stops>
      </style:paragraph-properties>
    </style:style>
    <style:style style:name="P18" style:parent-style-name="Normal" style:family="paragraph">
      <style:paragraph-properties fo:text-align="justify">
        <style:tab-stops>
          <style:tab-stop style:type="left" style:position="5.3159in"/>
        </style:tab-stops>
      </style:paragraph-properties>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margin-left="2.7in" fo:text-indent="0.9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2.7in" fo:text-indent="0.9in">
        <style:tab-stops/>
      </style:paragraph-properties>
    </style:style>
    <style:style style:name="P23" style:parent-style-name="Normal" style:family="paragraph">
      <style:paragraph-properties fo:margin-left="2.7in" fo:text-indent="0.9in">
        <style:tab-stops/>
      </style:paragraph-properties>
    </style:style>
    <style:style style:name="P24" style:parent-style-name="Normal" style:family="paragraph">
      <style:paragraph-properties fo:margin-left="2.7in" fo:text-indent="0.9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ENERGETIKOS MINISTRAS</text:p>
      <text:p text:style-name="P6"/>
      <text:p text:style-name="P7">įsakymas</text:p>
      <text:p text:style-name="P8">DĖL Energijos vartojimo audito, kurį privalo atlikti įmonės pagal 2012 m. spalio 25 d. Europos Parlamento ir Tarybos direktyvos 2012/27/ES dėl energijos vartojimo efektyvumo 8 straipsnio 4 ir 6 dalių bei VI priedo nuostatų reikalavimus, atlikimo gairių Aprašo patvirtinimo</text:p>
      <text:p text:style-name="P9"/>
      <text:p text:style-name="P10">2015 m. spalio 19 d. Nr. 1-235<text:s/></text:p>
      <text:p text:style-name="P11">Vilnius</text:p>
      <text:p text:style-name="P12"/>
      <text:p text:style-name="P13"/>
      <text:p text:style-name="P14">Vadovaudamasis Lietuvos Respublikos energetikos įstatymo 6 straipsnio 18 punktu ir įgyvendindamas 2012 m. spalio 25 d. Europos Parlamento ir Tarybos direktyvos 2012/27/ES dėl energijos vartojimo efektyvumo, kuria iš dalies keičiamos direktyvos 2009/125/EB ir 2010/30/ES bei kuria panaikinamos direktyvos 2004/8/EB ir 2006/32/EB (OL 2012 L 315, p. 1), nuostatas,<text:s/></text:p>
      <text:p text:style-name="P15">t v i r t i n u Energijos vartojimo audito, kurį privalo atlikti įmonės pagal 2012 m. spalio 25 d. Europos Parlamento ir Tarybos direktyvos 2012/27/ES dėl energijos vartojimo efektyvumo 8 straipsnio 4 ir 6 dalių bei VI priedo nuostatų reikalavimus, atlikimo gairių aprašą (pridedama).</text:p>
      <text:p text:style-name="P16"/>
      <text:p text:style-name="P17"/>
      <text:p text:style-name="P18"/>
      <text:p text:style-name="P19">Energetikos ministras<text:tab/>Rokas Masiulis</text:p>
      <text:p text:style-name="P20"/>
      <text:p text:style-name="P21"/>
      <text:soft-page-break/>
      <text:p text:style-name="P22">PATVIRTINTA</text:p>
      <text:p text:style-name="P23">Lietuvos Respublikos energetikos ministro</text:p>
      <text:p text:style-name="P24">2015 m. spalio 19 d. įsakymu Nr. 1-235<text:s/></text:p>
      <text:p text:style-name="P25"/>
      <text:p text:style-name="P26"/>
      <text:p text:style-name="P27"><text:span text:style-name="T28">ENERGIJOS VARTOJIMO AUDITO, KURĮ PRIVALO ATLIKTI ĮMONĖS PAGAL 2012 M. SPALIO 25 D. EUROPOS PARLAMENTO IR TARYBOS DIREKTYVOS 2012/27/ES DĖL ENERGIJOS VARTOJIMO EFEKTYVUMO 8 STRAIPSNIO 4 IR 6 DALIŲ BEI VI PRIEDO NUOSTATŲ REIKALAVIMUS,</text:span></text:p>
      <text:p text:style-name="P29"><text:span text:style-name="T30">ATLIKIMO GAIRIŲ APRAŠAS</text:span></text:p>
      <text:p text:style-name="P31"/>
      <text:p text:style-name="P32"><text:span text:style-name="T33">I</text:span><text:span text:style-name="T34"><text:s/>SKYRIUS<text:s/></text:span></text:p>
      <text:p text:style-name="P35"><text:span text:style-name="T36">BENDROSIOS NUOSTATOS</text:span></text:p>
      <text:p text:style-name="Normal"/>
      <text:p text:style-name="P37">1. Energijos vartojimo audito (toliau – auditas), kurį privalo atlikti įmonės pagal 2012 m. spalio 25 d. Europos Parlamento ir Tarybos direktyvos 2012/27/ES dėl energijos vartojimo efektyvumo, kuria iš dalies keičiamos direktyvos 2009/125/EB ir 2010/30/ES bei kuria panaikinamos direktyvos 2004/8/EB ir 2006/32/EB (OL 2012 L 315, p. 1) 8 straipsnio 4 ir 6 dalių bei VI priedo nuostatų reikalavimus, atlikimo gairių aprašas (toliau – Gairių aprašas) yra taikomas:</text:p>
      <text:p text:style-name="P38">1.1.  auditoriams, atliekantiems auditą įmonėse, kuriose dirba daugiau kaip 250 darbuotojų ir kurių finansiniai duomenys atitinka bent vieną iš šių sąlygų (toliau – įmonės):</text:p>
      <text:p text:style-name="P39">1.1.1. įmonės metinės pajamos viršija 40 mln. eurų;</text:p>
      <text:p text:style-name="P40">1.1.2. įmonės balanse nurodyto turto vertė viršija 27 mln. eurų.</text:p>
      <text:p text:style-name="P41">1.2. įmonių, kurios įgyvendina nepriklausomos organizacijos pagal Europos arba tarptautinius standartus sertifikuotą energijos naudojimo (ISO 50001) arba aplinkos vadybos (ISO 14001) sistemą, kvalifikuotiems vidaus ekspertams.</text:p>
      <text:p text:style-name="Normal"/>
      <text:p text:style-name="P42"><text:span text:style-name="T43">II</text:span><text:span text:style-name="T44"><text:s/>SKYRIUS</text:span></text:p>
      <text:p text:style-name="P45"><text:span text:style-name="T46">PAGRINDINIAI REIKALAVIMAI AUDITUI ATLIKTI ĮMONĖSE</text:span></text:p>
      <text:p text:style-name="Normal"/>
      <text:p text:style-name="P47">2. Auditas atliekamas įvertinant:<text:s/></text:p>
      <text:p text:style-name="P48">2.1. pastato energijos sąnaudas, skirtas pastate gyvenančių, dirbančių ar jį kitaip naudojančių žmonių poreikiams tenkinti.<text:s/></text:p>
      <text:p text:style-name="P49">2.2. energijos sąnaudas vykstantiems technologiniams procesams ir technologiniuose įrenginiuose.</text:p>
      <text:p text:style-name="P50">2.3. energijos sąnaudas eksploatuojamose keleivių ir krovinių vežimo keliais transporto priemonėse.</text:p>
      <text:p text:style-name="P51">3. Minimalūs (būtiniausi) reikalavimai auditui atlikti įmonėse:</text:p>
      <text:p text:style-name="P52">3.1. surenkama reikalinga auditui atlikti pagrindinė informacija apie įmonės veiklą, gaminamą produkciją bei teikiamas paslaugas;</text:p>
      <text:p text:style-name="P53">3.2. surenkama informacija apie naudojamas kuro ir energijos (toliau – energijos) rūšis, <text:s/>energijos, geriamo ir pramoninio vandens (toliau – vandens) <text:s/>sąnaudas bei išlaidas per paskutinius dvejus kalendorinius metus;</text:p>
      <text:p text:style-name="P54">3.3. sudaromi energijos ir vandens srautai, kurie paskirstomi pastatų, gamybinių bei pagalbinių įmonės padaliniams, technologiniams procesams ir pagrindiniams galutinio vartojimo įrenginių grupėms. Sudaromi energijos bei vandens balansai;</text:p>
      <text:p text:style-name="P55">3.4. nustatomos pagrindinių galutinio vartojimo įrenginių techninės bei energetinės charakteristikos;</text:p>
      <text:p text:style-name="P56">3.5. atliekama energijos ir vandens sąnaudų bei išlaidų analizė bei nustatomos svarbiausios energijos sąnaudų ir (arba) išlaidų energijai mažinimo galimybės. Analizuojamos energijos sąnaudos turi apimti ne mažiau kaip 80 procentų visų energijos sąnaudų įmonėje;</text:p>
      <text:p text:style-name="P57">3.6. įvertinamos energijos ir vandens taupymo galimybės, suminis energijos ir lėšų taupymo potencialas bei pateikiamos taupymo priemonių rekomendacijos;</text:p>
      <text:p text:style-name="P58">3.7. įvertinamos atsinaujinančių energijos išteklių bei kogeneracinių jėgainių panaudojimo galimybės;<text:s/></text:p>
      <text:p text:style-name="P59">3.8. atliekamas energijos, vandens taupymo priemonių ir atsinaujinančių energijos išteklių bei kogeneracinių jėgainių panaudojimo ekonominio efektyvumo vertinimas;</text:p>
      <text:p text:style-name="P60">3.9. parengiama atlikto audito ataskaita;</text:p>
      <text:p text:style-name="P61">3.10. Audito ataskaitos kopija elektroninėse laikmenose pateikiama valstybės įmonei <text:s/>Energetikos agentūrai (toliau – Energetikos agentūra). Jei audito atlikimo sutartyje su įmone yra numatytas ataskaitos konfidencialumas, Energetikos agentūrai pateikiama įmonei siūlomų visų taupymo priemonių suvestinė pagal Energijos, energijos išteklių ir vandens vartojimo audito atlikimo technologiniuose procesuose ir įrenginiuose metodikos, patvirtintos Lietuvos Respublikos energetikos ministro 2010 m. gegužės 10 d. įsakymu Nr. 1-141 „Dėl Energijos, energijos išteklių ir vandens vartojimo audito atlikimo technologiniuose procesuose ir įrenginiuose metodikos patvirtinimo“, 6 priedo formą.<text:s/></text:p>
      <text:p text:style-name="P62">4. Nustatant pagrindinių galutinio vartojimo įrenginių technines charakteristikas ir vertinant technologinių parametrų energetines charakteristikas atliekami matavimai, jei be jų neįmanoma nustatyti energijos ir vandens nuostolius, reikalingus išvadoms apie taupymo potencialą pateikti. Matavimo rezultatai pateikiami audito ataskaitoje.</text:p>
      <text:p text:style-name="P63">5. Jei audito atlikimo metu nustatoma, kad vienai ar kelioms daugiausiai <text:s/>energijos vartojančių pastatų, įrenginių ar keleivių ir krovinių vežimo keliais transporto priemonių grupei, technologiniam procesui ar jo daliai, yra reikalingas platesnės apimties papildomas auditas, audito ataskaitoje teikiamas pasiūlymas tokiam auditui atlikti. Šiuo atveju audito ataskaitoje yra pateikiamas audito atlikimo būtinumas, audito tikslas, jo trukmė bei tikėtini rezultatai energijos ir lėšų energijai taupymo atžvilgiu.</text:p>
      <text:p text:style-name="P64">6. Auditas įmonėje atliekamas:</text:p>
      <text:p text:style-name="P65">6.1. pastatuose – pagal Išsamiojo energijos, energijos išteklių ir šalto vandens vartojimo audito atlikimo viešojo naudojimo paskirties pastatuose metodikos, patvirtintos Lietuvos Respublikos ūkio ministro <text:s/>2008 m. balandžio 29 d. įsakymu Nr. 4-184 „Dėl Išsamiojo energijos, energijos išteklių ir šalto vandens vartojimo audito atlikimo viešojo naudojimo paskirties pastatuose metodikos patvirtinimo“ ir Lietuvos standarto „LST EN 16247-2:2014 Energijos auditai. 2 dalis. Pastatai“ nuostatas;</text:p>
      <text:p text:style-name="P66">6.2. įrenginiuose ir technologiniams procesams – pagal Energijos, energijos išteklių ir vandens vartojimo audito atlikimo technologiniuose procesuose ir įrenginiuose metodikos, patvirtintos Lietuvos Respublikos energetikos ministro <text:s/>2010 m. gegužės 10 d. įsakymu Nr. 1-141 „Dėl Energijos, energijos išteklių ir vandens vartojimo audito atlikimo technologiniuose procesuose ir įrenginiuose metodikos patvirtinimo“, ir Lietuvos standarto „LST EN 16247-3:2014 Energijos auditai. 3 dalis. Procesai“ nuostatas;</text:p>
      <text:p text:style-name="P67">6.3. keleivių ir krovinių vežimo keliais transporto priemonėse – pagal Lietuvos standarto „LST EN 16247-4:2014 Energijos auditai. 4 dalis. Transportas“ nuostatas.</text:p>
      <text:p text:style-name="P68">7. Auditas laikomas atliktu, jei:</text:p>
      <text:p text:style-name="P69">7.1. auditas atliktas Lietuvos arba kitų Europos Sąjungos valstybių specialistų ekspertų ne anksčiau kaip 2013 m sausio 1 d. ir ne vėliau kaip iki šių gairių aprašo įsigaliojimo datos įskaitytinai;<text:s/></text:p>
      <text:p text:style-name="P70">7.2. auditas atliktas kitų Europos Sąjungos valstybėse narėse atestuotų auditorių ne anksčiau kaip 2013 m sausio 1 d. ir atestuotų Lietuvos auditorių po šių gairių aprašo įsigaliojimo datos.<text:s/></text:p>
      <text:p text:style-name="P71">8. Įmonė pristato Energetikos agentūrai audito ataskaitos kopiją arba įmonei siūlomų visų taupymo priemonių suvestinę, atsižvelgiant į Gairių aprašo 3.10 papunkčio nuostatas.</text:p>
      <text:p text:style-name="Normal"/>
      <text:p text:style-name="P72"><text:span text:style-name="T73">III</text:span><text:span text:style-name="T74"><text:s/>SKYRIUS</text:span></text:p>
      <text:p text:style-name="P75"><text:span text:style-name="T76">AUDITORIŲ KVALIFIKACIJOS REIKALAVIMAI</text:span></text:p>
      <text:p text:style-name="Normal"/>
      <text:p text:style-name="P77">9. Auditą atlieka specialistai, turintys kvalifikacijos atestatą auditą atlikti:</text:p>
      <text:p text:style-name="P78">9.1. pastatuose;</text:p>
      <text:p text:style-name="P79">9.2. įrenginiuose ir technologiniams procesams;</text:p>
      <text:p text:style-name="P80">9.3. įrenginiuose ir technologiniams procesams auditoriaus kvalifikacijos atestate nurodytoje įmonėje (įmonės vidaus ekspertas);</text:p>
      <text:p text:style-name="P81">9.4. keleivių ir krovinių vežimo keliais transporto priemonėse.</text:p>
      <text:p text:style-name="P82">10. Auditoriui įvertinus, kad energijos sąnaudos pastate gyvenančių, dirbančių ar jį kitaip naudojančių žmonių poreikiams tenkinti yra didesnės nei 20 procentų visų įmonės energijos sąnaudų, energijos sąnaudų analizę pastatuose pagal Gairių aprašo 6.1 papunktyje nurodytus teisės aktus atlieka auditorius, kuriam suteikta teisė auditą atlikti pastatuose.<text:s/></text:p>
      <text:p text:style-name="P83">11. Jei energijos sąnaudos pastate gyvenančių, dirbančių ar jį kitaip naudojančių žmonių poreikiams tenkinti yra lygios arba mažesnės nei 20 procentų, pastato vartojimo auditą gali atlikti auditorius, kuriam suteikta teisė auditą atlikti įrenginiuose ir technologiniams procesams. Pastato suvartojamos energijos kiekiui nustatyti neprivalomi Gairių aprašo 6.1 papunktyje nurodytų teisės aktų reikalavimai.</text:p>
      <text:p text:style-name="P84">12. Atliekant auditą įmonėse yra vertinamos tik įmonei priklausančių keleivių ir krovinių vežimo keliais transporto priemonių energijos sąnaudos. Keleivių ir krovinių vežimo keliais transporto priemonėse energijos sąnaudas įvertina bei taupymo priemonių pasiūlymus rengia auditorius, kuriam suteikta teisė auditą atlikti įrenginiuose ir technologiniams procesams.</text:p>
      <text:p text:style-name="P85">13. Auditą įmonėse taip pat gali atlikti Europos Sąjungos valstybėse atestuoti auditoriai, kurių kvalifikaciją patvirtinančių dokumentų kopijos pridedamos audito ataskaitoje.</text:p>
      <text:p text:style-name="P8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Sevastijanciukas</meta:initial-creator>
    <dc:creator>Adlib User</dc:creator>
    <meta:creation-date>2015-10-20T12:09:00Z</meta:creation-date>
    <dc:date>2015-10-20T12:09:00Z</dc:date>
    <meta:print-date>2015-09-11T07:38:00Z</meta:print-date>
    <meta:template xlink:href="Normal" xlink:type="simple"/>
    <meta:editing-cycles>2</meta:editing-cycles>
    <meta:editing-duration>PT0S</meta:editing-duration>
    <meta:document-statistic meta:page-count="4" meta:paragraph-count="64" meta:word-count="1237" meta:character-count="9514" meta:row-count="238" meta:non-whitespace-character-count="8341"/>
  </office:meta>
</office:document-meta>
</file>