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10" style:parent-style-name="Normal" style:family="paragraph">
      <style:text-properties fo:font-size="11.5pt" style:font-size-asian="11.5pt" style:font-size-complex="11.5pt"/>
    </style:style>
    <style:style style:name="P11"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text-properties fo:font-size="11.5pt" style:font-size-asian="11.5pt" style:font-size-complex="11.5pt"/>
    </style:style>
    <style:style style:name="P22" style:parent-style-name="Normal" style:family="paragraph">
      <style:paragraph-properties fo:text-align="justify" fo:text-indent="0.5909in">
        <style:tab-stops>
          <style:tab-stop style:type="left" style:position="0.625in"/>
        </style:tab-stops>
      </style:paragraph-propertie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5909in">
        <style:tab-stops>
          <style:tab-stop style:type="left" style:position="0.625in"/>
        </style:tab-stops>
      </style:paragraph-properties>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70C0"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style:font-weight-complex="bold"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font-weight-complex="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FF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FF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style:font-weight-complex="bold"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color="#FF0000"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style:font-weight-complex="bold"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style:font-weight-complex="bold"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5909in">
        <style:tab-stops>
          <style:tab-stop style:type="left" style:position="0.625in"/>
        </style:tab-stops>
      </style:paragraph-properties>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text-indent="0.5909in">
        <style:tab-stops>
          <style:tab-stop style:type="left" style:position="0.625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909in">
        <style:tab-stops>
          <style:tab-stop style:type="left" style:position="0.625in"/>
        </style:tab-stops>
      </style:paragraph-properties>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weight-complex="bold"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909in">
        <style:tab-stops>
          <style:tab-stop style:type="left" style:position="0.625in"/>
        </style:tab-stops>
      </style:paragraph-properties>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style:font-weight-complex="bold"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color="#0070C0"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FF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style:font-weight-complex="bold"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fo:text-indent="0.5909in">
        <style:tab-stops>
          <style:tab-stop style:type="left" style:position="0.625in"/>
        </style:tab-stops>
      </style:paragraph-properties>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style:font-weight-complex="bold"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5909in">
        <style:tab-stops>
          <style:tab-stop style:type="left" style:position="0.625in"/>
        </style:tab-stops>
      </style:paragraph-properties>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style:font-weight-complex="bold"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color="#FF0000"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style:text-position="super 65.2%"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justify" fo:text-indent="0.5909in">
        <style:tab-stops>
          <style:tab-stop style:type="left" style:position="0.625in"/>
        </style:tab-stops>
      </style:paragraph-properties>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align="justify" fo:text-indent="0.5909in">
        <style:tab-stops>
          <style:tab-stop style:type="left" style:position="0.625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5909in">
        <style:tab-stops>
          <style:tab-stop style:type="left" style:position="0.625in"/>
        </style:tab-stops>
      </style:paragraph-properties>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909in">
        <style:tab-stops>
          <style:tab-stop style:type="left" style:position="0.625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fo:text-indent="0.5909in">
        <style:tab-stops>
          <style:tab-stop style:type="left" style:position="0.625in"/>
        </style:tab-stops>
      </style:paragraph-properties>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style:font-weight-complex="bold" fo:font-size="11.5pt" style:font-size-asian="11.5pt" style:font-size-complex="11.5p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5909in">
        <style:tab-stops>
          <style:tab-stop style:type="left" style:position="0.625in"/>
        </style:tab-stops>
      </style:paragraph-properties>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style:font-weight-complex="bold"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color="#FF0000"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fo:font-size="11.5pt" style:font-size-asian="11.5pt" style:font-size-complex="11.5pt"/>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P222" style:parent-style-name="Normal" style:family="paragraph">
      <style:paragraph-properties>
        <style:tab-stops>
          <style:tab-stop style:type="left" style:position="5.1187in"/>
        </style:tab-stops>
      </style:paragraph-properties>
      <style:text-properties fo:font-size="11.5pt" style:font-size-asian="11.5pt" style:font-size-complex="11.5pt"/>
    </style:style>
    <style:style style:name="P223" style:parent-style-name="Normal" style:master-page-name="MPF1" style:family="paragraph">
      <style:paragraph-properties fo:break-before="page" fo:text-indent="3.15in" style:page-number="1"/>
      <style:text-properties style:font-size-complex="12pt"/>
    </style:style>
    <style:style style:name="P229" style:parent-style-name="Normal" style:family="paragraph">
      <style:paragraph-properties fo:text-indent="3.15in"/>
      <style:text-properties style:font-size-complex="12pt"/>
    </style:style>
    <style:style style:name="P230" style:parent-style-name="Normal" style:family="paragraph">
      <style:paragraph-properties fo:text-indent="3.1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line-height="150%"/>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fo:letter-spacing="-0.0027in"/>
    </style:style>
    <style:style style:name="T246" style:parent-style-name="DefaultParagraphFont" style:family="text">
      <style:text-properties style:language-asian="lt" style:country-asian="LT"/>
    </style:style>
    <style:style style:name="T247" style:parent-style-name="DefaultParagraphFont" style:family="text">
      <style:text-properties fo:letter-spacing="-0.0027in"/>
    </style:style>
    <style:style style:name="P248" style:parent-style-name="Normal" style:family="paragraph">
      <style:paragraph-properties fo:text-align="justify" fo:text-indent="0.5in">
        <style:tab-stops>
          <style:tab-stop style:type="left" style:position="0.8861in"/>
        </style:tab-stops>
      </style:paragraph-properties>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background-color="#FFFFFF"/>
    </style:style>
    <style:style style:name="T253" style:parent-style-name="DefaultParagraphFont" style:family="text">
      <style:text-properties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align="justify" fo:text-indent="0.5in">
        <style:tab-stops>
          <style:tab-stop style:type="left" style:position="0.7875in"/>
        </style:tab-stops>
      </style:paragraph-properties>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fo:background-color="#FFFF00"/>
    </style:style>
    <style:style style:name="P269" style:parent-style-name="Normal" style:family="paragraph">
      <style:paragraph-properties fo:text-align="justify" fo:text-indent="0.5in">
        <style:tab-stops>
          <style:tab-stop style:type="left" style:position="0.8861in"/>
        </style:tab-stops>
      </style:paragraph-properties>
    </style:style>
    <style:style style:name="P270" style:parent-style-name="Normal" style:family="paragraph">
      <style:paragraph-properties fo:text-align="justify" fo:text-indent="0.5in">
        <style:tab-stops>
          <style:tab-stop style:type="left" style:position="0.8861in"/>
        </style:tab-stops>
      </style:paragraph-properties>
    </style:style>
    <style:style style:name="P271" style:parent-style-name="Normal" style:family="paragraph">
      <style:paragraph-properties fo:text-align="justify" fo:text-indent="0.5in">
        <style:tab-stops>
          <style:tab-stop style:type="left" style:position="0.8861in"/>
        </style:tab-stops>
      </style:paragraph-properties>
    </style:style>
    <style:style style:name="P272" style:parent-style-name="Normal" style:family="paragraph">
      <style:paragraph-properties fo:text-align="justify" fo:text-indent="0.5in">
        <style:tab-stops>
          <style:tab-stop style:type="left" style:position="0.8861in"/>
        </style:tab-stops>
      </style:paragraph-properties>
    </style:style>
    <style:style style:name="P273" style:parent-style-name="Normal" style:family="paragraph">
      <style:paragraph-properties fo:text-align="justify" fo:text-indent="0.5in">
        <style:tab-stops>
          <style:tab-stop style:type="left" style:position="0.8861in"/>
        </style:tab-stops>
      </style:paragraph-properties>
    </style:style>
    <style:style style:name="P274" style:parent-style-name="Normal" style:family="paragraph">
      <style:paragraph-properties fo:text-align="justify" fo:text-indent="0.5in">
        <style:tab-stops>
          <style:tab-stop style:type="left" style:position="0.8861in"/>
        </style:tab-stops>
      </style:paragraph-properties>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8861in"/>
        </style:tab-stops>
      </style:paragraph-properties>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style:tab-stops>
          <style:tab-stop style:type="left" style:position="0.8861in"/>
        </style:tab-stops>
      </style:paragraph-properties>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ab-stops>
          <style:tab-stop style:type="left" style:position="0.8861in"/>
        </style:tab-stops>
      </style:paragraph-properties>
      <style:text-properties fo:background-color="#FFFF00"/>
    </style:style>
    <style:style style:name="P293" style:parent-style-name="Normal" style:family="paragraph">
      <style:paragraph-properties fo:text-align="justify" fo:text-indent="0.5in">
        <style:tab-stops>
          <style:tab-stop style:type="left" style:position="0.8861in"/>
        </style:tab-stops>
      </style:paragraph-properties>
    </style:style>
    <style:style style:name="P294" style:parent-style-name="Normal" style:family="paragraph">
      <style:paragraph-properties fo:text-align="justify" fo:text-indent="0.5in">
        <style:tab-stops>
          <style:tab-stop style:type="left" style:position="0.8861in"/>
        </style:tab-stops>
      </style:paragraph-properties>
    </style:style>
    <style:style style:name="P295" style:parent-style-name="Normal" style:family="paragraph">
      <style:paragraph-properties fo:text-align="justify" fo:text-indent="0.5in">
        <style:tab-stops>
          <style:tab-stop style:type="left" style:position="0.8861in"/>
        </style:tab-stops>
      </style:paragraph-properties>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background-color="#FFFFFF"/>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background-color="#FFFFFF"/>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2.5%"/>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in">
        <style:tab-stops>
          <style:tab-stop style:type="left" style:position="0.8861in"/>
        </style:tab-stops>
      </style:paragraph-properties>
    </style:style>
    <style:style style:name="P320" style:parent-style-name="Normal" style:family="paragraph">
      <style:paragraph-properties fo:text-align="justify" fo:text-indent="0.5in">
        <style:tab-stops>
          <style:tab-stop style:type="left" style:position="0.8861in"/>
        </style:tab-stops>
      </style:paragraph-properties>
    </style:style>
    <style:style style:name="P321" style:parent-style-name="Normal" style:family="paragraph">
      <style:paragraph-properties fo:text-align="justify" fo:text-indent="0.5in">
        <style:tab-stops>
          <style:tab-stop style:type="left" style:position="0.8861in"/>
        </style:tab-stops>
      </style:paragraph-properties>
    </style:style>
    <style:style style:name="P322" style:parent-style-name="Normal" style:family="paragraph">
      <style:paragraph-properties fo:text-align="justify" fo:text-indent="0.5in">
        <style:tab-stops>
          <style:tab-stop style:type="left" style:position="0.8861in"/>
        </style:tab-stops>
      </style:paragraph-properties>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P333" style:parent-style-name="Normal" style:family="paragraph">
      <style:paragraph-properties fo:text-align="justify" fo:text-indent="0.5in">
        <style:tab-stops>
          <style:tab-stop style:type="left" style:position="0.8861in"/>
        </style:tab-stops>
      </style:paragraph-properties>
    </style:style>
    <style:style style:name="P334" style:parent-style-name="Normal" style:family="paragraph">
      <style:paragraph-properties fo:text-align="justify" fo:text-indent="0.5in">
        <style:tab-stops>
          <style:tab-stop style:type="left" style:position="0.8861in"/>
        </style:tab-stops>
      </style:paragraph-properties>
    </style:style>
    <style:style style:name="P335" style:parent-style-name="Normal" style:family="paragraph">
      <style:paragraph-properties fo:text-align="justify" fo:text-indent="0.5in">
        <style:tab-stops>
          <style:tab-stop style:type="left" style:position="0.8861in"/>
        </style:tab-stops>
      </style:paragraph-properties>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ab-stops>
          <style:tab-stop style:type="left" style:position="0.8861in"/>
        </style:tab-stops>
      </style:paragraph-properties>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0.8861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style:tab-stops>
          <style:tab-stop style:type="left" style:position="0.8861in"/>
        </style:tab-stops>
      </style:paragraph-properties>
    </style:style>
    <style:style style:name="P348" style:parent-style-name="Normal" style:family="paragraph">
      <style:paragraph-properties fo:text-align="justify" fo:text-indent="0.5in">
        <style:tab-stops>
          <style:tab-stop style:type="left" style:position="0.8861in"/>
        </style:tab-stops>
      </style:paragraph-properties>
    </style:style>
    <style:style style:name="P349" style:parent-style-name="Normal" style:family="paragraph">
      <style:paragraph-properties fo:text-align="justify" fo:text-indent="0.5in">
        <style:tab-stops>
          <style:tab-stop style:type="left" style:position="0.8861in"/>
        </style:tab-stops>
      </style:paragraph-properties>
    </style:style>
    <style:style style:name="P350" style:parent-style-name="Normal" style:family="paragraph">
      <style:paragraph-properties fo:text-align="justify" fo:text-indent="0.5in">
        <style:tab-stops>
          <style:tab-stop style:type="left" style:position="0.886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text-properties fo:color="#0070C0"/>
    </style:style>
    <style:style style:name="P354" style:parent-style-name="Normal" style:family="paragraph">
      <style:paragraph-properties style:snap-to-layout-grid="false" fo:text-align="justify" fo:text-indent="0.5in">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kriterijŲ, pagal kuriuos nustatoma, kada savivaldybės infrastruktūros plėtros įmoka nemokama arba mokama dalimis, IR</text:span><text:span text:style-name="T15"><text:s/>PASVALIO RAJONO SAVIVALDYBĖS INFRASTRUKTŪROS PLĖTROS<text:s/></text:span><text:span text:style-name="T16">įmokos mokėjimo ir atleidimo nuo jos mokėjimo tvarkos aprašo PATVIRTINIMO</text:span><text:span text:style-name="T17"><text:s/></text:span></text:p>
      <text:p text:style-name="P18"/>
      <text:p text:style-name="P19">2021 m. rugpjūčio 25 d. Nr. T1-149</text:p>
      <text:p text:style-name="P20">Pasvalys</text:p>
      <text:p text:style-name="P21"/>
      <text:p text:style-name="P22"><text:span text:style-name="T23">Vadovaudamasi </text:span><text:span text:style-name="T24"><text:s/></text:span><text:span text:style-name="T25">Lietuvos Respublikos vietos savivaldos įstatymo 16 straipsnio 4 dalimi,<text:s/></text:span><text:span text:style-name="T26">Lietuvos Respublikos savivaldybių infrastruktūros plėtros įstatymo 4 straipsnio 2 dalies 6 punktu ir 15 straipsnio 4 dalimi,<text:s/></text:span><text:span text:style-name="T27">Pasvalio rajono savivaldybės<text:s/></text:span><text:span text:style-name="T28">taryba  n u s p r e n d ž i </text:span><text:span text:style-name="T29">a:<text:s/></text:span></text:p>
      <text:p text:style-name="P30"><text:span text:style-name="T31">1</text:span><text:span text:style-name="T32">. Patvirtinti kriterijus, pagal kuriuos, tenkinant bent vieną iš kriterijų, nustatoma, kada savivaldybės infrastruktūros plėtros įmoka yra nemokama</text:span><text:span text:style-name="T33">:</text:span></text:p>
      <text:p text:style-name="P34"><text:span text:style-name="T35">1.1</text:span><text:span text:style-name="T36">. savivaldybės infrastruktūros plėtros įmokos mokėtojas, statydamas<text:s/></text:span><text:span text:style-name="T37">naują, rekonstruodamas pastatą ir (ar) statinį</text:span><text:span text:style-name="T38">,</text:span><text:span text:style-name="T39"><text:s/></text:span><text:span text:style-name="T40">prisidės prie<text:s/></text:span><text:span text:style-name="T41">Pasvalio</text:span><text:span text:style-name="T42"><text:s/>rajono savivaldybei svarbių viešųjų paslaugų teikimo –<text:s/></text:span><text:span text:style-name="T43">savivaldybės funkcijų</text:span><text:span text:style-name="T44"><text:s/>įgyvendinimo;<text:s/></text:span></text:p>
      <text:p text:style-name="P45"><text:span text:style-name="T46">1.2</text:span><text:span text:style-name="T47">.<text:s/></text:span><text:span text:style-name="T48">savivaldybės<text:s/></text:span><text:span text:style-name="T49">infrastruktūros, kuri reikalinga savivaldybės infrastruktūros plėtros įmokos mokėtojui planuojant statyti, rekonstruoti pastatą<text:s/></text:span><text:span text:style-name="T50">ir (ar) statinį, plėtra yra būtina, siekiant užtikrinti viešąjį interesą;</text:span></text:p>
      <text:p text:style-name="P51"><text:span text:style-name="T52">1.3</text:span><text:span text:style-name="T53">.<text:s/></text:span><text:span text:style-name="T54">savivaldybės infrastruktūros, kuri reikalinga ir savivaldybės infrastruktūros plėtros įmokos mokėtojo planuojamam<text:s/></text:span><text:span text:style-name="T55">statyti, rekonstruoti pastatui ir (ar) statiniui</text:span><text:span text:style-name="T56">, plėtra yra būtina,</text:span><text:span text:style-name="T57"><text:s/></text:span><text:span text:style-name="T58">siekiant užtikrinti</text:span><text:span text:style-name="T59"><text:s/></text:span><text:span text:style-name="T60">investicijas į<text:s/></text:span><text:span text:style-name="T61">Pasvalio</text:span><text:span text:style-name="T62"><text:s/>rajono savivaldybę pagal Lietuvos Respublikos investicijų įstatymą ir savivaldybės infrastruktūros plėtros</text:span><text:span text:style-name="T63"><text:s/>įmokos mokėtojas yra sudaręs infrastruktūros plėtros<text:s/></text:span><text:span text:style-name="T64">sutartį su<text:s/></text:span><text:span text:style-name="T65">savivaldybės infrastruktūros plėtros organizatoriumi;</text:span></text:p>
      <text:p text:style-name="P66"><text:span text:style-name="T67">1.4</text:span><text:span text:style-name="T68">. savivaldybės infrastruktūros plėtros</text:span><text:span text:style-name="T69"><text:s/>įmokos mokėtojo<text:s/></text:span><text:span text:style-name="T70">planuojamas<text:s/></text:span><text:span text:style-name="T71">statyti, rekonstruoti pastatas ir (ar) statinys atitinka Lietuvos Respublikos statybos įstatyme ir Lietuvos Respublikos aplinkos ministro įsakyme apibrėžtą I grupės nesudėtingo statinio sąvoką (sampratą ir rodiklius) ir II grupės statinio sąvoką, jeigu statytojas yra jauna šeima (kaip ši sąvoka apibrėžta Lietuvos Respublikos paramos būstui įsigyti ar išsinuomoti įstatyme), gausi šeima (kaip ši sąvoka apibrėžta Lietuvos Respublikos šeimos kortelės įstatyme),</text:span><text:span text:style-name="T72"><text:s/></text:span><text:span text:style-name="T73">ir statomas, rekonstruojamas statinys (pastatas) yra pirmas statytojo statinys Lietuvos Respublikoje;</text:span></text:p>
      <text:p text:style-name="P74"><text:span text:style-name="T75">1.5</text:span><text:span text:style-name="T76">.<text:s/></text:span><text:span text:style-name="T77">savivaldybės infrastruktūros plėtros</text:span><text:span text:style-name="T78"><text:s/>įmokos mokėtojas<text:s/></text:span><text:span text:style-name="T79">planuoja<text:s/></text:span><text:span text:style-name="T80">statyti, rekonstruoti pastatą ir (ar) statinį<text:s/></text:span><text:span text:style-name="T81">Pasvalio</text:span><text:span text:style-name="T82"><text:s/>rajono savivaldybės teritorijoje, kurioje pagal<text:s/></text:span><text:span text:style-name="T83">Pasvalio</text:span><text:span text:style-name="T84"><text:s/>rajono savivaldybės teritorijos bendrąjį planą arba<text:s/></text:span><text:span text:style-name="T85">strateginio planavimo dokumentus yra numatoma teritorijų konversija, ir statinys atitinka konversijos tikslus, išskyrus sodininkų bendrijų teritorijas;<text:s/></text:span></text:p>
      <text:p text:style-name="P86"><text:span text:style-name="T87">1.6</text:span><text:span text:style-name="T88">. savivaldybės infrastruktūros plėtros</text:span><text:span text:style-name="T89"><text:s/>įmokos mokėtojas planuoja, statydamas, rekonstruodamas pastatą ir (ar) statinį</text:span><text:span text:style-name="T90">,<text:s/></text:span><text:span text:style-name="T91">savo lėšomis atlikti žmonių sveikatai ar aplinkai pavojingomis medžiagomis užterštos teritorijos tvarkymo darbus, pašalindamas pavojingas medžiagas;</text:span></text:p>
      <text:p text:style-name="P92"><text:span text:style-name="T93">1.7</text:span><text:span text:style-name="T94">.<text:s/></text:span><text:span text:style-name="T95">savivaldybės infrastruktūros plėtros</text:span><text:span text:style-name="T96"><text:s/>įmokos mokėtojas</text:span><text:span text:style-name="T97"><text:s/>iki Lietuvos Respublikos savivaldybių infrastruktūros plėtros įstatymo įsigaliojimo dienos yra pateikęs prašymą išduoti statybą leidžiantį dokumentą ir (ar) yra gavęs specialiuosius architektūros reikalavimus ir (ar) prisijungimo prie miesto susisiekimo komunikacijų sąlygas, kurių galiojimo terminas nėra pasibaigęs, ar iki Lietuvos Respublikos savivaldybių infrastruktūros plėtros įstatymo įsigaliojimo<text:s/></text:span><text:span text:style-name="T98">dienos yra sudaręs infrastruktūros plėtros sutartį su</text:span><text:span text:style-name="T99"><text:s/></text:span><text:span text:style-name="T100">savivaldybės infrastruktūros plėtros organizatoriumi;</text:span></text:p>
      <text:p text:style-name="P101"><text:span text:style-name="T102">1.8</text:span><text:span text:style-name="T103">. savivaldybės infrastruktūros plėtros</text:span><text:span text:style-name="T104"><text:s/>įmokos mokėtojas</text:span><text:span text:style-name="T105"><text:s/>pateikia dokumentus, įrodančius, kad rengiasi atstatyti ar rekonstruoti pastatą, inžinerinį statinį, kuris stichinės nelaimės ar gaisro metu<text:s/></text:span><text:soft-page-break/><text:span text:style-name="T106">buvo sugriautas arba apgadintas ir dėl šių priežasčių tapo neeksploatuojamas, ir kai atstatomas ar<text:s/></text:span><text:span text:style-name="T107">rekonstruojamas pastatas,<text:s/></text:span><text:span text:style-name="T108">nuosavybės teise priklausantis savivaldybės teritorijoje esantis nekilnojamasis turtas, yra vienintelė asmens gyvenamoji vieta;</text:span></text:p>
      <text:p text:style-name="P109"><text:span text:style-name="T110">1.9</text:span><text:span text:style-name="T111">. savivaldybės infrastruktūros plėtros</text:span><text:span text:style-name="T112"><text:s/>įmokos mokėtojas</text:span><text:span text:style-name="T113"><text:s/>planuoja rekonstruoti pastatą<text:s/></text:span><text:span text:style-name="T114">ir pateikia rekonstrukcijos projektą, kuriame numatyta, kad rekonstruoto pastato ar statinio bendras plotas padidės ne daugiau kaip 10 proc.</text:span></text:p>
      <text:p text:style-name="P115"><text:span text:style-name="T116">2</text:span><text:span text:style-name="T117">.<text:s/></text:span><text:span text:style-name="T118">Patvirtinti kriterijus, pagal kuriuos, tenkinant bent vieną iš kriterijų, nustatoma, kada savivaldybės infrastruktūros plėtros įmokos dalis yra nemokama:</text:span></text:p>
      <text:p text:style-name="P119"><text:span text:style-name="T120">2.1</text:span><text:span text:style-name="T121">.<text:s/></text:span><text:span text:style-name="T122">savivaldybės infrastruktūros plėtros įmokos mokėtojas planuoja statyti<text:s/></text:span><text:span text:style-name="T123">(rekonstruoti)<text:s/></text:span><text:span text:style-name="T124">visuomeninės paskirties pastatą, kuris neatlygintinai yra perduodamas<text:s/></text:span><text:span text:style-name="T125">Pasvalio</text:span><text:span text:style-name="T126"><text:s/>rajono savivaldybei;</text:span></text:p>
      <text:p text:style-name="P127"><text:span text:style-name="T128">2.2</text:span><text:span text:style-name="T129">.<text:s/></text:span><text:span text:style-name="T130">savivaldybės infrastruktūros plėtros įmokos mokėtojas<text:s/></text:span><text:span text:style-name="T131">Pasvalio</text:span><text:span text:style-name="T132"><text:s/>rajono savivaldybės teritorijoje<text:s/></text:span><text:span text:style-name="T133">planuoja statyti, rekonstruoti</text:span><text:span text:style-name="T134"><text:s/></text:span><text:span text:style-name="T135">savivaldybės infrastruktūrą, skirtą atsinaujinančių išteklių energijos gavybai, ir (ar) kitą savivaldybės<text:s/></text:span><text:span text:style-name="T136">infrastruktūrą,<text:s/></text:span><text:span text:style-name="T137">kaip ji suprantama Europos Sąjungos žaliosios infrastruktūros strategijoje;</text:span><text:span text:style-name="T138"><text:s/></text:span></text:p>
      <text:p text:style-name="P139"><text:span text:style-name="T140">2.3</text:span><text:span text:style-name="T141">.<text:s/></text:span><text:span text:style-name="T142">esant savivaldybės suinteresuotumui, kai</text:span><text:span text:style-name="T143"><text:s/></text:span><text:span text:style-name="T144">savivaldybės infrastruktūros plėtros</text:span><text:span text:style-name="T145"><text:s/>įmokos mokėtojas perduoda<text:s/></text:span><text:span text:style-name="T146">Pasvalio</text:span><text:span text:style-name="T147"><text:s/>rajono savivaldybei nuosavybės teises į žemės sklypą (jo dalį), kuriame statoma ar įrengiama statant, rekonstruojant pastatą ir (ar) statinį reikalinga savivaldybės infrastruktūra;</text:span></text:p>
      <text:p text:style-name="P148"><text:span text:style-name="T149">2.4</text:span><text:span text:style-name="T150">.<text:s/></text:span><text:span text:style-name="T151">savivaldybės infrastruktūros plėtros</text:span><text:span text:style-name="T152"><text:s/>įmokos mokėtojas perduoda<text:s/></text:span><text:span text:style-name="T153">Pasvalio</text:span><text:span text:style-name="T154"><text:s/>rajono savivaldybei naudojimo teises į žemės sklypą (jo dalį), kuriame statoma ar įrengiama statant, rekonstruojant pastatą ir (ar) statinį reikalinga savivaldybės infrastruktūra, servituto sutarties pagrindu arba žemės sklype (jo dalyje) nustatoma Lietuvos Respublikos specialiųjų žemės naudojimo sąlygų įstatyme numatyta apsaugos zona, skirta užtikrinti atitinkamos savivaldybės infrastruktūros naudojimą;</text:span></text:p>
      <text:p text:style-name="P155"><text:span text:style-name="T156">2.5</text:span><text:span text:style-name="T157">.<text:s/></text:span><text:span text:style-name="T158">savivaldybės infrastruktūros plėtros</text:span><text:span text:style-name="T159"><text:s/>įmokos mokėtojas<text:s/></text:span><text:span text:style-name="T160">planuojamo statyti, rekonstruoti pastato ir (ar) statinio požeminėje dalyje arba cokoliniame aukšte planuoja įrengti<text:s/></text:span><text:span text:style-name="T161">garažų paskirties patalpas;</text:span></text:p>
      <text:p text:style-name="P162"><text:span text:style-name="T163">2.6</text:span><text:span text:style-name="T164">.<text:s/></text:span><text:span text:style-name="T165">savivaldybės infrastruktūros plėtros</text:span><text:span text:style-name="T166"><text:s/>įmokos mokėtojas investuoja į<text:s/></text:span><text:span text:style-name="T167">Pasvalio <text:s text:c="4"/></text:span><text:span text:style-name="T168"><text:s/>rajono</text:span><text:span text:style-name="T169"><text:s/></text:span><text:span text:style-name="T170">savivaldybėje esančio nekilnojamojo kultūros paveldo išsaugojimą;</text:span></text:p>
      <text:p text:style-name="P171"><text:span text:style-name="T172">2.7</text:span><text:span text:style-name="T173">.</text:span><text:span text:style-name="T174"><text:s text:c="2"/>savivaldybės infrastruktūros plėtros</text:span><text:span text:style-name="T175"><text:s/>įmokos mokėtojas – jauna šeima (kaip ši sąvoka apibrėžta Lietuvos Respublikos paramos būstui įsigyti ar išsinuomoti įstatyme), gausi šeima (kaip ši sąvoka apibrėžta Lietuvos Respublikos šeimos kortelės įstatyme)<text:s/></text:span><text:span text:style-name="T176">planuoja<text:s/></text:span><text:span text:style-name="T177">statyti, rekonstruoti gyvenamąjį namą ir jeigu statomas, rekonstruojamas statinys (pastatas) yra pirmas statytojo statinys Lietuvos Respublikoje, kurio bendrasis plotas yra daugiau kaip 80 m</text:span><text:span text:style-name="T178">2</text:span><text:span text:style-name="T179">;</text:span></text:p>
      <text:p text:style-name="P180"><text:span text:style-name="T181">3</text:span><text:span text:style-name="T182">. Patvirtinti k</text:span><text:span text:style-name="T183">riterijus, pagal kuriuos nustatoma, kada savivaldybės infrastruktūros plėtros įmoka mokama dalimis:</text:span></text:p>
      <text:p text:style-name="P184"><text:span text:style-name="T185">3.1</text:span><text:span text:style-name="T186">.<text:s/></text:span><text:span text:style-name="T187">šio sprendimo 2 punkte numatytais atvejais, kai yra atleidžiama nuo dalies<text:s/></text:span><text:span text:style-name="T188">savivaldybės infrastruktūros plėtros įmokos mokėjimo;<text:s/></text:span></text:p>
      <text:p text:style-name="P189"><text:span text:style-name="T190">3.2</text:span><text:span text:style-name="T191">. savivaldybės infrastruktūros, kuri reikalinga savivaldybės infrastruktūros plėtros įmokos mokėtojo planuojamo<text:s/></text:span><text:span text:style-name="T192">statyti, rekonstruoti pastato ir (ar) statinio</text:span><text:span text:style-name="T193">, įrengimas ar pastatymas yra privalomas pagal Lietuvos Respublikos įstatymus, Lietuvos Respublikos Vyriausybės nutarimus ar ministrų įsakymus</text:span><text:span text:style-name="T194">;<text:s/></text:span></text:p>
      <text:p text:style-name="P195"><text:span text:style-name="T196">3.3</text:span><text:span text:style-name="T197">.<text:s/></text:span><text:span text:style-name="T198">sudaroma savivaldybės infrastruktūros plėtros sutartis;</text:span></text:p>
      <text:p text:style-name="P199"><text:span text:style-name="T200">3.4</text:span><text:span text:style-name="T201">.<text:s/></text:span><text:span text:style-name="T202">savivaldybės infrastruktūros, kuri reikalinga ir savivaldybės infrastruktūros plėtros įmokos mokėtojo planuojamo<text:s/></text:span><text:span text:style-name="T203">statyti, rekonstruoti pastato ir (ar) statinio</text:span><text:span text:style-name="T204">, plėtra yra finansuojama iš<text:s/></text:span><text:span text:style-name="T205">Europos Sąjungos struktūrinių fondų ir (ar) Lietuvos Respublikos biudžeto programų</text:span><text:span text:style-name="T206">.</text:span></text:p>
      <text:p text:style-name="P207"><text:span text:style-name="T208">4</text:span><text:span text:style-name="T209">. Patvirtinti<text:s/></text:span><text:span text:style-name="T210">Pasvalio</text:span><text:span text:style-name="T211"><text:s/>rajono savivaldybės infrastruktūros plėtros įmokos mokėjimo ir atleidimo nuo jos mokėjimo tvarkos aprašą (pridedama).<text:s/></text:span></text:p>
      <text:p text:style-name="P212"><text:span text:style-name="T213">5</text:span><text:span text:style-name="T214">.</text:span><text:span text:style-name="T215"><text:s/></text:span><text:span text:style-name="T216">Šis sprendimas įsigalioja 2021 m. rugsėjo 1 d.</text:span></text:p>
      <text:p text:style-name="P217"><text:span text:style-name="T218">Sprendimas gali būti skundžiamas Lietuvos Respublikos administracinių bylų teisenos įstatymo nustatyta tvarka.</text:span></text:p>
      <text:p text:style-name="P219"/>
      <text:p text:style-name="P220"/>
      <text:p text:style-name="P221"/>
      <text:p text:style-name="P222">Savivaldybės meras<text:tab/>Gintautas Gegužinskas</text:p>
      <text:p text:style-name="Normal"/>
      <text:soft-page-break/>
      <text:p text:style-name="P223">PATVIRTINTA</text:p>
      <text:p text:style-name="P229">Pasvalio rajono savivaldybės tarybos</text:p>
      <text:p text:style-name="P230"><text:span text:style-name="T231">2021 m. rugpjūčio 25 d. sprendimu<text:s/></text:span><text:span text:style-name="T232">Nr. T1-149</text:span></text:p>
      <text:p text:style-name="P233"/>
      <text:p text:style-name="P234"><text:span text:style-name="T235">pasvalio rajono savivaldybės infrastruktūros plėtros įmokos mokėjimo ir atleidimo nuo jos mokėjimo tvarkos aprašAS</text:span></text:p>
      <text:p text:style-name="P236"/>
      <text:p text:style-name="P237"><text:span text:style-name="T238">I</text:span><text:span text:style-name="T239"><text:s/>SKYRIUS</text:span></text:p>
      <text:p text:style-name="P240"><text:span text:style-name="T241">BENDROSIOS NUOSTATOS</text:span></text:p>
      <text:p text:style-name="P242"/>
      <text:p text:style-name="P243">1.<text:tab/>Pasvalio rajono savivaldybės infrastruktūros plėtros įmokos mokėjimo ir atleidimo nuo jos mokėjimo tvarkos aprašas (toliau – Tvarkos aprašas) nustato Pasvalio rajono savivaldybės (toliau – Savivaldybė) infrastruktūros plėtros įmokos (toliau – Įmoka) mokėjimo ir atleidimo nuo jos mokėjimo tvarką.<text:s/></text:p>
      <text:p text:style-name="P244">2.<text:tab/><text:span text:style-name="T245">Šiame Tvarkos apraše vartojamos sąvokos atitinka<text:s/></text:span><text:span text:style-name="T246">Lietuvos Respublikos savivaldybių infrastruktūros plėtros<text:s/></text:span><text:span text:style-name="T247">įstatyme (toliau – Įstatymas) ir kituose teisė aktuose apibrėžtas sąvokas.</text:span></text:p>
      <text:p text:style-name="P248">3.<text:tab/>Sprendimą dėl Įmokos mokėjimo dalimis, kai Įmokos mokėtojas atitinka bent vieną kriterijų iš Savivaldybės tarybos patvirtintų kriterijų, pagal kuriuos nustatoma, kada Įmoka mokama dalimis, priima Savivaldybės infrastruktūros plėtros organizatorius (toliau – Organizatorius).</text:p>
      <text:p text:style-name="P249">4.<text:tab/>Sprendimą dėl atleidimo nuo Įmokos (jos dalies) mokėjimo, kai Įmokos mokėtojas atitinka bent vieną kriterijų iš Savivaldybės tarybos patvirtintų k<text:span text:style-name="T250">riterijų, pagal kuriuos nustatoma, kada Įmoka ar jos dalis yra nemokama,</text:span><text:s/>priima Savivaldybės taryba, išskyrus<text:s/><text:span text:style-name="T251">Įstatymo<text:s/></text:span>15 straipsnio 2 ir 3 dalyse nustatytus atvejus. Tokiu atveju Savivaldybės tarybos sprendimas dėl atleidimo nuo Įmokos mokėjimo nėra priimamas ir Įmoka nemokama Lietuvos Respublikos Vyriausybės patvirtintoje Savivaldybės infrastruktūros plėtros įmokos nustatymo metodikoje (toliau – Metodika) ir<text:s/><text:span text:style-name="T252">K</text:span><text:span text:style-name="T253">ompensacijos savivaldybių infrastruktūros plėtros iniciatoriams už jų patirtas išlaidas apskaičiavimo ir išmokėjimo tvarkos apraše</text:span><text:s/>(toliau – Kompensacijos tvarkos aprašas) nustatyta tvarka.<text:s/></text:p>
      <text:p text:style-name="Normal"/>
      <text:p text:style-name="P254"><text:span text:style-name="T255">II</text:span><text:span text:style-name="T256"><text:s/>SKYRIUS</text:span></text:p>
      <text:p text:style-name="P257"><text:span text:style-name="T258">ĮMOKOS MOKĖJIMO TVARKA</text:span></text:p>
      <text:p text:style-name="P259"/>
      <text:p text:style-name="P260">5.<text:tab/>Įmoka apskaičiuojama Metodikoje nustatyta tvarka. Įmoka už prioritetinės Savivaldybės infrastruktūros plėtrą mokama į Savivaldybės sąskaitą, skirtą Įmokoms už prioritetinės Savivaldybės infrastruktūros plėtrą surinkti. Įmoka už neprioritetinės Savivaldybės infrastruktūros plėtrą mokama į Savivaldybės sąskaitą, skirtą Įmokoms už neprioritetinės Savivaldybės infrastruktūros plėtrą surinkti. Organizatorius yra atsakingas už Savivaldybės sąskaitų administravimą.</text:p>
      <text:p text:style-name="P261">6.<text:tab/>Įmokos mokėtojas Įmoką sumoka iki prašymo išduoti statybą leidžiantį dokumentą pateikimo dienos arba iki statybos ir (ar) įrengimo darbų pradžios, kai statybą leidžiantis dokumentas neprivalomas, išskyrus atvejus, kai Įmoka nemokama ar mokama dalimis.</text:p>
      <text:p text:style-name="P262">7.<text:tab/>Kai Įmoka mokama dalimis, ji turi būti sumokėta ne vėliau kaip iki statinių statybos užbaigimo dienos (jeigu atliekamos atskirų statinių statybos užbaigimo procedūros – iki pirmojo statinio statybos užbaigimo dienos) ir ne vėliau kaip per 3 (trejus) metus nuo pirmojo Organizatoriaus administracinio akto, kuriuo Įmokos mokėtojui suteikiama teisė Įmoką mokėti dalimis, priėmimo dienos.</text:p>
      <text:p text:style-name="Normal"/>
      <text:p text:style-name="P263"><text:span text:style-name="T264">III</text:span><text:span text:style-name="T265"><text:s/>SKYRIUS</text:span></text:p>
      <text:p text:style-name="P266"><text:span text:style-name="T267">ĮMOKOS MOKĖJIMO DALIMIS TVARKA</text:span></text:p>
      <text:p text:style-name="P268"/>
      <text:p text:style-name="P269">8.<text:tab/>Įmokos mokėtojas, manydamas, kad atitinka bent vieną kriterijų iš Savivaldybės tarybos sprendimu patvirtintų kriterijų, pagal kuriuos nustatoma, kada Įmoka mokama dalimis, prašyme apskaičiuoti Įmoką (pagal Metodikos 1 priede nurodytą formą) (toliau – Prašymas) arba Pasiūlyme sudaryti Savivaldybės infrastruktūros plėtros sutartį (toliau – Pasiūlymas) pateikia informaciją, kad Įmokos mokėtojas pageidauja Įmoką mokėti dalimis.<text:s/></text:p>
      <text:p text:style-name="P270">9.<text:tab/>Kartu su Prašymu ar Pasiūlymu Įmokos mokėtojas pateikia informaciją ir dokumentus, kurie patvirtina Įmokos mokėtojo atitiktį bent vienam kriterijui iš Savivaldybės tarybos sprendimu patvirtintų kriterijų, pagal kuriuos nustatoma, kada Įmoka mokama dalimis.<text:s/></text:p>
      <text:p text:style-name="P271">10.<text:tab/>Organizatorius Prašymą nagrinėja Metodikoje nustatyta tvarka ir terminais. Organizatorius Pasiūlymą nagrinėja Įstatyme nustatyta tvarka ir terminais.<text:s/></text:p>
      <text:p text:style-name="P272">11.<text:tab/>Nagrinėdamas Prašymą ar Pasiūlymą, Organizatorius įvertina, ar Įmokos mokėtojas atitinka bent vieną kriterijų iš Savivaldybės tarybos sprendimu patvirtintų kriterijų, pagal kuriuos nustatoma, kada Įmoka mokama dalimis. Nustatęs, kad Įmokos mokėtojas atitinka bent vieną kriterijų iš Savivaldybės tarybos sprendimu patvirtintų kriterijų, pagal kuriuos nustatoma, kada Įmoka mokama dalimis, apie tai informuoja Įmokos mokėtoją. Prašymo nagrinėjimo atveju Įmokos mokėtojui pateikiamas Metodikos 2 priede nurodytas Įmokos apskaičiavimo aktas su žyma dėl Įmokos mokėjimo dalimis, o Pasiūlymo nagrinėjimo atveju Įmokos mokėtojui informacija dėl Įmokos mokėjimo dalimis pateikiama kartu su Įstatyme numatytu atsakymu apie Pasiūlymo priėmimą ir Savivaldybės infrastruktūros plėtros sutarties sudarymo sąlygas. <text:s text:c="3"/></text:p>
      <text:p text:style-name="P273">12.<text:tab/>Organizatoriaus sprendimas atsisakyti tenkinti su Prašymu ar Pasiūlymu pateiktą Įmokos mokėtojo prašymą dėl Įmokos mokėjimo dalimis turi būti motyvuotas. Sprendimas laikomas motyvuotu, kai:</text:p>
      <text:p text:style-name="P274">12.1.<text:tab/>neatitinka nė vieno Savivaldybės tarybos patvirtinto kriterijaus;</text:p>
      <text:p text:style-name="P275">12.2.<text:tab/>Savivaldybė nėra numačiusi lėšų prioritetinės Savivaldybės infrastruktūros, kuri reikalinga ir Įmokos mokėtojo numatomam<text:s/><text:span text:style-name="T276">statyti, rekonstruoti pastatui ir (ar) statiniui</text:span>, plėtrai;</text:p>
      <text:p text:style-name="P277">12.3.<text:tab/>Savivaldybės infrastruktūros, kuri reikalinga ir Įmokos mokėtojo numatomam<text:s/><text:span text:style-name="T278">statyti, rekonstruoti pastatui ir (ar) statiniui</text:span>, plėtra yra numatyta finansuoti iš Savivaldybės infrastruktūros plėtros rėmimo programos (toliau – Programa) dalies, kurią sudaro Įmokos, lėšų;</text:p>
      <text:p text:style-name="P279">12.4.<text:tab/>Savivaldybės infrastruktūros, kuri reikalinga ir Įmokos mokėtojo numatomam<text:s/><text:span text:style-name="T280">statyti, rekonstruoti<text:s/></text:span>pastatui ir (ar) statiniui, plėtra yra įgyvendinama arba įgyvendinta sudarytos Savivaldybės infrastruktūros plėtros sutarties ar sutarčių pagrindu.</text:p>
      <text:p text:style-name="P281">13.<text:tab/>Įmokos mokėtojas Pasiūlymo nagrinėjimo atveju iki pranešimo apie Savivaldybės infrastruktūros plėtros sutarties sudarymo sąlygose nurodytų dokumentų pateikimo dienos, o Prašymo nagrinėjimo atveju iki prašymo išduoti statybą leidžiantį dokumentą pateikimo dienos arba iki statybos ir (ar) įrengimo darbų pradžios, kai statybą leidžiantis dokumentas neprivalomas, bet ne vėliau kaip per 20 (dvidešimt) darbo dienų nuo Įmokos apskaičiavimo akto, kuriame yra žyma dėl Įmokos mokėjimo dalimis, gavimo dienos, pateikia Organizatoriui banko ar draudimo bendrovės garantiją arba laidavimo raštą, kuriuo būtų užtikrinamas apskaičiuotos Įmokos sumokėjimas visa Įmokos suma.</text:p>
      <text:p text:style-name="P282">14.<text:tab/><text:s/>Nepateikus garantijos arba laidavimo rašto, Organizatorius parengia Savivaldybės infrastruktūros plėtros sutartį, kurioje numatoma, kad Įmoka<text:span text:style-name="T283"><text:s/></text:span>mokama vieną kartą, arba Savivaldybės administracija Lietuvos Respublikos statybos įstatymo 27 straipsnio 8 dalies pagrindu nepriima prašymo išduoti statybą leidžiantį dokumentą. <text:s/></text:p>
      <text:p text:style-name="P284"/>
      <text:p text:style-name="P285"><text:span text:style-name="T286">IV</text:span><text:span text:style-name="T287"><text:s/>SKYRIUS</text:span></text:p>
      <text:p text:style-name="P288"><text:span text:style-name="T289">ATLEIDIMO NUO ĮMOKOS (JOS DALIES) MOKĖJIMO</text:span><text:span text:style-name="T290"><text:s/></text:span><text:span text:style-name="T291">TVARKA</text:span></text:p>
      <text:p text:style-name="P292"/>
      <text:p text:style-name="P293">15.<text:tab/>Įmokos mokėtojas, manydamas, kad atitinka bent vieną kriterijų iš Savivaldybės tarybos sprendimu patvirtintų kriterijų, pagal kuriuos nustatoma, kada Įmoka ar jos dalis yra nemokama, Prašyme arba Pasiūlyme pateikia informaciją, kad Įmokos mokėtojas pageidauja Įmokos (jos dalies) nemokėti.<text:s/></text:p>
      <text:p text:style-name="P294">16.<text:tab/>Kartu su Prašymu ar Pasiūlymu Įmokos mokėtojas pateikia informaciją ir dokumentus, kurie patvirtina Įmokos mokėtojo atitiktį bent vienam kriterijui iš Savivaldybės tarybos sprendimu<text:s/><text:soft-page-break/>patvirtintų kriterijų, pagal kuriuos nustatoma, kada Įmoka ar jos dalis yra nemokama, ir atitinkamus nemokamos Įmokos (jos dalies) vertės skaičiavimus.</text:p>
      <text:p text:style-name="P295">17.<text:tab/>Nemokama Įmokos dalis yra nustatoma, kai Įmokos mokėtojas kreipiasi dėl Įmokos nemokėjimo, atitikdamas šio Savivaldybės tarybos sprendimo:</text:p>
      <text:p text:style-name="P296">17.1.<text:tab/>2.1 papunktyje nustatytą kriterijų, pagal Įmokos mokėtojo patirtas perduoto pastato projektavimo, įrengimo ar statybos išlaidas, kurių dydis apskaičiuojamas Lietuvos Respublikos Vyriausybės patvirtintame<text:s/><text:span text:style-name="T297">K</text:span><text:span text:style-name="T298">ompensacijos tvarkos apraše nustatyta tvarka;</text:span></text:p>
      <text:p text:style-name="P299">17.2.<text:tab/>2.2 papunktyje nustatytą kriterijų, pagal Įmokos mokėtojo suprojektuotos, įrengtos ar pastatytos Savivaldybės infrastruktūros, skirtos atsinaujinančių išteklių energijos gavybai, ir (ar) kitos Savivaldybės infrastruktūros, kaip ji suprantama Europos Sąjungos žaliosios infrastruktūros strategijoje, Įmokos mokėtojo patirtas projektavimo, įrengimo ar statybos išlaidas, kurių dydis apskaičiuojamas<text:span text:style-name="T300"><text:s/></text:span>Lietuvos Respublikos Vyriausybės patvirtintame<text:s/><text:span text:style-name="T301">K</text:span><text:span text:style-name="T302">ompensacijos tvarkos apraše nustatyta tvarka;</text:span></text:p>
      <text:p text:style-name="P303">17.3.<text:tab/>2.3 papunktyje nustatytą kriterijų, pagal<text:span text:style-name="T304"><text:s/>žemės sklypo (jo dalies) vertę, kuri<text:s/></text:span>apskaičiuojama taikant Lietuvos Respublikos turto ir verslo vertinimo pagrindų įstatyme nustatytą individualų turto ir (ar) verslo vertinimą. Turto ir (ar) verslo vertinimą užsako ir už vertinimo darbus sumoka Įmokos mokėtojas<text:span text:style-name="T305">;</text:span></text:p>
      <text:p text:style-name="P306">17.4.<text:tab/><text:s/>2.4 papunktyje nustatytą kriterijų,<text:span text:style-name="T307"><text:s/>pagal suvaržymų (apribojimų) vertę, kuri<text:s/></text:span>apskaičiuojama Lietuvos Respublikos Vyriausybės nustatyta tvarka arba taikant Lietuvos Respublikos turto ir verslo vertinimo pagrindų įstatyme nustatytą individualų turto ir (ar) verslo vertinimą. Turto ir (ar) verslo vertinimą užsako ir už vertinimo darbus sumoka Įmokos mokėtojas<text:span text:style-name="T308">;</text:span><text:s/></text:p>
      <text:p text:style-name="P309">17.5.<text:tab/>2.5 papunktyje nustatytą kriterijų, pagal dalis apskaičiuojama<text:s/><text:span text:style-name="T310">garažų paskirties</text:span><text:s/>patalpų bendrąjį plotą (kvadratiniais metrais) padauginant iš Savivaldybės tarybos sprendimu patvirtinto Įmokos tarifo.<text:span text:style-name="T311"><text:s/>Ši išimtis netaikoma garažų paskirties patalpas įrengiant garažų paskirties pastatuose</text:span>;<text:s/></text:p>
      <text:p text:style-name="P312">17.6.<text:tab/>2.6 papunktyje nustatytą kriterijų, pagal Įmokos mokėtojo patirtas<text:s/><text:span text:style-name="T313">nekilnojamojo kultūros paveldo išsaugojimo</text:span><text:s/>projektavimo, įrengimo ar statybos išlaidas, kurių dydis apskaičiuojamas Kompensacijos tvarkos apraše<text:span text:style-name="T314"><text:s/>nustatyta tvarka;</text:span></text:p>
      <text:p text:style-name="P315">17.7.<text:tab/><text:span text:style-name="T316"><text:s/>2.7 papunktyje nustatytą kriterijų, už statinio plotą, kuris yra iki 80 m</text:span><text:span text:style-name="T317">2</text:span><text:span text:style-name="T318">.</text:span></text:p>
      <text:p text:style-name="P319">18.<text:tab/>Organizatorius Prašymą nagrinėja Metodikoje nustatyta tvarka ir terminais. Organizatorius Pasiūlymą nagrinėja Įstatyme nustatyta tvarka ir terminais.<text:s/></text:p>
      <text:p text:style-name="P320">19.<text:tab/>Nagrinėdamas Prašymą ar Pasiūlymą, Organizatorius įvertina, ar Įmokos mokėtojas atitinka bent vieną kriterijų iš Savivaldybės tarybos sprendimu patvirtintų kriterijų, pagal kuriuos nustatoma, kada Įmoka ar jos dalis yra nemokama.</text:p>
      <text:p text:style-name="P321">20.<text:tab/>Organizatoriaus sprendimas atsisakyti tenkinti su Prašymu ar Pasiūlymu pateiktą Įmokos mokėtojo prašymą dėl atleidimo nuo Įmokos (jos dalies) mokėjimo turi būti motyvuotas. Sprendimas laikomas motyvuotu, kai:</text:p>
      <text:p text:style-name="P322">20.1.<text:tab/>Įmokos mokėtojas neatitinka nė vieno Savivaldybės tarybos patvirtinto kriterijaus;</text:p>
      <text:p text:style-name="P323">20.2.<text:tab/>Savivaldybės infrastruktūros, kuri reikalinga ir Įmokos mokėtojo numatomam<text:s/><text:span text:style-name="T324">statyti, rekonstruoti<text:s/></text:span>pastatui ir (ar) statiniui, plėtra yra numatoma įgyvendinti per artimiausius 3 metus;</text:p>
      <text:p text:style-name="P325">20.3.<text:tab/>Savivaldybė nėra numačiusi biudžeto lėšų prioritetinės Savivaldybės infrastruktūros, kuri reikalinga ir Įmokos mokėtojo numatomam<text:s/><text:span text:style-name="T326">statyti, rekonstruoti<text:s/></text:span>pastatui ir (ar) statiniui, plėtrai;</text:p>
      <text:p text:style-name="P327">20.4.<text:tab/>Savivaldybės infrastruktūros, kuri reikalinga ir Įmokos mokėtojo numatomam<text:s/><text:span text:style-name="T328">statyti, rekonstruoti<text:s/></text:span>pastatui ir (ar) statiniui, plėtra yra numatyta finansuoti iš Programos dalies, kurią sudaro Įmokos, lėšų;</text:p>
      <text:p text:style-name="P329">20.5.<text:tab/>Savivaldybė nėra suinteresuota perimti Įmokos mokėtojo siūlomo žemė sklypo (jo dalies);</text:p>
      <text:p text:style-name="P330">20.6.<text:tab/>Savivaldybės infrastruktūros, kuri reikalinga ir Įmokos mokėtojo numatomam<text:s/><text:span text:style-name="T331">statyti, rekonstruoti<text:s/></text:span>pastatui ir (ar) statiniui, plėtra yra įgyvendinama arba įgyvendinta sudarytos Savivaldybės infrastruktūros plėtros sutarties ar sutarčių pagrindu.</text:p>
      <text:p text:style-name="P332">21.<text:tab/>Organizatorius, nustatęs, kad Įmokos mokėtojas, pateikęs Prašymą, atitinka bent vieną kriterijų iš Savivaldybės tarybos sprendimu patvirtintų kriterijų, pagal kuriuos nustatoma, kada Įmoka ar jos dalis yra nemokama, apie atleidimo nuo Įmokos (jos dalies) mokėjimo galimybę<text:s/><text:soft-page-break/>informuoja Įmokos mokėtoją, pateikdamas Metodikos 2 priede nurodytą Įmokos apskaičiavimo aktą su žyma dėl Įmokos (jos dalies) nemokėjimo bei nurodydamas preliminarią Įmokos dalį, nuo kurios mokėjimo Įmokos mokėtojas gali būti atleidžiamas.<text:s/></text:p>
      <text:p text:style-name="P333">22.<text:tab/>Organizatorius, nustatęs, kad pateiktas Pasiūlymas atitinka Kompensacijų tvarkos aprašo reikalavimus, o Įmokos mokėtojas, pateikęs Pasiūlymą, bent vieną kriterijų iš Savivaldybės tarybos sprendimu patvirtintų kriterijų, pagal kurį nustatoma, kada Įmoka ar jos dalis yra nemokama, apie atleidimo nuo Įmokos (jos dalies) mokėjimo galimybę:</text:p>
      <text:p text:style-name="P334">22.1.<text:tab/><text:s/>informuoja Įmokos mokėtoją, pateikdamas Įstatyme numatytą atsakymą apie Pasiūlymo priėmimą ir Savivaldybės infrastruktūros plėtros sutarties sudarymo sąlygas, kuriame nurodoma, kad Savivaldybės infrastruktūros plėtros sutartis, kurioje gali būti numatytas atleidimas nuo Įmokos (jo dalies) mokėjimo, bus sudaroma tik Savivaldybės tarybai priėmus Sprendimą dėl Įmokos mokėtojo atleidimo nuo Įmokos (jos dalies) mokėjimo. Taip pat Įmokos mokėtojas informuojamas, kad Savivaldybės tarybai nepriėmus Sprendimo atleisti Įmokos mokėtoją nuo Įmokos (jos dalies) mokėjimo arba priėmus neigiamą Sprendimą, bus sudaroma Savivaldybės infrastruktūros plėtros sutartis, kurioje bus numatyta visa mokėtina Įmokos suma;</text:p>
      <text:p text:style-name="P335">22.2.<text:tab/>Įmokos mokėtoją įpareigoja pateikti atitinkamus nemokamos Įmokos (jos dalies) vertės skaičiavimus.</text:p>
      <text:p text:style-name="P336">23.<text:tab/>Organizatorius per 10 darbo dienų nuo Tvarkos aprašo 21 ir 22 punktuose nurodytų dokumentų pateikimo dienos inicijuoja Savivaldybės tarybos sprendimo dėl Įmokos mokėtojo atleidimo nuo Įmokos (jos dalies) mokėjimo rengimo procedūrą.<text:span text:style-name="T337"><text:s/></text:span></text:p>
      <text:p text:style-name="P338">24.<text:tab/><text:span text:style-name="T339">Tuo atveju, kai Sprendime nurodytas nemokėtinas Įmokos (jos dalies) dydis skiriasi nuo Organizatoriaus<text:s/></text:span>Įmokos apskaičiavimo akte nurodyto<text:s/><text:span text:style-name="T340">nemokėtino Įmokos (jos dalies) dydžio, Organizatorius per 2 darbo dienas nuo Sprendimo priėmimo dienos pakoreguoja<text:s/></text:span>Įmokos apskaičiavimo aktą ir Įmokos mokėtojo pasirinktu informavimo būdu informuoja Įmokos mokėtoją, pateikdamas Metodikos 2 priede nurodytą pakoreguotą Įmokos apskaičiavimo aktą su žyma dėl Įmokos (jos dalies) nemokėjimo bei nurodydamas Įmokos dalį, nuo kurios mokėjimo Įmokos mokėtojas yra atleidžiamas.<text:s/></text:p>
      <text:p text:style-name="P341"/>
      <text:p text:style-name="P342"><text:span text:style-name="T343">V</text:span><text:span text:style-name="T344"><text:s/>SKYRIUS</text:span></text:p>
      <text:p text:style-name="P345"><text:span text:style-name="T346">BAIGIAMOSIOS NUOSTATOS</text:span></text:p>
      <text:p text:style-name="P347"/>
      <text:p text:style-name="P348">25.<text:tab/>Organizatorius yra atsakingas, kad būtų užtikrinta, jog Įmoka, kuri yra mokama dalimis, būtų sumokėta ne vėliau kaip iki statinių statybos užbaigimo dienos (jeigu atliekamos atskirų statinių statybos užbaigimo procedūros – iki pirmojo statinio statybos užbaigimo dienos) ir ne vėliau kaip per 3 (trejus) metus nuo pirmojo Organizatoriaus administracinio akto, kuriuo Įmokos mokėtojui suteikiama teisė Įmoką mokėti dalimis, priėmimo dienos, arba kad būtų pasinaudota Įmokos mokėtojo pateiktu Įmokos sumokėjimo užtikrinimu. <text:s/></text:p>
      <text:p text:style-name="P349">26.<text:tab/>Organizatorius informaciją apie einamaisiais metais priimtus administracinius sprendimus dėl Įmokų mokėjimo dalimis galimybės suteikimo ir dėl atleidimo nuo Įmokos (jos dalies) mokėjimo kiekvienais einamaisiais metais įtraukia į Savivaldybės infrastruktūros plėtros rėmimo programos lėšų panaudojimo planą.</text:p>
      <text:p text:style-name="P350">27.<text:tab/>Organizatoriaus ir Savivaldybės tarybos sprendimai gali būti skundžiami Lietuvos Respublikos administracinių bylų teisenos įstatymo nustatyta tvarka.</text:p>
      <text:p text:style-name="P351"><text:span text:style-name="T352">_________________</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T225" style:parent-style-name="DefaultParagraphFont" style:family="text">
      <style:text-properties style:font-name="Times New Roman" style:font-name-complex="Times New Roman"/>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span text:style-name="T225"><text:page-number text:fixed="false">4</text:page-number></text:span></text:p>
      </style:header>
      <style:footer>
        <text:p text:style-name="P226"/>
      </style:footer>
    </style:master-page>
    <style:master-page style:next-style-name="MP1" style:name="MPF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8-25T11:51:00Z</meta:creation-date>
    <dc:date>2021-08-25T11:51:00Z</dc:date>
    <meta:print-date>2020-04-22T10:47:00Z</meta:print-date>
    <meta:template xlink:href="Normal.dotm" xlink:type="simple"/>
    <meta:editing-cycles>2</meta:editing-cycles>
    <meta:editing-duration>PT0S</meta:editing-duration>
    <meta:document-statistic meta:page-count="7" meta:paragraph-count="153" meta:word-count="2874" meta:character-count="22557" meta:row-count="522" meta:non-whitespace-character-count="19836"/>
  </office:meta>
</office:document-meta>
</file>