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2312in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8, 10 STRAIPSNIŲ PAKEITIMO IR PAPILDYMO ĮSTATYMO NR. X-1689 3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96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Pakeisti 3 straipsnio 1 dalį ir ją išdėstyti taip:</text:span></text:p>
      <text:p text:style-name="P38"><text:span text:style-name="T39">„</text:span><text:span text:style-name="T40">1</text:span><text:span text:style-name="T41">. Šio įstatymo 1 straipsnis ir 2 straipsnio 1 ir 2 dalys įsigalioja 2017 m. sausio 1 d.“<text:s/>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29T14:22:00Z</meta:creation-date>
    <dc:date>2014-12-29T14:22:00Z</dc:date>
    <meta:print-date>2014-12-18T12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4" meta:character-count="486" meta:row-count="42" meta:non-whitespace-character-count="424"/>
  </office:meta>
</office:document-meta>
</file>