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vertical-align="baseline"/>
      <style:text-properties fo:font-size="1pt" style:font-size-asian="1pt" style:font-size-complex="1pt" fo:hyphenate="false"/>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with-next="alway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6" style:parent-style-name="Normal" style:family="paragraph">
      <style:paragraph-properties style:punctuation-wrap="simple" fo:text-align="justify" style:vertical-align="baseline" fo:text-indent="0.865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8659in" fo:background-color="#FFFFFF"/>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65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65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865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4pt" fo:background-color="#FFFFFF"/>
    </style:style>
    <style:style style:name="T54" style:parent-style-name="DefaultParagraphFont" style:family="text">
      <style:text-properties style:font-size-complex="14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659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text-indent="0.787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name-complex="Calibri" fo:color="#000000"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complex="Calibri" fo:color="#000000"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complex="Calibri" fo:color="#000000" style:language-asian="lt" style:country-asian="LT"/>
    </style:style>
    <style:style style:name="P82"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3"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4"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85"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1 M. GEGUŽĖS 3 D. ĮSAKYMO NR. V-688 „DĖL 2021–2022 IR 2022–2023<text:s/></text:span><text:span text:style-name="T20">MOKSLO METŲ Pradinio, PAGRINDINIO IR VIDURINIO UGDYMO PROGRAMŲ BENDRŲJŲ UGDYMO PLANŲ PATVIRTINIMO“ PAKEITIMO</text:span></text:p>
      <text:p text:style-name="P21"/>
      <text:p text:style-name="P22"/>
      <text:p text:style-name="P23">2021 m liepos 19 d. Nr.<text:s/>V-1301</text:p>
      <text:p text:style-name="P24"/>
      <text:p text:style-name="P25"/>
      <text:p text:style-name="P26"><text:span text:style-name="T27">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28"><text:span text:style-name="T29">1</text:span><text:span text:style-name="T30">. Pakeičiu 70 punktą ir jį išdėstau taip:</text:span></text:p>
      <text:p text:style-name="P31"><text:span text:style-name="T32">„</text:span><text:span text:style-name="T33">70</text:span><text:span text:style-name="T34">. Įgyvendindama ugdymo programas nuotoliniu mokymo proceso organizavimo būdu, mokykla užtikrina, kad visas ugdymo procesui skirtas laikas <text:s/>kiekvienai klasei būtų skiriamas sinchroniniam ugdymui.“<text:s/></text:span></text:p>
      <text:p text:style-name="P35"><text:span text:style-name="T36">2</text:span><text:span text:style-name="T37">. Pakeičiu 71 punktą ir jį išdėstau taip:</text:span></text:p>
      <text:p text:style-name="P38"><text:span text:style-name="T39">„</text:span><text:span text:style-name="T40">71</text:span><text:span text:style-name="T41">. Mokykla, pradėjusi organizuoti ugdymo procesą nuotoliniu mokymo proceso organizavimo būdu, pritaiko pamokų tvarkaraštį sinchroniniam ugdymui organizuoti. Ugdymo proceso tvarkaraštis, jo keitimai mokiniui, mokinio tėvams (globėjams, rūpintojams) turi būti žinomi iš anksto. Sinchroninio ugdymo nepertraukiama trukmė – 90 min. Organizuojant ugdymo procesą nuotoliniu mokymo proceso organizavimo būdu, nustatoma pertraukų trukmė, iš kurių viena – ilgesnės trukmės, skirta pietų pertraukai.“</text:span></text:p>
      <text:p text:style-name="P42"><text:span text:style-name="T43">3</text:span><text:span text:style-name="T44">. Pakeičiu 7 priedą:</text:span></text:p>
      <text:p text:style-name="P45"><text:span text:style-name="T46">3.1</text:span><text:span text:style-name="T47">. Pakeičiu 4.3 papunktį ir jį išdėstau taip:</text:span></text:p>
      <text:p text:style-name="P48"><text:span text:style-name="T49">„</text:span><text:span text:style-name="T50">4.3</text:span><text:span text:style-name="T51">. įvertina, ar visi mokiniai gali dalyvauti ugdymo procese nuotoliniu mokymo būdu. Išsiaiškinus, kad mokinio namuose nėra sąlygų mokytis,<text:s/></text:span><text:span text:style-name="T52">taip pat mokin</text:span><text:span text:style-name="T53">iams, turintiems<text:s/></text:span>vidutinių, didelių ar labai didelių specialiųjų ugdymosi poreikių<text:s/><text:span text:style-name="T54">(išskyrus atsirandančius dėl išskirtinių gabumų)</text:span><text:span text:style-name="T55">,</text:span><text:span text:style-name="T56"><text:s/>užtikrinamos sąlygos mokytis mokykloje, jeigu mokykloje nėra aplinkybių, kurios keltų pavojų mokinio gyvybei ir sveikatai. Nesant galimybių ugdymo proceso organizuoti mokykloje, ugdymo proceso organizavimas laikinai perkeliamas į kitas saugias patalpas;“</text:span></text:p>
      <text:p text:style-name="P57"><text:span text:style-name="T58">3.2</text:span><text:span text:style-name="T59">.<text:s/></text:span><text:span text:style-name="T60">Pakeičiu 4.5 papunktį ir jį išdėstau taip:</text:span></text:p>
      <text:p text:style-name="P61"><text:span text:style-name="T62">„</text:span><text:span text:style-name="T63">4.5</text:span><text:span text:style-name="T64">.<text:s/></text:span><text:span text:style-name="T65">įgyvendindama ugdymo programas, ne mažiau kaip 80 procentų ugdymo procesui numatyto laiko (per savaitę ir (ar) mėnesį) skiria sinchroniniam ugdymui ir ne daugiau kaip 20 procentų – asinchroniniam ugdymui. Nepertraukiamo sinchroninio ugdymo trukmė – iki 90 min.;</text:span><text:span text:style-name="T66">“</text:span></text:p>
      <text:p text:style-name="P67"><text:span text:style-name="T68">3.3</text:span><text:span text:style-name="T69">.<text:s/></text:span><text:span text:style-name="T70">Papildau 4.</text:span><text:span text:style-name="T71">13</text:span><text:span text:style-name="T72"><text:s/>papunkčiu:</text:span></text:p>
      <text:p text:style-name="P73">„<text:span text:style-name="T74">4.</text:span><text:span text:style-name="T75">13</text:span><text:span text:style-name="T76">.<text:s/></text:span><text:span text:style-name="T77">atskirų dalykų (arba dalyko dalies) mokymuisi<text:s/></text:span><text:span text:style-name="T78">gali<text:s/></text:span><text:span text:style-name="T79">perskirstyti klases ir sudaryti laikinąsias grupes<text:s/></text:span><text:span text:style-name="T80">iš paralelių klasių mokinių arba apjungdama ne daugiau nei dviejų gretimų klasių mokinius.“<text:s/></text:span><text:span text:style-name="T81"><text:s/></text:span></text:p>
      <text:p text:style-name="P82"/>
      <text:p text:style-name="P83"/>
      <text:p text:style-name="P84"/>
      <text:p text:style-name="P85"><text:span text:style-name="T86">Švietimo, mokslo ir sporto ministrė</text:span><text:span text:style-name="T8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55af9e1-9ea8-493d-a46a-d86c076d68f0</dc:title>
    <meta:initial-creator>Šuminienė Audronė</meta:initial-creator>
    <dc:creator>adlibuser</dc:creator>
    <meta:creation-date>2021-07-19T07:21:00Z</meta:creation-date>
    <dc:date>2021-07-19T07:21: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 meta:paragraph-count="15" meta:word-count="373" meta:character-count="2741" meta:row-count="44" meta:non-whitespace-character-count="2383"/>
  </office:meta>
</office:document-meta>
</file>