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9"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43in"/>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43in"/>
      <style:text-properties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P255" style:parent-style-name="Normal" style:family="paragraph">
      <style:paragraph-properties fo:text-align="justify" fo:text-indent="0.5in"/>
      <style:text-properties fo:color="#000000"/>
    </style:style>
    <style:style style:name="P256" style:parent-style-name="Normal" style:family="paragraph">
      <style:paragraph-properties fo:text-align="justify" fo:text-indent="0.5in"/>
      <style:text-properties fo:color="#000000"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ext-properties fo:color="#000000" fo:hyphenate="false"/>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5in"/>
      <style:text-properties fo:color="#000000"/>
    </style:style>
    <style:style style:name="P300" style:parent-style-name="Normal" style:family="paragraph">
      <style:paragraph-properties fo:text-align="justify" fo:text-indent="0.5in"/>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ext-properties fo:color="#000000" fo:hyphenate="false"/>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text-align="justify" fo:text-indent="0.5in"/>
      <style:text-properties fo:color="#000000"/>
    </style:style>
    <style:style style:name="P340" style:parent-style-name="Normal" style:family="paragraph">
      <style:paragraph-properties fo:text-align="justify" fo:text-indent="0.5in"/>
      <style:text-properties fo:color="#000000"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b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color="#000000" fo:hyphenate="false"/>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T376" style:parent-style-name="DefaultParagraphFont" style:family="text">
      <style:text-properties fo:color="#000000" style:text-position="sub 62.5%"/>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2.5%"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fo:text-indent="0.5in"/>
      <style:text-properties fo:color="#000000"/>
    </style:style>
    <style:style style:name="P382" style:parent-style-name="Normal" style:family="paragraph">
      <style:paragraph-properties fo:text-align="justify" fo:text-indent="0.5in"/>
      <style:text-properties fo:color="#000000" style:font-size-complex="12pt"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b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b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b 62.5%"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b 62.5%"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b 62.5%"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b 62.5%"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2.5%"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2.5%"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b 62.5%"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2.5%"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2.5%"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b 62.5%"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b 62.5%"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2.5%"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2.5%"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b 62.5%"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2.5%"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2.5%"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b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2.5%"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8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b 62.5%"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2.5%"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ext-properties fo:color="#000000" style:font-size-complex="12pt"/>
    </style:style>
    <style:style style:name="P499" style:parent-style-name="Normal" style:family="paragraph">
      <style:paragraph-properties fo:text-align="justify" fo:text-indent="0.4923in"/>
      <style:text-properties fo:color="#000000" style:font-size-complex="12pt"/>
    </style:style>
    <style:style style:name="P500" style:parent-style-name="Normal" style:family="paragraph">
      <style:paragraph-properties fo:text-align="justify" fo:text-indent="0.4923in"/>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b 62.5%"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2.5%"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2.5%"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b 62.5%"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b 62.5%"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2.5%"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2.5%"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b 62.5%"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b 62.5%"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b 62.5%"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b 62.5%"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FF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2.5%"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2.5%"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ext-properties fo:color="#000000" style:font-size-complex="12pt"/>
    </style:style>
    <style:style style:name="P550" style:parent-style-name="Normal" style:family="paragraph">
      <style:paragraph-properties fo:text-align="justify" fo:text-indent="0.4923in"/>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2.5%"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b 62.5%"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b 62.5%"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b 62.5%"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b 62.5%"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b 62.5%"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b 62.5%"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B0F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b 62.5%"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b 62.5%"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b 62.5%"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b 62.5%"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b 62.5%"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b 62.5%"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b 62.5%"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ext-properties fo:color="#000000" style:font-size-complex="12pt"/>
    </style:style>
    <style:style style:name="P636" style:parent-style-name="Normal" style:family="paragraph">
      <style:paragraph-properties fo:text-align="justify" fo:text-indent="0.4923in"/>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b 62.5%"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b 62.5%"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b 62.5%"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b 62.5%"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2.5%"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2.5%"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b 62.5%"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b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2.5%"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2.5%"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2.5%"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b 62.5%"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2.5%"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2.5%"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ext-properties fo:color="#000000" style:font-size-complex="12pt"/>
    </style:style>
    <style:style style:name="P701" style:parent-style-name="Normal" style:family="paragraph">
      <style:paragraph-properties fo:text-align="justify" fo:text-indent="0.4923in"/>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2.5%"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b 62.5%" style:font-size-complex="12pt"/>
    </style:style>
    <style:style style:name="T718" style:parent-style-name="DefaultParagraphFont" style:family="text">
      <style:text-properties fo:color="#000000" style:font-size-complex="12pt" fo:language="en" fo:country="GB"/>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2.5%"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b 62.5%"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2.5%"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text-position="super 62.5%"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text-position="sub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text-position="sub 62.5%"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text-position="sub 62.5%"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2.5%" style:font-size-complex="12pt" style:language-asian="lt" style:country-asian="LT"/>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text-indent="0.4923in"/>
      <style:text-properties style:font-size-complex="12pt" fo:language="en" fo:country="GB"/>
    </style:style>
    <style:style style:name="P757" style:parent-style-name="Normal" style:family="paragraph">
      <style:paragraph-properties fo:text-align="justify" fo:text-indent="0.4923in"/>
      <style:text-properties style:font-size-complex="12pt" fo:language="en" fo:country="GB"/>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text-position="sub 62.5%"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text-position="sub 62.5%"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text-position="sub 62.5%"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text-position="super 62.5%"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b 62.5%"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ext-properties fo:color="#000000" fo:hyphenate="false"/>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text-position="sub 62.5%"/>
    </style:style>
    <style:style style:name="T792" style:parent-style-name="DefaultParagraphFont" style:family="text">
      <style:text-properties fo:color="#000000"/>
    </style:style>
    <style:style style:name="T793" style:parent-style-name="DefaultParagraphFont" style:family="text">
      <style:text-properties fo:color="#000000" style:text-position="sub 62.5%"/>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2.5%" style:font-size-complex="12pt"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text-indent="0.5in"/>
      <style:text-properties fo:color="#000000"/>
    </style:style>
    <style:style style:name="P799" style:parent-style-name="Normal" style:family="paragraph">
      <style:paragraph-properties fo:text-align="justify" fo:text-indent="0.5in"/>
      <style:text-propertie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b 62.5%"/>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b 62.5%"/>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b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color="#000000" fo:hyphenate="false"/>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b 62.5%"/>
    </style:style>
    <style:style style:name="T830" style:parent-style-name="DefaultParagraphFont" style:family="text">
      <style:text-properties fo:color="#000000"/>
    </style:style>
    <style:style style:name="T831" style:parent-style-name="DefaultParagraphFont" style:family="text">
      <style:text-properties fo:color="#000000" style:text-position="sub 62.5%"/>
    </style:style>
    <style:style style:name="T832" style:parent-style-name="DefaultParagraphFont" style:family="text">
      <style:text-properties fo:color="#000000"/>
    </style:style>
    <style:style style:name="T833" style:parent-style-name="DefaultParagraphFont" style:family="text">
      <style:text-properties fo:color="#000000" style:text-position="sub 62.5%"/>
    </style:style>
    <style:style style:name="T834" style:parent-style-name="DefaultParagraphFont" style:family="text">
      <style:text-properties fo:color="#000000"/>
    </style:style>
    <style:style style:name="T835" style:parent-style-name="DefaultParagraphFont" style:family="text">
      <style:text-properties fo:color="#000000" style:text-position="sub 62.5%"/>
    </style:style>
    <style:style style:name="T836" style:parent-style-name="DefaultParagraphFont" style:family="text">
      <style:text-properties fo:color="#000000"/>
    </style:style>
    <style:style style:name="T837" style:parent-style-name="DefaultParagraphFont" style:family="text">
      <style:text-properties fo:color="#000000" style:text-position="sub 62.5%"/>
    </style:style>
    <style:style style:name="T838" style:parent-style-name="DefaultParagraphFont" style:family="text">
      <style:text-properties fo:color="#000000"/>
    </style:style>
    <style:style style:name="T839" style:parent-style-name="DefaultParagraphFont" style:family="text">
      <style:text-properties fo:color="#000000" style:text-position="sub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color="#000000" fo:hyphenate="false"/>
    </style:style>
    <style:style style:name="P842" style:parent-style-name="Normal" style:family="paragraph">
      <style:paragraph-properties fo:widows="0" fo:orphans="0" fo:text-align="justify" fo:text-indent="0.4923in"/>
      <style:text-properties fo:color="#000000" fo:hyphenate="false"/>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b 62.5%"/>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b 62.5%"/>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2.5%"/>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color="#000000" fo:hyphenate="false"/>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2.5%"/>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2.5%"/>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text-position="sub 62.5%"/>
    </style:style>
    <style:style style:name="T888" style:parent-style-name="DefaultParagraphFont" style:family="text">
      <style:text-properties fo:color="#000000"/>
    </style:style>
    <style:style style:name="T889" style:parent-style-name="DefaultParagraphFont" style:family="text">
      <style:text-properties fo:color="#000000" style:text-position="sub 62.5%"/>
    </style:style>
    <style:style style:name="T890" style:parent-style-name="DefaultParagraphFont" style:family="text">
      <style:text-properties fo:color="#000000"/>
    </style:style>
    <style:style style:name="T891" style:parent-style-name="DefaultParagraphFont" style:family="text">
      <style:text-properties fo:color="#000000" style:text-position="sub 62.5%"/>
    </style:style>
    <style:style style:name="T892" style:parent-style-name="DefaultParagraphFont" style:family="text">
      <style:text-properties fo:color="#000000"/>
    </style:style>
    <style:style style:name="P893" style:parent-style-name="Normal" style:family="paragraph">
      <style:paragraph-properties fo:text-align="justify" fo:text-indent="0.5in"/>
      <style:text-properties fo:color="#000000"/>
    </style:style>
    <style:style style:name="P894" style:parent-style-name="Normal" style:family="paragraph">
      <style:paragraph-properties fo:text-align="justify" fo:text-indent="0.5in"/>
      <style:text-properties fo:color="#000000" style:font-size-complex="12pt" style:language-asian="lt" style:country-asian="L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b 62.5%"/>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b 62.5%"/>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b 62.5%"/>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2.5%"/>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text-position="sub 62.5%"/>
    </style:style>
    <style:style style:name="T930" style:parent-style-name="DefaultParagraphFont" style:family="text">
      <style:text-properties fo:color="#000000"/>
    </style:style>
    <style:style style:name="T931" style:parent-style-name="DefaultParagraphFont" style:family="text">
      <style:text-properties fo:color="#000000" style:text-position="sub 62.5%"/>
    </style:style>
    <style:style style:name="T932" style:parent-style-name="DefaultParagraphFont" style:family="text">
      <style:text-properties fo:color="#000000"/>
    </style:style>
    <style:style style:name="T933" style:parent-style-name="DefaultParagraphFont" style:family="text">
      <style:text-properties fo:color="#000000" style:text-position="sub 62.5%"/>
    </style:style>
    <style:style style:name="T934" style:parent-style-name="DefaultParagraphFont" style:family="text">
      <style:text-properties fo:color="#000000"/>
    </style:style>
    <style:style style:name="P935" style:parent-style-name="Normal" style:family="paragraph">
      <style:paragraph-properties fo:text-align="justify" fo:text-indent="0.5in"/>
      <style:text-properties fo:color="#000000"/>
    </style:style>
    <style:style style:name="P936" style:parent-style-name="Normal" style:family="paragraph">
      <style:paragraph-properties fo:text-align="justify" fo:text-indent="0.5in"/>
      <style:text-properties fo:color="#000000" style:font-size-complex="12pt" style:language-asian="lt" style:country-asian="L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b 62.5%"/>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b 62.5%"/>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2.5%"/>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b 62.5%"/>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text-position="sub 62.5%"/>
    </style:style>
    <style:style style:name="T971" style:parent-style-name="DefaultParagraphFont" style:family="text">
      <style:text-properties fo:color="#000000"/>
    </style:style>
    <style:style style:name="T972" style:parent-style-name="DefaultParagraphFont" style:family="text">
      <style:text-properties fo:color="#000000" style:text-position="sub 62.5%"/>
    </style:style>
    <style:style style:name="T973" style:parent-style-name="DefaultParagraphFont" style:family="text">
      <style:text-properties fo:color="#000000"/>
    </style:style>
    <style:style style:name="T974" style:parent-style-name="DefaultParagraphFont" style:family="text">
      <style:text-properties fo:color="#000000" style:text-position="sub 62.5%"/>
    </style:style>
    <style:style style:name="T975" style:parent-style-name="DefaultParagraphFont" style:family="text">
      <style:text-properties fo:color="#000000"/>
    </style:style>
    <style:style style:name="P976" style:parent-style-name="Normal" style:family="paragraph">
      <style:paragraph-properties fo:text-align="justify" fo:text-indent="0.5in"/>
      <style:text-properties fo:color="#000000"/>
    </style:style>
    <style:style style:name="P977" style:parent-style-name="Normal" style:family="paragraph">
      <style:paragraph-properties fo:text-align="justify" fo:text-indent="0.5in"/>
      <style:text-properties fo:color="#000000" style:font-size-complex="12pt" style:language-asian="lt" style:country-asian="L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b 62.5%"/>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b 62.5%"/>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text-position="sub 62.5%"/>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b 62.5%"/>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color="#000000" fo:hyphenate="false"/>
    </style:style>
    <style:style style:name="TableColumn1010" style:family="table-column">
      <style:table-column-properties style:column-width="0.3208in" style:use-optimal-column-width="false"/>
    </style:style>
    <style:style style:name="TableColumn1011" style:family="table-column">
      <style:table-column-properties style:column-width="0.3791in" style:use-optimal-column-width="false"/>
    </style:style>
    <style:style style:name="TableColumn1012" style:family="table-column">
      <style:table-column-properties style:column-width="0.3694in" style:use-optimal-column-width="false"/>
    </style:style>
    <style:style style:name="TableColumn1013" style:family="table-column">
      <style:table-column-properties style:column-width="0.5152in" style:use-optimal-column-width="false"/>
    </style:style>
    <style:style style:name="TableColumn1014" style:family="table-column">
      <style:table-column-properties style:column-width="0.5152in" style:use-optimal-column-width="false"/>
    </style:style>
    <style:style style:name="TableColumn1015" style:family="table-column">
      <style:table-column-properties style:column-width="0.4958in" style:use-optimal-column-width="false"/>
    </style:style>
    <style:style style:name="TableColumn1016" style:family="table-column">
      <style:table-column-properties style:column-width="0.5055in" style:use-optimal-column-width="false"/>
    </style:style>
    <style:style style:name="TableColumn1017" style:family="table-column">
      <style:table-column-properties style:column-width="0.5055in" style:use-optimal-column-width="false"/>
    </style:style>
    <style:style style:name="TableColumn1018" style:family="table-column">
      <style:table-column-properties style:column-width="0.5145in" style:use-optimal-column-width="false"/>
    </style:style>
    <style:style style:name="TableColumn1019" style:family="table-column">
      <style:table-column-properties style:column-width="0.5152in" style:use-optimal-column-width="false"/>
    </style:style>
    <style:style style:name="TableColumn1020" style:family="table-column">
      <style:table-column-properties style:column-width="0.5152in" style:use-optimal-column-width="false"/>
    </style:style>
    <style:style style:name="TableColumn1021" style:family="table-column">
      <style:table-column-properties style:column-width="0.5055in" style:use-optimal-column-width="false"/>
    </style:style>
    <style:style style:name="TableColumn1022" style:family="table-column">
      <style:table-column-properties style:column-width="0.5152in" style:use-optimal-column-width="false"/>
    </style:style>
    <style:style style:name="TableColumn1023" style:family="table-column">
      <style:table-column-properties style:column-width="0.6194in" style:use-optimal-column-width="false"/>
    </style:style>
    <style:style style:name="Table1009" style:family="table">
      <style:table-properties style:width="6.7923in" fo:margin-left="-0.0034in" table:align="left"/>
    </style:style>
    <style:style style:name="TableRow1024" style:family="table-row">
      <style:table-row-properties style:min-row-height="0.0416in" style:use-optimal-row-height="false"/>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widows="0" fo:orphans="0" fo:text-align="center"/>
      <style:text-properties fo:color="#000000" fo:font-size="10pt" style:font-size-asian="10pt" fo:hyphenate="false"/>
    </style:style>
    <style:style style:name="TableCell1027" style:family="table-cell">
      <style:table-cell-properties fo:border="0.0069in solid #000000" style:vertical-align="middle" fo:padding-top="0.0395in" fo:padding-left="0.075in" fo:padding-bottom="0.0395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Cell1029" style:family="table-cell">
      <style:table-cell-properties fo:border="0.0069in solid #000000" style:vertical-align="middle" fo:padding-top="0.0395in" fo:padding-left="0.075in" fo:padding-bottom="0.0395in" fo:padding-right="0.075in"/>
    </style:style>
    <style:style style:name="P1030" style:parent-style-name="Normal" style:family="paragraph">
      <style:paragraph-properties fo:widows="0" fo:orphans="0" fo:text-align="center" fo:text-indent="0.0041in"/>
      <style:text-properties fo:color="#000000" fo:font-size="10pt" style:font-size-asian="10pt" fo:hyphenate="false"/>
    </style:style>
    <style:style style:name="TableCell1031" style:family="table-cell">
      <style:table-cell-properties fo:border="0.0069in solid #000000" style:vertical-align="middle" fo:padding-top="0.0395in" fo:padding-left="0.075in" fo:padding-bottom="0.0395in" fo:padding-right="0.075in"/>
    </style:style>
    <style:style style:name="P1032" style:parent-style-name="Normal" style:family="paragraph">
      <style:paragraph-properties fo:widows="0" fo:orphans="0" fo:text-align="center"/>
      <style:text-properties fo:color="#000000" fo:font-size="10pt" style:font-size-asian="10pt" fo:hyphenate="false"/>
    </style:style>
    <style:style style:name="TableCell1033" style:family="table-cell">
      <style:table-cell-properties fo:border="0.0069in solid #000000" style:vertical-align="middle" fo:padding-top="0.0395in" fo:padding-left="0.075in" fo:padding-bottom="0.0395in" fo:padding-right="0.075in"/>
    </style:style>
    <style:style style:name="P1034" style:parent-style-name="Normal" style:family="paragraph">
      <style:paragraph-properties fo:widows="0" fo:orphans="0" fo:text-align="center" fo:text-indent="0.0041in"/>
      <style:text-properties fo:color="#000000" fo:font-size="10pt" style:font-size-asian="10pt" fo:hyphenate="false"/>
    </style:style>
    <style:style style:name="TableCell1035" style:family="table-cell">
      <style:table-cell-properties fo:border="0.0069in solid #000000" style:vertical-align="middle" fo:padding-top="0.0395in" fo:padding-left="0.075in" fo:padding-bottom="0.0395in" fo:padding-right="0.075in"/>
    </style:style>
    <style:style style:name="P1036" style:parent-style-name="Normal" style:family="paragraph">
      <style:paragraph-properties fo:widows="0" fo:orphans="0" fo:text-align="center" fo:text-indent="-0.0055in"/>
      <style:text-properties fo:color="#000000" fo:font-size="10pt" style:font-size-asian="10pt" fo:hyphenate="false"/>
    </style:style>
    <style:style style:name="TableCell1037" style:family="table-cell">
      <style:table-cell-properties fo:border="0.0069in solid #000000" style:vertical-align="middle"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style:vertical-align="middle" fo:padding-top="0.0395in" fo:padding-left="0.075in" fo:padding-bottom="0.0395in" fo:padding-right="0.075in"/>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0.0069in solid #000000" style:vertical-align="middle" fo:padding-top="0.0395in" fo:padding-left="0.075in" fo:padding-bottom="0.0395in" fo:padding-right="0.07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style:vertical-align="middle" fo:padding-top="0.0395in" fo:padding-left="0.075in" fo:padding-bottom="0.0395in" fo:padding-right="0.075in"/>
    </style:style>
    <style:style style:name="P1044" style:parent-style-name="Normal" style:family="paragraph">
      <style:paragraph-properties fo:widows="0" fo:orphans="0" fo:text-align="center" fo:text-indent="0.0062in"/>
      <style:text-properties fo:color="#000000" fo:font-size="10pt" style:font-size-asian="10pt" fo:hyphenate="false"/>
    </style:style>
    <style:style style:name="TableCell1045" style:family="table-cell">
      <style:table-cell-properties fo:border="0.0069in solid #000000" style:vertical-align="middle" fo:padding-top="0.0395in" fo:padding-left="0.075in" fo:padding-bottom="0.0395in" fo:padding-right="0.075in"/>
    </style:style>
    <style:style style:name="P1046" style:parent-style-name="Normal" style:family="paragraph">
      <style:paragraph-properties fo:widows="0" fo:orphans="0" fo:text-align="center" fo:text-indent="0.0048in"/>
      <style:text-properties fo:color="#000000" fo:font-size="10pt" style:font-size-asian="10pt" fo:hyphenate="false"/>
    </style:style>
    <style:style style:name="TableCell1047" style:family="table-cell">
      <style:table-cell-properties fo:border="0.0069in solid #000000" style:vertical-align="middle"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style:vertical-align="middle"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style:vertical-align="middle"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P1053" style:parent-style-name="Normal" style:family="paragraph">
      <style:paragraph-properties fo:widows="0" fo:orphans="0" fo:text-align="center" fo:text-indent="0.4923in"/>
      <style:text-properties fo:hyphenate="false"/>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style:text-properties fo:color="#000000" fo:hyphenate="false"/>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sub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b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b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color="#000000" fo:hyphenate="false"/>
    </style:style>
    <style:style style:name="P1076" style:parent-style-name="Normal" style:family="paragraph">
      <style:paragraph-properties fo:widows="0" fo:orphans="0" fo:text-align="justify" fo:text-indent="0.4923in"/>
      <style:text-properties fo:color="#000000" fo:hyphenate="false"/>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text-position="sub 62.5%"/>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b 62.5%"/>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2.5%"/>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color="#000000" fo:hyphenate="false"/>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b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b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b 62.5%"/>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color="#000000" fo:hyphenate="false"/>
    </style:style>
    <style:style style:name="P1099" style:parent-style-name="Normal" style:family="paragraph">
      <style:paragraph-properties fo:widows="0" fo:orphans="0" fo:text-align="justify" fo:text-indent="0.4923in"/>
      <style:text-properties fo:color="#000000" fo:hyphenate="false"/>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b 62.5%"/>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b 62.5%"/>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color="#000000" fo:hyphenate="false"/>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b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b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b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b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b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b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b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b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b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b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b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b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b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b 62.5%"/>
    </style:style>
    <style:style style:name="T1147" style:parent-style-name="DefaultParagraphFont" style:family="text">
      <style:text-properties fo:color="#000000"/>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text-position="sub 62.5%"/>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text-position="sub 62.5%"/>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color="#000000" fo:hyphenate="false"/>
    </style:style>
    <style:style style:name="P1154" style:parent-style-name="Normal" style:family="paragraph">
      <style:paragraph-properties fo:widows="0" fo:orphans="0" fo:text-align="justify" fo:text-indent="0.4923in"/>
      <style:text-properties fo:color="#000000" fo:hyphenate="false"/>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b 62.5%"/>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text-position="sub 62.5%"/>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color="#000000" fo:hyphenate="false"/>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text-position="sub 62.5%"/>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b 62.5%"/>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b 62.5%"/>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text-position="sub 62.5%"/>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text-position="sub 62.5%"/>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text-position="sub 62.5%"/>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text-position="sub 62.5%"/>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b 62.5%"/>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b 62.5%"/>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b 62.5%"/>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b 62.5%"/>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b 62.5%"/>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text-position="sub 62.5%"/>
    </style:style>
    <style:style style:name="T1218" style:parent-style-name="DefaultParagraphFont" style:family="text">
      <style:text-properties style:font-weight-complex="bold"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text-position="sub 62.5%"/>
    </style:style>
    <style:style style:name="T1222" style:parent-style-name="DefaultParagraphFont" style:family="text">
      <style:text-properties style:font-weight-complex="bold"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fo:color="#000000"/>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4923in"/>
      <style:text-properties style:font-size-complex="12pt" fo:hyphenate="false"/>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text-position="sub 62.5%"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text-position="sub 62.5%"/>
    </style:style>
    <style:style style:name="T1235" style:parent-style-name="DefaultParagraphFont" style:family="text">
      <style:text-properties fo:color="#000000"/>
    </style:style>
    <style:style style:name="T1236" style:parent-style-name="DefaultParagraphFont" style:family="text">
      <style:text-properties fo:color="#000000" style:text-position="sub 62.5%"/>
    </style:style>
    <style:style style:name="T1237" style:parent-style-name="DefaultParagraphFont" style:family="text">
      <style:text-properties fo:color="#000000"/>
    </style:style>
    <style:style style:name="T1238" style:parent-style-name="DefaultParagraphFont" style:family="text">
      <style:text-properties fo:color="#000000" style:text-position="sub 62.5%"/>
    </style:style>
    <style:style style:name="T1239" style:parent-style-name="DefaultParagraphFont" style:family="text">
      <style:text-properties fo:color="#000000"/>
    </style:style>
    <style:style style:name="T1240" style:parent-style-name="DefaultParagraphFont" style:family="text">
      <style:text-properties fo:color="#000000" style:text-position="sub 62.5%"/>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color="#000000" fo:hyphenate="false"/>
    </style:style>
    <style:style style:name="P1243" style:parent-style-name="Normal" style:family="paragraph">
      <style:paragraph-properties fo:widows="0" fo:orphans="0" fo:text-align="justify" fo:text-indent="0.4923in"/>
      <style:text-properties fo:color="#000000" fo:hyphenate="false"/>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b 62.5%"/>
    </style:style>
    <style:style style:name="T1247" style:parent-style-name="DefaultParagraphFont" style:family="text">
      <style:text-properties fo:color="#000000"/>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b 62.5%"/>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color="#000000" fo:hyphenate="false"/>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b 62.5%"/>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b 62.5%"/>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b 62.5%"/>
    </style:style>
    <style:style style:name="T1267" style:parent-style-name="DefaultParagraphFont" style:family="text">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459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P1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2.5%"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style:style>
    <style:style style:name="P1385" style:parent-style-name="Normal" style:family="paragraph">
      <style:paragraph-properties fo:widows="0" fo:orphans="0"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0 m. spalio 26 d. Nr. V-2367</text:p>
      <text:p text:style-name="P21">Vilnius</text:p>
      <text:p text:style-name="P22"/>
      <text:p text:style-name="P23"><text:span text:style-name="T24">1</text:span><text:span text:style-name="T25">.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jį išdėstau nauja redakcija (pridedama).</text:span></text:p>
      <text:p text:style-name="P26">2. N u s t a t a u, kad šis įsakymas įsigalioja 2021 m. sausio 1 d. <text:s/></text:p>
      <text:p text:style-name="Normal"/>
      <text:p text:style-name="Normal"/>
      <text:p text:style-name="Normal"/>
      <text:p text:style-name="Normal">Sveikatos apsaugos ministras<text:s/><text:tab/><text:tab/><text:tab/><text:tab/>Aurelijus Veryga</text:p>
      <text:p text:style-name="Normal"/>
      <text:soft-page-break/>
      <text:p text:style-name="P27">PATVIRTINTA</text:p>
      <text:p text:style-name="P35">Lietuvos Respublikos sveikatos apsaugos ministro</text:p>
      <text:p text:style-name="P36">2004 m. lapkričio 16 d. įsakymu Nr. V-812</text:p>
      <text:p text:style-name="P37">(Lietuvos Respublikos sveikatos apsaugos ministro</text:p>
      <text:p text:style-name="P38">2020 <text:s text:c="2"/>m. spalio 26 d. įsakymo Nr. V-2367</text:p>
      <text:p text:style-name="P39">redakcija)</text:p>
      <text:p text:style-name="P40"/>
      <text:p text:style-name="P41"><text:span text:style-name="T42">PRIVALOMOJO SVEIKATOS DRAUDIMO FONDO BIUDŽETO LĖŠŲ PASKIRSTYMO TERITORINĖMS LIGONIŲ KASOMS PAGAL GYVENTOJŲ SKAIČIŲ TVARKOS APRAŠAS</text:span></text:p>
      <text:p text:style-name="P43"/>
      <text:p text:style-name="P44"><text:span text:style-name="T45">I SKYRIUS<text:s/></text:span><text:span text:style-name="T46"><text:line-break/>BENDROSIOS NUOSTATOS<text:s/></text:span></text:p>
      <text:p text:style-name="Normal"/>
      <text:p text:style-name="P47"><text:span text:style-name="T48">1</text:span><text:span text:style-name="T49">. Privalomojo sveikatos draudimo fondo biudžeto lėšų paskirstymo teritorinėms ligonių kasoms pagal gyventojų skaičių tvarkos aprašas (toliau – Aprašas) reglamentuoja Privalomojo sveikatos draudimo fondo (toliau – PSDF) biudžeto 01 išlaidų straipsnyje „Asmens sveikatos priežiūros paslaugoms“ numatytų lėšų asmens sveikatos priežiūros paslaugoms apmokėti, išskyrus lėšas, skiriamas pagal PSDF biudžeto 01 06 išlaidų straipsnį „Ambulatorinėmis sąlygomis atliktiems brangiesiems tyrimams ir procedūroms“, paskirstymą teritorinėms ligonių kasoms (toliau – TLK).</text:span></text:p>
      <text:p text:style-name="P50"><text:span text:style-name="T51">2</text:span><text:span text:style-name="T52">. Aprašas parengtas vadovaujantis šiais teisės aktais:</text:span></text:p>
      <text:p text:style-name="P53"><text:span text:style-name="T54">2.1</text:span><text:span text:style-name="T55">. Lietuvos Respublikos sveikatos draudimo įstatymu;</text:span></text:p>
      <text:p text:style-name="P56"><text:span text:style-name="T57">2.2</text:span><text:span text:style-name="T58">.<text:s/></text:span><text:span text:style-name="T59">Privalomojo sveikatos draudimo fondo<text:s/></text:span><text:span text:style-name="T60">biudžeto sudarymo ir vykdymo taisyklėmis, patvirtintomis Lietuvos Respublikos Vyriausybės 2003 m. gegužės 14 d. nutarimu Nr. 589 „Dėl Privalomojo sveikatos draudimo fondo biudžeto sudarymo ir vykdymo taisyklių patvirtinimo“.</text:span></text:p>
      <text:p text:style-name="Normal"/>
      <text:p text:style-name="P61"><text:span text:style-name="T62">II SKYRIUS<text:s/></text:span><text:span text:style-name="T63"><text:line-break/>LĖŠŲ PASKIRSTYMAS TERITORINĖMS LIGONIŲ KASOMS<text:s/></text:span></text:p>
      <text:p text:style-name="Normal"/>
      <text:p text:style-name="P64"><text:span text:style-name="T65">3</text:span><text:span text:style-name="T66">. Lėšos pirminės ambulatorinės asmens sveikatos priežiūros (toliau – PAASP) paslaugoms apmokėti TLK paskirstomos:</text:span></text:p>
      <text:p text:style-name="P67"><text:span text:style-name="T68">3.1</text:span><text:span text:style-name="T69">. Lėšos PAASP paslaugoms<text:s/></text:span><text:span text:style-name="T70">apmokėti</text:span><text:span text:style-name="T71"><text:s/></text:span><text:span text:style-name="T72">(bazinis mokėjimas už prirašytą gyventoją)<text:s/></text:span><text:span text:style-name="T73">TLK paskirstomos pagal formulę</text:span><text:span text:style-name="T74">:</text:span></text:p>
      <text:p text:style-name="P75"/>
      <text:p text:style-name="P76"><text:span text:style-name="T77">B</text:span><text:span text:style-name="T78">TLK</text:span><text:span text:style-name="T79"><text:s/>= (m</text:span><text:span text:style-name="T80">1</text:span><text:span text:style-name="T81"> x k</text:span><text:span text:style-name="T82">1</text:span><text:span text:style-name="T83"> + m</text:span><text:span text:style-name="T84">2</text:span><text:span text:style-name="T85"> x k</text:span><text:span text:style-name="T86">2</text:span><text:span text:style-name="T87"> + m</text:span><text:span text:style-name="T88">3</text:span><text:span text:style-name="T89"> x k</text:span><text:span text:style-name="T90">3</text:span><text:span text:style-name="T91"> + m</text:span><text:span text:style-name="T92">4</text:span><text:span text:style-name="T93"> x k</text:span><text:span text:style-name="T94">4</text:span><text:span text:style-name="T95"> + m</text:span><text:span text:style-name="T96">5</text:span><text:span text:style-name="T97"> x k</text:span><text:span text:style-name="T98">5</text:span><text:span text:style-name="T99"> + m</text:span><text:span text:style-name="T100">6</text:span><text:span text:style-name="T101"> x k</text:span><text:span text:style-name="T102">6</text:span><text:span text:style-name="T103"> + m</text:span><text:span text:style-name="T104">7</text:span><text:span text:style-name="T105"> x k</text:span><text:span text:style-name="T106">7</text:span><text:span text:style-name="T107"> + m</text:span><text:span text:style-name="T108">8</text:span><text:span text:style-name="T109"> x k</text:span><text:span text:style-name="T110">8</text:span><text:span text:style-name="T111"> + m</text:span><text:span text:style-name="T112">9</text:span><text:span text:style-name="T113"> x k</text:span><text:span text:style-name="T114">9</text:span><text:span text:style-name="T115"> + m</text:span><text:span text:style-name="T116">10</text:span><text:span text:style-name="T117"> x k</text:span><text:span text:style-name="T118">10</text:span><text:span text:style-name="T119"> + m</text:span><text:span text:style-name="T120">11</text:span><text:span text:style-name="T121"> x k</text:span><text:span text:style-name="T122">11</text:span><text:span text:style-name="T123">) x BV</text:span><text:span text:style-name="T124">PAASP</text:span><text:span text:style-name="T125"><text:s/>+ m</text:span><text:span text:style-name="T126">1</text:span><text:span text:style-name="T127"><text:s/>x p</text:span><text:span text:style-name="T128">1</text:span><text:span text:style-name="T129"><text:s/>+ m</text:span><text:span text:style-name="T130">2</text:span><text:span text:style-name="T131"><text:s/>x p</text:span><text:span text:style-name="T132">2</text:span><text:span text:style-name="T133">,</text:span></text:p>
      <text:p text:style-name="P134"/>
      <text:p text:style-name="P135">čia:</text:p>
      <text:p text:style-name="P136"><text:span text:style-name="T137">B</text:span><text:span text:style-name="T138">TLK</text:span><text:span text:style-name="T139"><text:s/>– atitinkamai TLK skirtos lėšos PAASP paslaugoms apmokėti;</text:span></text:p>
      <text:p text:style-name="P140"><text:span text:style-name="T141">m</text:span><text:span text:style-name="T142">1</text:span><text:span text:style-name="T143"><text:s/>– prirašytų prie PAASP paslaugas teikiančių asmens sveikatos priežiūros įstaigų (toliau – ASPĮ) privalomuoju sveikatos draudimu apdraustų, įskaitant asmenis, esančius laisvės atėmimo vietose (toliau – prirašytųjų apdraustų), TLK veiklos zonos gyventojų iki 1 metų skaičius;</text:span></text:p>
      <text:p text:style-name="P144"><text:span text:style-name="T145">k</text:span><text:span text:style-name="T146">1</text:span><text:span text:style-name="T147"><text:s/>– vieno gyventojo iki 1 metų PAASP paslaugų metinė bazinė kaina (balais);</text:span></text:p>
      <text:p text:style-name="P148"><text:span text:style-name="T149">m</text:span><text:span text:style-name="T150">2</text:span><text:span text:style-name="T151"><text:s/>– prirašytųjų apdraustų TLK veiklos zonos gyventojų nuo 1 iki 7 metų (imtinai) skaičius;</text:span></text:p>
      <text:p text:style-name="P152"><text:span text:style-name="T153">k</text:span><text:span text:style-name="T154">2</text:span><text:span text:style-name="T155"><text:s/>– vieno gyventojo nuo 1 iki 7 metų (imtinai) PAASP paslaugų metinė bazinė kaina (balais);</text:span></text:p>
      <text:p text:style-name="P156"><text:span text:style-name="T157">m</text:span><text:span text:style-name="T158">3</text:span><text:span text:style-name="T159"><text:s/>– prirašytųjų apdraustų TLK veiklos zonos gyventojų nuo 8 iki 17 metų (imtinai) skaičius;</text:span></text:p>
      <text:p text:style-name="P160"><text:span text:style-name="T161">k</text:span><text:span text:style-name="T162">3</text:span><text:span text:style-name="T163"><text:s/>– vieno gyventojo nuo 8 iki 17 metų (imtinai) PAASP paslaugų metinė bazinė kaina (balais);<text:s/></text:span></text:p>
      <text:soft-page-break/>
      <text:p text:style-name="P164"><text:span text:style-name="T165">m</text:span><text:span text:style-name="T166">4</text:span><text:span text:style-name="T167"><text:s/>– prirašytųjų apdraustų TLK veiklos zonos gyventojų nuo 18 iki 34 metų (imtinai) skaičius;</text:span></text:p>
      <text:p text:style-name="P168"><text:span text:style-name="T169">k</text:span><text:span text:style-name="T170">4</text:span><text:span text:style-name="T171"><text:s/>– vieno gyventojo nuo 18 iki 34 metų (imtinai) PAASP paslaugų metinė bazinė kaina (balais);</text:span></text:p>
      <text:p text:style-name="P172"><text:span text:style-name="T173">m</text:span><text:span text:style-name="T174">5</text:span><text:span text:style-name="T175"><text:s/>– prirašytųjų apdraustų TLK veiklos zonos gyventojų nuo 35 iki 49 metų (imtinai) skaičius;</text:span></text:p>
      <text:p text:style-name="P176"><text:span text:style-name="T177">k</text:span><text:span text:style-name="T178">5</text:span><text:span text:style-name="T179"><text:s/>– vieno gyventojo nuo 35 iki 49 metų (imtinai) PAASP paslaugų metinė bazinė kaina (balais);</text:span></text:p>
      <text:p text:style-name="P180"><text:span text:style-name="T181">m</text:span><text:span text:style-name="T182">6</text:span><text:span text:style-name="T183"><text:s/>– prirašytųjų apdraustų TLK veiklos zonos gyventojų nuo 50 iki 65 metų (imtinai) skaičius;</text:span></text:p>
      <text:p text:style-name="P184"><text:span text:style-name="T185">k</text:span><text:span text:style-name="T186">6</text:span><text:span text:style-name="T187"><text:s/>– vieno gyventojo nuo 50 iki 65 metų (imtinai) PAASP paslaugų metinė bazinė kaina (balais);</text:span></text:p>
      <text:p text:style-name="P188"><text:span text:style-name="T189">m</text:span><text:span text:style-name="T190">7</text:span><text:span text:style-name="T191"><text:s/>– prirašytųjų apdraustų TLK veiklos zonos gyventojų, vyresnių kaip 65 metų, skaičius;</text:span></text:p>
      <text:p text:style-name="P192"><text:span text:style-name="T193">k</text:span><text:span text:style-name="T194">7</text:span><text:span text:style-name="T195"><text:s/>– vieno gyventojo, vyresnio kaip 65 metų, PAASP paslaugų metinė bazinė kaina (balais);</text:span></text:p>
      <text:p text:style-name="P196"><text:span text:style-name="T197">m</text:span><text:span text:style-name="T198">8</text:span><text:span text:style-name="T199"><text:s/>– prirašytųjų apdraustų TLK veiklos zonos kaimo gyvenamųjų vietovių ir miestų, kurių gyventojų skaičius neviršija 3 tūkst., gyventojų skaičius;</text:span></text:p>
      <text:p text:style-name="P200"><text:span text:style-name="T201">k</text:span><text:span text:style-name="T202">8</text:span><text:span text:style-name="T203"><text:s/>– suma (balais), kuria didinama kiekvieno prirašyto kaimo gyvenamųjų vietovių ir miestų, kurių gyventojų skaičius neviršija 3 tūkst., gyventojo PAASP paslaugų metinė bazinė kaina;</text:span></text:p>
      <text:p text:style-name="P204"><text:span text:style-name="T205">m</text:span><text:span text:style-name="T206">9</text:span><text:span text:style-name="T207"><text:s/>– prirašytų prie šeimos gydytojo (ši nuostata netaikoma, jeigu paslaugas teikia vidaus ligų ar vaikų ligų gydytojas) apdraustų TLK veiklos zonos gyventojų skaičius;</text:span></text:p>
      <text:p text:style-name="P208"><text:span text:style-name="T209">k</text:span><text:span text:style-name="T210">9</text:span><text:span text:style-name="T211"><text:s/>– suma (balais), kuria didinama kiekvieno prirašyto prie šeimos gydytojo (ši nuostata netaikoma, jeigu paslaugas teikia vidaus ligų ar vaikų ligų gydytojas) gyventojo PAASP paslaugų metinė bazinė kaina;</text:span></text:p>
      <text:p text:style-name="P212"><text:span text:style-name="T213">m</text:span><text:span text:style-name="T214">10</text:span><text:span text:style-name="T215"><text:s/>– prirašytų prie šeimos gydytojo (arba vidaus ligų, arba vaikų ligų gydytojo) apdraustų TLK veiklos zonos gyventojų, turinčių specialųjį nuolatinės slaugos poreikį, skaičius;</text:span></text:p>
      <text:p text:style-name="P216"><text:span text:style-name="T217">k</text:span><text:span text:style-name="T218">10</text:span><text:span text:style-name="T219"><text:s/>– suma (balais), kuria didinama kiekvieno prirašyto prie šeimos gydytojo (arba vidaus ligų, arba vaikų ligų gydytojo) gyventojo, turinčio specialųjį nuolatinės slaugos poreikį, PAASP paslaugų metinė bazinė kaina;</text:span></text:p>
      <text:p text:style-name="P220"><text:span text:style-name="T221">m</text:span><text:span text:style-name="T222">11</text:span><text:span text:style-name="T223"><text:s/>– prirašytų prie PAASP paslaugas teikiančių ASPĮ, kurios ankstesniais metais buvo akredituotos teikti šeimos gydytojo paslaugas pagal Lietuvos Respublikos sveikatos apsaugos ministro 1999 m. birželio 7 d. įsakymo Nr. 280 „Dėl Asmens sveikatos priežiūros įstaigų akreditavimo asmens sveikatos priežiūros paslaugoms nuostatų patvirtinimo“ nuostatas, apdraustų TLK veiklos zonos gyventojų skaičius;</text:span></text:p>
      <text:p text:style-name="P224"><text:span text:style-name="T225">k</text:span><text:span text:style-name="T226">11</text:span><text:span text:style-name="T227"><text:s/>– suma (balais), kuria didinama kiekvieno prirašyto prie PAASP paslaugas teikiančių ASPĮ, ankstesniais metais akredituotų teikti šeimos gydytojo paslaugas pagal Lietuvos Respublikos sveikatos apsaugos ministro 1999 m. birželio 7 d. įsakymo Nr. 280 „Dėl Asmens sveikatos priežiūros įstaigų akreditavimo asmens sveikatos priežiūros paslaugoms nuostatų patvirtinimo“ nuostatas, gyventojo PAASP paslaugų metinė bazinė kaina;</text:span></text:p>
      <text:p text:style-name="P228"><text:span text:style-name="T229">BV</text:span><text:span text:style-name="T230">PAASP</text:span><text:span text:style-name="T231"><text:s/>– atitinkamų metų, kuriems skiriamos lėšos, planuojama PAASP paslaugų balo vertė;</text:span></text:p>
      <text:p text:style-name="P232"><text:span text:style-name="T233">p</text:span><text:span text:style-name="T234">1</text:span><text:span text:style-name="T235"><text:s/>– laikinasis kompensacinis priedas (eurais), kuriuo didinama vieno gyventojo iki 1 metų PAASP paslaugų metinė bazinė kaina;</text:span></text:p>
      <text:p text:style-name="P236"><text:span text:style-name="T237">p</text:span><text:span text:style-name="T238">2</text:span><text:span text:style-name="T239"><text:s/>– laikinasis kompensacinis priedas (eurais), kuriuo didinama vieno gyventojo nuo 1 iki 7 metų (imtinai) PAASP paslaugų metinė bazinė kaina.</text:span><text:s/></text:p>
      <text:p text:style-name="P240">Vieno gyventojo PAASP paslaugų metinės bazinės kainos (balais) ir šioms paslaugoms taikomi laikinieji kompensaciniai priedai (eurais) nustatyti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toliau – PAASP aprašas).</text:p>
      <text:p text:style-name="P241">3.2. Lėšos PAASP paslaugoms, už kurias mokamas skatinamasis priedas,<text:s/><text:span text:style-name="T242">apmokėti TLK paskirstomos pagal formulę:</text:span></text:p>
      <text:p text:style-name="P243"/>
      <text:p text:style-name="P244"><text:span text:style-name="T245">B</text:span><text:span text:style-name="T246">TLK</text:span><text:span text:style-name="T247"><text:s/>=<text:s/></text:span><text:span text:style-name="T248">B</text:span><text:span text:style-name="T249">PSDF</text:span><text:span text:style-name="T250"><text:s/>x m</text:span><text:span text:style-name="T251">1</text:span><text:span text:style-name="T252"><text:s/>/ m</text:span><text:span text:style-name="T253">2</text:span><text:span text:style-name="T254">,</text:span></text:p>
      <text:p text:style-name="P255"/>
      <text:p text:style-name="P256">čia:</text:p>
      <text:p text:style-name="P257"><text:span text:style-name="T258">B</text:span><text:span text:style-name="T259">TLK</text:span><text:span text:style-name="T260"><text:s/>–<text:s/></text:span><text:span text:style-name="T261">atitinkamai<text:s/></text:span><text:span text:style-name="T262">TLK skiriamos lėšos<text:s/></text:span>PAASP paslaugoms, už kurias mokamas skatinamasis priedas,<text:s/><text:span text:style-name="T263">apmokėti</text:span><text:span text:style-name="T264">;</text:span></text:p>
      <text:p text:style-name="P265"><text:span text:style-name="T266">B</text:span><text:span text:style-name="T267">PSDF</text:span><text:span text:style-name="T268"><text:s/>– PSDF biudžeto lėšos<text:s/></text:span>PAASP paslaugoms, už kurias mokamas skatinamasis priedas,<text:s/><text:span text:style-name="T269">apmokėti;</text:span></text:p>
      <text:p text:style-name="P270"><text:span text:style-name="T271">m</text:span><text:span text:style-name="T272">1</text:span><text:span text:style-name="T273"><text:s/>– prirašytųjų<text:s/></text:span><text:span text:style-name="T274">apdraustų<text:s/></text:span><text:span text:style-name="T275">TLK veiklos zonos gyventojų skaičius;</text:span></text:p>
      <text:p text:style-name="P276"><text:span text:style-name="T277">m</text:span><text:span text:style-name="T278">2</text:span><text:span text:style-name="T279"><text:s/>– prirašytųjų<text:s/></text:span><text:span text:style-name="T280">apdraustų<text:s/></text:span><text:span text:style-name="T281">šalies gyventojų skaičius.</text:span></text:p>
      <text:p text:style-name="P282"><text:span text:style-name="T283">3.3</text:span><text:span text:style-name="T284">. Lėšos geriems šeimos gydytojo komandos darbo rezultatams apmokėti<text:s/></text:span><text:span text:style-name="T285">TLK paskirstomos pagal formulę:</text:span></text:p>
      <text:p text:style-name="P286"/>
      <text:p text:style-name="P287"><text:span text:style-name="T288">B</text:span><text:span text:style-name="T289">TLK</text:span><text:span text:style-name="T290"><text:s/>=<text:s/></text:span><text:span text:style-name="T291">m</text:span><text:span text:style-name="T292">1</text:span><text:span text:style-name="T293"><text:s/>x k</text:span><text:span text:style-name="T294">1</text:span><text:span text:style-name="T295"><text:s/>x<text:s/></text:span><text:span text:style-name="T296">BV</text:span><text:span text:style-name="T297">PAASP</text:span><text:span text:style-name="T298">,</text:span></text:p>
      <text:p text:style-name="P299"/>
      <text:p text:style-name="P300">čia:</text:p>
      <text:p text:style-name="P301"><text:span text:style-name="T302">B</text:span><text:span text:style-name="T303">TLK</text:span><text:span text:style-name="T304"><text:s/>–<text:s/></text:span><text:span text:style-name="T305">atitinkamai<text:s/></text:span><text:span text:style-name="T306">TLK skiriamos lėšos geriems šeimos gydytojo komandos darbo rezultatams apmokėti;</text:span></text:p>
      <text:p text:style-name="P307"><text:span text:style-name="T308">m</text:span><text:span text:style-name="T309">1</text:span><text:span text:style-name="T310"><text:s/>– prirašytųjų<text:s/></text:span><text:span text:style-name="T311">apdraustų<text:s/></text:span><text:span text:style-name="T312">TLK veiklos zonos gyventojų skaičius;</text:span></text:p>
      <text:p text:style-name="P313"><text:span text:style-name="T314">k</text:span><text:span text:style-name="T315">1</text:span><text:span text:style-name="T316"><text:s/>–<text:s/></text:span>PAASP apraše nustatytas<text:span text:style-name="T317"><text:s/>vienam gyventojui tenkantis papildomo mokėjimo už gerus šeimos gydytojo komandos darbo rezultatus dydis (balais);</text:span></text:p>
      <text:p text:style-name="P318"><text:span text:style-name="T319">BV</text:span><text:span text:style-name="T320">PAASP</text:span><text:span text:style-name="T321"><text:s/>– atitinkamų metų, kuriems skiriamos lėšos, planuojama PAASP paslaugų balo vertė.</text:span><text:s/></text:p>
      <text:p text:style-name="P322"><text:span text:style-name="T323">3.4</text:span><text:span text:style-name="T324">. Lėšos geriems pirminės ambulatorinės psichikos sveikatos priežiūros rezultatams apmokėti<text:s/></text:span><text:span text:style-name="T325">TLK paskirstomos pagal formulę:</text:span></text:p>
      <text:p text:style-name="P326"/>
      <text:p text:style-name="P327"><text:span text:style-name="T328">B</text:span><text:span text:style-name="T329">TLK</text:span><text:span text:style-name="T330"><text:s/>=<text:s/></text:span><text:span text:style-name="T331">m</text:span><text:span text:style-name="T332">1</text:span><text:span text:style-name="T333"><text:s/>x k</text:span><text:span text:style-name="T334">1</text:span><text:span text:style-name="T335"><text:s/>x<text:s/></text:span><text:span text:style-name="T336">BV</text:span><text:span text:style-name="T337">PAASP</text:span><text:span text:style-name="T338">,</text:span></text:p>
      <text:p text:style-name="P339"/>
      <text:p text:style-name="P340">čia:</text:p>
      <text:p text:style-name="P341"><text:span text:style-name="T342">B</text:span><text:span text:style-name="T343">TLK</text:span><text:span text:style-name="T344"><text:s/>–<text:s/></text:span><text:span text:style-name="T345">atitinkamai<text:s/></text:span><text:span text:style-name="T346">TLK skiriamos lėšos geriems pirminės ambulatorinės psichikos sveikatos priežiūros rezultatams apmokėti;</text:span></text:p>
      <text:p text:style-name="P347"><text:span text:style-name="T348">m</text:span><text:span text:style-name="T349">1</text:span><text:span text:style-name="T350"><text:s/>– prirašytųjų<text:s/></text:span><text:span text:style-name="T351">apdraustų<text:s/></text:span><text:span text:style-name="T352">TLK veiklos zonos gyventojų skaičius;</text:span></text:p>
      <text:p text:style-name="P353"><text:span text:style-name="T354">k</text:span><text:span text:style-name="T355">1</text:span><text:span text:style-name="T356"><text:s/>–<text:s/></text:span>PAASP apraše nustatytas<text:span text:style-name="T357"><text:s/>vienam gyventojui tenkantis papildomo mokėjimo už gerus<text:s/></text:span><text:span text:style-name="T358">pirminės ambulatorinės psichikos sveikatos priežiūros rezultatus<text:s/></text:span><text:span text:style-name="T359">dydis (balais);</text:span></text:p>
      <text:p text:style-name="P360"><text:span text:style-name="T361">BV</text:span><text:span text:style-name="T362">PAASP</text:span><text:span text:style-name="T363"><text:s/>– atitinkamų metų, kuriems skiriamos lėšos, planuojama PAASP paslaugų balo vertė.</text:span></text:p>
      <text:p text:style-name="P364"><text:span text:style-name="T365">3.5</text:span><text:span text:style-name="T366">. Lėšos geriems pirminės ambulatorinės odontologinės sveikatos priežiūros rezultatams apmokėti<text:s/></text:span><text:span text:style-name="T367">TLK paskirstomos pagal formulę:</text:span></text:p>
      <text:p text:style-name="P368"/>
      <text:p text:style-name="P369"><text:span text:style-name="T370">B</text:span><text:span text:style-name="T371">TLK</text:span><text:span text:style-name="T372"><text:s/>=<text:s/></text:span><text:span text:style-name="T373">m</text:span><text:span text:style-name="T374">1</text:span><text:span text:style-name="T375"><text:s/>x k</text:span><text:span text:style-name="T376">1</text:span><text:span text:style-name="T377"><text:s/>x<text:s/></text:span><text:span text:style-name="T378">BV</text:span><text:span text:style-name="T379">PAASP</text:span><text:span text:style-name="T380">,</text:span></text:p>
      <text:p text:style-name="P381"/>
      <text:p text:style-name="P382">čia:</text:p>
      <text:p text:style-name="P383"><text:span text:style-name="T384">B</text:span><text:span text:style-name="T385">TLK</text:span><text:span text:style-name="T386"><text:s/>–<text:s/></text:span><text:span text:style-name="T387">atitinkamai<text:s/></text:span><text:span text:style-name="T388">TLK skiriamos lėšos geriems pirminės ambulatorinės odontologinės sveikatos priežiūros rezultatams apmokėti;</text:span></text:p>
      <text:p text:style-name="P389"><text:span text:style-name="T390">m</text:span><text:span text:style-name="T391">1</text:span><text:span text:style-name="T392"><text:s/>– prirašytųjų<text:s/></text:span><text:span text:style-name="T393">apdraustų<text:s/></text:span><text:span text:style-name="T394">TLK veiklos zonos gyventojų skaičius;</text:span></text:p>
      <text:p text:style-name="P395"><text:span text:style-name="T396">k</text:span><text:span text:style-name="T397">1</text:span><text:span text:style-name="T398"><text:s/>–<text:s/></text:span>PAASP apraše nustatytas<text:span text:style-name="T399"><text:s/>vienam gyventojui tenkantis papildomo mokėjimo už gerus<text:s/></text:span><text:span text:style-name="T400">pirminės ambulatorinės odontologinės sveikatos priežiūros rezultatus<text:s/></text:span><text:span text:style-name="T401">dydis (balais);</text:span></text:p>
      <text:p text:style-name="P402"><text:span text:style-name="T403">BV</text:span><text:span text:style-name="T404">PAASP</text:span><text:span text:style-name="T405"><text:s/>– atitinkamų metų, kuriems skiriamos lėšos, planuojama PAASP paslaugų balo vertė.</text:span></text:p>
      <text:p text:style-name="P406"><text:span text:style-name="T407">4</text:span><text:span text:style-name="T408">. Lėšos greitosios medicinos pagalbos (toliau – GMP) paslaugoms apmokėti TLK paskirstomos:</text:span></text:p>
      <text:p text:style-name="P409"><text:span text:style-name="T410">4.1</text:span><text:span text:style-name="T411">. Metinės lėšos GMP paslaugoms apmokėti TLK paskirstomos pagal formulę:</text:span></text:p>
      <text:p text:style-name="P412"/>
      <text:p text:style-name="P413"><text:span text:style-name="T414">B</text:span><text:span text:style-name="T415">TLK</text:span><text:span text:style-name="T416"><text:s/>= ( m</text:span><text:span text:style-name="T417">1</text:span><text:span text:style-name="T418"><text:s/>x k</text:span><text:span text:style-name="T419">1</text:span><text:span text:style-name="T420"><text:s/>+ m</text:span><text:span text:style-name="T421">2</text:span><text:span text:style-name="T422"><text:s/>x k</text:span><text:span text:style-name="T423">2</text:span><text:span text:style-name="T424"><text:s/>+ m</text:span><text:span text:style-name="T425">3</text:span><text:span text:style-name="T426"><text:s/>x k</text:span><text:span text:style-name="T427">3</text:span><text:span text:style-name="T428"><text:s/>+ (m</text:span><text:span text:style-name="T429">4</text:span><text:span text:style-name="T430"><text:s/>x k</text:span><text:span text:style-name="T431">1</text:span><text:span text:style-name="T432"><text:s/>+ m</text:span><text:span text:style-name="T433">5</text:span><text:span text:style-name="T434"><text:s/>x k</text:span><text:span text:style-name="T435">2</text:span><text:span text:style-name="T436">) x K) x 1,003 x<text:s/></text:span><text:span text:style-name="T437">BV</text:span><text:span text:style-name="T438">GMP</text:span><text:span text:style-name="T439">,</text:span></text:p>
      <text:p text:style-name="P440"/>
      <text:p text:style-name="P441">čia:</text:p>
      <text:p text:style-name="P442"><text:span text:style-name="T443">B</text:span><text:span text:style-name="T444">TLK</text:span><text:span text:style-name="T445"><text:s/>–<text:s/></text:span><text:span text:style-name="T446">atitinkamai<text:s/></text:span><text:span text:style-name="T447">TLK skiriamos lėšos GMP paslaugoms apmokėti;</text:span></text:p>
      <text:p text:style-name="P448"><text:span text:style-name="T449">m</text:span><text:span text:style-name="T450">1</text:span><text:span text:style-name="T451"><text:s/>– TLK veiklos zonos GMP paslaugas teikiančių įstaigų GMP dispečerinių tarnybų aptarnaujamos teritorijos, išskyrus Vilniaus, Kauno, Klaipėdos, Šiaulių ar Panevėžio miestą, gyventojų skaičius metų pradžioje Lietuvos statistikos departamento naujausiais duomenimis (toliau – statistinis gyventojų skaičius);</text:span></text:p>
      <text:p text:style-name="P452"><text:span text:style-name="T453">k</text:span><text:span text:style-name="T454">1</text:span><text:span text:style-name="T455"><text:s/>– GMP dispečerinės tarnybos teikiamų paslaugų, tenkančių vienam gyventojui, metinė bazinė kaina (balais), nustatyta GMP paslaugų teikimo ir jų išlaidų apmokėjimo tvarkos apraše, patvirtintame Lietuvos Respublikos sveikatos apsaugos ministro 2010 m. gruodžio 27 d. įsakymu Nr. V-1131 „Dėl Greitosios medicinos pagalbos paslaugų</text:span><text:span text:style-name="T456"><text:s/></text:span><text:span text:style-name="T457">teikimo ir jų išlaidų apmokėjimo tvarkos aprašo patvirtinimo“ (toliau – GMP paslaugų teikimo ir apmokėjimo tvarkos aprašas);</text:span></text:p>
      <text:p text:style-name="P458"><text:span text:style-name="T459">m</text:span><text:span text:style-name="T460">2</text:span><text:span text:style-name="T461"><text:s/>– TLK veiklos zonos GMP paslaugas teikiančių įstaigų GMP budinčių brigadų aptarnaujamų miesto gyvenamųjų vietovių (joms priskiriami miestai, kurių gyventojų skaičius yra didesnis nei 3 tūkstančiai), išskyrus Vilniaus, Kauno, Klaipėdos, Šiaulių ar Panevėžio miestą, statistinis gyventojų skaičius;</text:span></text:p>
      <text:p text:style-name="P462"><text:span text:style-name="T463">k</text:span><text:span text:style-name="T464">2</text:span><text:span text:style-name="T465"><text:s/>– atitinkama GMP budinčių brigadų teikiamų paslaugų, tenkančių vienam miesto gyvenamosios vietovės gyventojui, metinė bazinė kaina (balais), nustatyta GMP paslaugų teikimo ir apmokėjimo tvarkos apraše;</text:span></text:p>
      <text:p text:style-name="P466"><text:span text:style-name="T467">m</text:span><text:span text:style-name="T468">3</text:span><text:span text:style-name="T469"><text:s/>– TLK veiklos zonos GMP paslaugas teikiančių įstaigų GMP budinčių brigadų aptarnaujamų<text:s/></text:span><text:span text:style-name="T470">kaimo</text:span><text:span text:style-name="T471"><text:s/></text:span><text:span text:style-name="T472">gyvenamųjų vietovių (joms priskiriami miesteliai, kaimai ir viensėdžiai) bei miestų, kurių gyventojų skaičius neviršija 3 tūkstančių</text:span><text:span text:style-name="T473">, statistinis gyventojų skaičius;</text:span></text:p>
      <text:p text:style-name="P474"><text:span text:style-name="T475">k</text:span><text:span text:style-name="T476">3</text:span><text:span text:style-name="T477"><text:s/>– atitinkama GMP budinčių brigadų teikiamų paslaugų, tenkančių vienam kaimo gyvenamosios vietovės ir miesto, kurio gyventojų skaičius<text:s/></text:span><text:span text:style-name="T478">neviršija 3 tūkstančių</text:span><text:span text:style-name="T479">, gyventojui, metinė bazinė kaina (balais), nustatyta GMP paslaugų teikimo ir apmokėjimo tvarkos apraše;</text:span></text:p>
      <text:p text:style-name="P480"><text:span text:style-name="T481">m</text:span><text:span text:style-name="T482">4</text:span><text:span text:style-name="T483"><text:s/>– TLK veiklos zonos GMP paslaugas teikiančių įstaigų GMP dispečerinių tarnybų aptarnaujamo Vilniaus, Kauno, Klaipėdos, Šiaulių ar Panevėžio miesto statistinis gyventojų skaičius;</text:span></text:p>
      <text:p text:style-name="P484"><text:span text:style-name="T485">m</text:span><text:span text:style-name="T486">5</text:span><text:span text:style-name="T487"><text:s/>– TLK veiklos zonos GMP paslaugas teikiančių įstaigų GMP budinčių brigadų aptarnaujamo Vilniaus, Kauno, Klaipėdos, Šiaulių ar Panevėžio miesto statistinis gyventojų skaičius;</text:span></text:p>
      <text:p text:style-name="P488">K – migracijos koeficientas, kuris taikomas Vilniaus, Kauno, Klaipėdos, Šiaulių ir Panevėžio miestams ir apskaičiuojamas pagal formulę:</text:p>
      <text:p text:style-name="P489"/>
      <text:p text:style-name="P490"><text:span text:style-name="T491">K = (G</text:span><text:span text:style-name="T492">St</text:span><text:span text:style-name="T493"><text:s/>+ G</text:span><text:span text:style-name="T494">Pr</text:span><text:span text:style-name="T495">)/(2 x G</text:span><text:span text:style-name="T496">St</text:span><text:span text:style-name="T497">),</text:span></text:p>
      <text:p text:style-name="P498"/>
      <text:p text:style-name="P499">čia:</text:p>
      <text:p text:style-name="P500">K – migracijos koeficientas;</text:p>
      <text:p text:style-name="P501"><text:span text:style-name="T502">G</text:span><text:span text:style-name="T503">St</text:span><text:span text:style-name="T504"><text:s/>– statistinis Vilniaus, Kauno, Klaipėdos, Šiaulių ar Panevėžio miesto gyventojų skaičius;</text:span></text:p>
      <text:p text:style-name="P505"><text:span text:style-name="T506">G</text:span><text:span text:style-name="T507">Pr</text:span><text:span text:style-name="T508"><text:s/>– prisirašiusiųjų prie Vilniaus, Kauno, Klaipėdos, Šiaulių ar Panevėžio miesto ASPĮ, teikiančių PAASP paslaugas, skaičius einamųjų metų sausio 1 dieną privalomojo sveikatos draudimo informacinės sistemos „Sveidra“ duomenimis;</text:span></text:p>
      <text:p text:style-name="P509"><text:span text:style-name="T510">1,003 – koeficientas, kurį taikant 0,3 proc. didinamos GMP paslaugoms skiriamos lėšos. Suma, kuria didinamos GMP paslaugoms numatytos lėšos, skiriama pacienčių pervežimui iš GMP iškvietimo vietos į ASPĮ ir iš vienos ASPĮ į kitą dėl normalaus ar gresiančio priešlaikinio gimdymo ir dėl patologijos laikotarpiu po gimdymo arba<text:s/></text:span><text:span text:style-name="T511">pacientų, kuriems namuose taikoma dirbtinė plaučių<text:s/></text:span><text:soft-page-break/><text:span text:style-name="T512">ventiliacija, pervežimui iš stacionarinės ASPĮ po gydymo į namus arba iš namų į stacionarinę ASPĮ toliau tirti ir (ar) gydyti;</text:span></text:p>
      <text:p text:style-name="P513"><text:span text:style-name="T514">BV</text:span><text:span text:style-name="T515">GMP</text:span><text:span text:style-name="T516"><text:s/>– atitinkamų metų, kuriems skiriamos lėšos, planuojama GMP paslaugų balo vertė</text:span><text:span text:style-name="T517">.</text:span><text:s/></text:p>
      <text:p text:style-name="P518"><text:span text:style-name="T519">4.2</text:span><text:span text:style-name="T520">. Kiekvienai TLK, vadovaujantis GMP paslaugų teikimo ir apmokėjimo tvarkos aprašo 10.1 papunkčiu, atskirai numatomos papildomos lėšos (įvertinus kiekvienos TLK veiklos zonos GMP paslaugas teikiančių įstaigų GMP dispečerinių tarnybų bei GMP budinčių brigadų aptarnaujamas teritorijas) šioms papildomoms GMP budinčioms brigadoms – Neringos savivaldybę aptarnaujančiai 1 papildomai nuolatinei GMP budinčiai brigadai, Birštono ir Druskininkų savivaldybes aptarnaujančioms po 0,5 papildomos nuolatinės GMP budinčios brigados bei kiekvieną kurortinę teritoriją, kuriai šis statusas buvo suteiktas Lietuvos Respublikos Vyriausybės nutarimais, aptarnaujančioms po 0,2 papildomos nuolatinės GMP budinčios brigados, taip pat – 3 papildomoms sezoninėms GMP budinčioms brigadoms (1 papildomai sezoninei GMP budinčiai brigadai, aptarnaujančiai Neringos savivaldybę, ir 2 papildomoms sezoninėms GMP budinčioms brigadoms, aptarnaujančioms Palangos miesto savivaldybę), aptarnaujančioms kurortus nuo birželio 1 d. iki rugpjūčio 31 d. (imtinai), apskaičiuojamos pagal formulę:</text:span></text:p>
      <text:p text:style-name="P521"/>
      <text:p text:style-name="P522"><text:span text:style-name="T523">PL</text:span><text:span text:style-name="T524">K</text:span><text:span text:style-name="T525"><text:s/>= (B</text:span><text:span text:style-name="T526">n</text:span><text:span text:style-name="T527"><text:s/>x n</text:span><text:span text:style-name="T528">1</text:span><text:span text:style-name="T529"><text:s/>x (k</text:span><text:span text:style-name="T530">1</text:span><text:span text:style-name="T531"><text:s/>+ k</text:span><text:span text:style-name="T532">4</text:span><text:span text:style-name="T533">) + B</text:span><text:span text:style-name="T534">s</text:span><text:span text:style-name="T535"><text:s/>x n</text:span><text:span text:style-name="T536">1</text:span><text:span text:style-name="T537"><text:s/>x (k</text:span><text:span text:style-name="T538">1</text:span><text:span text:style-name="T539"><text:s/>+ k</text:span><text:span text:style-name="T540">5</text:span><text:span text:style-name="T541">) x (92 /</text:span><text:span text:style-name="T542"><text:s/></text:span><text:span text:style-name="T543">B</text:span><text:span text:style-name="T544">d</text:span><text:span text:style-name="T545">)) x<text:s/></text:span><text:span text:style-name="T546">BV</text:span><text:span text:style-name="T547">GMP</text:span><text:span text:style-name="T548">,</text:span></text:p>
      <text:p text:style-name="P549"/>
      <text:p text:style-name="P550">čia:</text:p>
      <text:p text:style-name="P551"><text:span text:style-name="T552">PL</text:span><text:span text:style-name="T553">K</text:span><text:span text:style-name="T554"><text:s/>–<text:s/></text:span><text:span text:style-name="T555">atitinkamai<text:s/></text:span><text:span text:style-name="T556">TLK skiriamos papildomos lėšos kurortus ir kurortines teritorijas aptarnaujančioms papildomoms GMP budinčioms brigadoms;</text:span></text:p>
      <text:p text:style-name="P557"><text:span text:style-name="T558">B</text:span><text:span text:style-name="T559">n</text:span><text:span text:style-name="T560"><text:s/>– kurortus (Birštono, Druskininkų ir Neringos savivaldybių) ir kurortines teritorijas aptarnaujančių papildomų nuolatinių GMP budinčių brigadų skaičius;</text:span></text:p>
      <text:p text:style-name="P561"><text:span text:style-name="T562">n</text:span><text:span text:style-name="T563">1</text:span><text:span text:style-name="T564"><text:s/>– vienos GMP budinčios brigados aptarnaujamų gyventojų skaičiaus normatyvas, nustatytas GMP paslaugų teikimo ir apmokėjimo tvarkos aprašo 7 punkte. Kurortams ir kurortinėms teritorijoms, priskirtoms miesto gyvenamajai vietovei, įskaitant Lietuvos Respublikos Vyriausybės 2007 m. liepos 4 d. nutarimu Nr. 688 „Dėl kurortinės teritorijos statuso suteikimo Ignalinos miesto, Strigailiškio ir Palūšės kaimų dalių teritorijai“ nustatytą kurortinę teritoriją, taikomas GMP paslaugų teikimo ir apmokėjimo tvarkos aprašo 7.1 papunktyje nustatytas normatyvas, o kurortams ir kurortinėms teritorijoms, priskirtoms kaimo gyvenamajai vietovei ar miestui,<text:s/></text:span><text:span text:style-name="T565">kurio gyventojų skaičius neviršija 3 tūkstančių</text:span><text:span text:style-name="T566">, – 7.2 papunktyje nustatytas normatyvas;</text:span></text:p>
      <text:p text:style-name="P567"><text:span text:style-name="T568">k</text:span><text:span text:style-name="T569">1</text:span><text:span text:style-name="T570"><text:s/>– GMP dispečerinės tarnybos teikiamų paslaugų, tenkančių vienam gyventojui, metinė bazinė kaina (balais), nustatyta GMP paslaugų teikimo ir apmokėjimo tvarkos apraše;</text:span></text:p>
      <text:p text:style-name="P571"><text:span text:style-name="T572">k</text:span><text:span text:style-name="T573">4</text:span><text:span text:style-name="T574"><text:s/>– atitinkama GMP budinčių brigadų teikiamų paslaugų, tenkančių vienam gyventojui, metinė bazinė kaina (balais), nustatyta GMP paslaugų teikimo ir apmokėjimo tvarkos apraše ir taikoma nuolatinėms papildomoms GMP budinčioms brigadoms. Kurortams ir kurortinėms teritorijoms, priskirtoms miesto gyvenamajai vietovei, taikoma atitinkama GMP budinčių brigadų teikiamų paslaugų, tenkančių<text:s/></text:span><text:span text:style-name="T575">vienam miesto gyvenamosios vietovės gyventojui, metinė bazinė kaina</text:span><text:span text:style-name="T576"><text:s/>(balais), o kurortams ir kurortinėms teritorijoms, priskirtoms kaimo gyvenamajai vietovei ar miestui,<text:s/></text:span><text:span text:style-name="T577">kurio gyventojų skaičius neviršija 3 tūkstančių</text:span><text:span text:style-name="T578">, – atitinkama GMP budinčių brigadų teikiamų paslaugų, tenkančių<text:s/></text:span><text:span text:style-name="T579">vienam kaimo gyvenamosios vietovės ir miesto, kurio gyventojų skaičius neviršija 3 tūkstančių, gyventojui, metinė bazinė kaina (balais)</text:span><text:span text:style-name="T580">;</text:span></text:p>
      <text:p text:style-name="P581"><text:span text:style-name="T582">B</text:span><text:span text:style-name="T583">s</text:span><text:span text:style-name="T584"><text:s/>– TLK veiklos zonoje esančius kurortus (Neringos ir Palangos miesto savivaldybių) aptarnaujančių papildomų sezoninių GMP budinčių brigadų skaičius;</text:span></text:p>
      <text:p text:style-name="P585"><text:span text:style-name="T586">k</text:span><text:span text:style-name="T587">5</text:span><text:span text:style-name="T588"><text:s/>– atitinkama GMP budinčių brigadų teikiamų paslaugų, tenkančių vienam gyventojui, metinė bazinė kaina (balais), nustatyta GMP paslaugų teikimo ir apmokėjimo tvarkos apraše ir taikoma papildomoms sezoninėms GMP budinčioms brigadoms. Kurortams, priskirtiems miesto gyvenamajai vietovei, taikoma atitinkama GMP budinčių brigadų teikiamų paslaugų, tenkančių<text:s/></text:span><text:span text:style-name="T589">vienam miesto gyvenamosios vietovės gyventojui, metinė bazinė kaina</text:span><text:span text:style-name="T590"><text:s/>(balais), o kurortams, priskirtiems kaimo gyvenamajai vietovei ar miestui,<text:s/></text:span><text:span text:style-name="T591">kurio gyventojų skaičius neviršija 3 tūkstančių</text:span><text:span text:style-name="T592">, – atitinkama GMP budinčių brigadų teikiamų paslaugų, tenkančių<text:s/></text:span><text:span text:style-name="T593">vienam kaimo gyvenamosios<text:s/></text:span><text:soft-page-break/><text:span text:style-name="T594">vietovės ir miesto, kurio gyventojų skaičius neviršija 3 tūkstančių, gyventojui, metinė bazinė kaina (balais);</text:span></text:p>
      <text:p text:style-name="P595"><text:span text:style-name="T596">B</text:span><text:span text:style-name="T597">d</text:span><text:span text:style-name="T598"><text:s/>–</text:span><text:span text:style-name="T599"><text:s/>kalendorinių dienų skaičius tais metais, kuriems planuojamos papildomos lėšos;</text:span></text:p>
      <text:p text:style-name="P600"><text:span text:style-name="T601">BV</text:span><text:span text:style-name="T602">GMP</text:span><text:span text:style-name="T603"><text:s/>– atitinkamų metų, kuriems skiriamos lėšos, planuojama GMP paslaugų balo vertė</text:span><text:span text:style-name="T604">.</text:span></text:p>
      <text:p text:style-name="P605"><text:span text:style-name="T606">4.3</text:span><text:span text:style-name="T607">. TLK numatomos papildomos lėšos, vadovaujantis GMP paslaugų teikimo ir apmokėjimo tvarkos aprašo 10.</text:span>3 papunkčiu<text:span text:style-name="T608">, papildomoms GMP budinčioms brigadoms (vienai ASPĮ – iki 1,0 (imtinai) GMP budinčios brigados), atsižvelgiant į padidėjusį pacientų pervežimų per parą skaičių savivaldybėse, kurių stacionarinėse ASPĮ neteikiamos chirurgijos ir (ar) reanimacijos bei intensyviosios terapijos</text:span><text:span text:style-name="T609"><text:s/></text:span><text:span text:style-name="T610">paslaugos, ir į padidėjusį pacientų pervežimų per parą skaičių savivaldybėse, kurių stacionarinėse ASPĮ</text:span><text:span text:style-name="T611"><text:s/></text:span><text:span text:style-name="T612">vaikams nebeteikiamos aktyviajam gydymui priskiriamos stacionarinės asmens sveikatos priežiūros paslaugos. Šios lėšos kiekvienai TLK, įvertinus kiekvienos TLK veiklos zonos GMP paslaugas teikiančių įstaigų GMP dispečerinių tarnybų bei GMP budinčių brigadų aptarnaujamas teritorijas, numatomos atskirai ir apskaičiuojamos pagal formulę:</text:span></text:p>
      <text:p text:style-name="P613"/>
      <text:p text:style-name="P614"><text:span text:style-name="T615">PL</text:span><text:span text:style-name="T616">P</text:span><text:span text:style-name="T617"><text:s/>= ((P</text:span><text:span text:style-name="T618">n</text:span><text:span text:style-name="T619"><text:s/>– P</text:span><text:span text:style-name="T620">m</text:span><text:span text:style-name="T621">)<text:s/></text:span><text:span text:style-name="T622">/ B</text:span><text:span text:style-name="T623">pd</text:span><text:span text:style-name="T624">)<text:s/></text:span><text:span text:style-name="T625">x 0,125 x n</text:span><text:span text:style-name="T626">2</text:span><text:span text:style-name="T627"><text:s/>x (k</text:span><text:span text:style-name="T628">1</text:span><text:span text:style-name="T629"><text:s/>+ k</text:span><text:span text:style-name="T630">3</text:span><text:span text:style-name="T631">) x<text:s/></text:span><text:span text:style-name="T632">BV</text:span><text:span text:style-name="T633">GMP</text:span><text:span text:style-name="T634">,</text:span></text:p>
      <text:p text:style-name="P635"/>
      <text:p text:style-name="P636">čia:</text:p>
      <text:p text:style-name="P637"><text:span text:style-name="T638">PL</text:span><text:span text:style-name="T639">P</text:span><text:span text:style-name="T640"><text:s/>–<text:s/></text:span><text:span text:style-name="T641">atitinkamai<text:s/></text:span><text:span text:style-name="T642">TLK skiriamos papildomos lėšos papildomoms GMP budinčioms brigadoms;</text:span></text:p>
      <text:p text:style-name="P643"><text:span text:style-name="T644">P</text:span><text:span text:style-name="T645">n</text:span><text:span text:style-name="T646"><text:s/>– praėjusiais metais GMP budinčių brigadų atliktų pervežimų skaičius atitinkamoje savivaldybėje, kurios stacionarinėse ASPĮ neteikiamos chirurgijos ir (ar) reanimacijos bei intensyviosios terapijos paslaugos ir (ar) vaikams nebeteikiamos aktyviajam gydymui priskiriamos stacionarinės asmens sveikatos priežiūros paslaugos;</text:span></text:p>
      <text:p text:style-name="P647"><text:span text:style-name="T648">P</text:span><text:span text:style-name="T649">m</text:span><text:span text:style-name="T650"><text:s/>– GMP budinčių brigadų atliktų pervežimų atitinkamoje savivaldybėje skaičius šiuo laikotarpiu: 1) jei savivaldybės stacionarinėse ASPĮ neteikiamos chirurgijos ir (ar) reanimacijos bei intensyviosios terapijos paslaugos arba neteikiamos chirurgijos ir (ar) reanimacijos bei intensyviosios terapijos paslaugos ir vaikams nebeteikiamos aktyviajam gydymui priskiriamos stacionarinės asmens sveikatos priežiūros</text:span><text:span text:style-name="T651"><text:s/></text:span><text:span text:style-name="T652">paslaugos, formulėje nurodomas 2009 m. arba vienų metų laikotarpiu iki chirurgijos ir (ar) reanimacijos bei intensyviosios</text:span><text:span text:style-name="T653"><text:s/></text:span><text:span text:style-name="T654">terapijos skyrių uždarymo (jei chirurgijos ir (ar) reanimacijos bei intensyviosios terapijos skyriai buvo uždaryti iki sveikatos priežiūros įstaigų ir paslaugų restruktūrizavimo trečiojo etapo įgyvendinimo) GMP budinčių brigadų atliktų pervežimų skaičius; 2) jei savivaldybės stacionarinėse ASPĮ vaikams nebeteikiamos aktyviajam gydymui priskiriamos stacionarinės asmens sveikatos priežiūros paslaugos, bet yra chirurgijos ir (ar) reanimacijos bei intensyviosios terapijos skyriai, formulėje nurodomas 2015 m. arba vienų metų laikotarpiu iki vaikų ligų skyrių uždarymo (jei vaikų ligų skyriai buvo uždaryti iki arba po ketvirtojo sveikatos sistemos plėtros ir ligoninių tinklo konsolidavimo etapo įgyvendinimo) GMP budinčių brigadų atliktų pervežimų skaičius;</text:span></text:p>
      <text:p text:style-name="P655"><text:span text:style-name="T656">B</text:span><text:span text:style-name="T657">pd</text:span><text:span text:style-name="T658"><text:s/>–</text:span><text:span text:style-name="T659"><text:s/>praėjusių metų kalendorinių dienų skaičius;</text:span></text:p>
      <text:p text:style-name="P660">0,125 – koeficientas, kurį taikant nustatomas papildomų GMP budinčių brigadų skaičius;</text:p>
      <text:p text:style-name="P661"><text:span text:style-name="T662">n</text:span><text:span text:style-name="T663">2</text:span><text:span text:style-name="T664"><text:s/>– vienos GMP budinčios brigados aptarnaujamų gyventojų skaičiaus normatyvas, nustatytas GMP paslaugų teikimo ir apmokėjimo tvarkos aprašo 7.2 papunktyje;</text:span></text:p>
      <text:p text:style-name="P665"><text:span text:style-name="T666">k</text:span><text:span text:style-name="T667">1</text:span><text:span text:style-name="T668"><text:s/>– GMP dispečerinės tarnybos teikiamų paslaugų, tenkančių vienam gyventojui, metinė bazinė kaina (balais), nustatyta GMP paslaugų teikimo ir apmokėjimo tvarkos apraše;</text:span></text:p>
      <text:p text:style-name="P669"><text:span text:style-name="T670">k</text:span><text:span text:style-name="T671">3</text:span><text:span text:style-name="T672"><text:s/>– atitinkama GMP budinčių brigadų teikiamų paslaugų, tenkančių vienam kaimo gyvenamosios vietovės ir miesto, kurio gyventojų skaičius<text:s/></text:span><text:span text:style-name="T673">neviršija 3 tūkstančių</text:span><text:span text:style-name="T674">, gyventojui, metinė bazinė kaina (balais), nustatyta GMP paslaugų teikimo ir apmokėjimo tvarkos apraše;</text:span></text:p>
      <text:p text:style-name="P675"><text:span text:style-name="T676">BV</text:span><text:span text:style-name="T677">GMP</text:span><text:span text:style-name="T678"><text:s/>– atitinkamų metų, kuriems skiriamos lėšos, planuojama GMP paslaugų balo vertė</text:span><text:span text:style-name="T679">.</text:span></text:p>
      <text:p text:style-name="P680"><text:span text:style-name="T681">4.4</text:span><text:span text:style-name="T682">. Kiekvienai TLK, įvertinus kiekvienos TLK veiklos zonos GMP paslaugas teikiančių įstaigų GMP dispečerinių tarnybų ir GMP budinčių brigadų aptarnaujamas teritorijas, atskirai numatomos, vadovaujantis GMP paslaugų teikimo ir apmokėjimo tvarkos aprašo 10.2 papunkčiu ir<text:s/></text:span><text:soft-page-break/><text:span text:style-name="T683">17 punktu, papildomos lėšos papildomoms nuolatinėms klasterinėms GMP brigadoms. Šios lėšos apskaičiuojamos pagal formulę:</text:span></text:p>
      <text:p text:style-name="P684"/>
      <text:p text:style-name="P685"><text:span text:style-name="T686">PL</text:span><text:span text:style-name="T687">KL</text:span><text:span text:style-name="T688"><text:s/>= B</text:span><text:span text:style-name="T689">kld</text:span><text:span text:style-name="T690"><text:s/>/ B</text:span><text:span text:style-name="T691">d</text:span><text:span text:style-name="T692"><text:s/>x n</text:span><text:span text:style-name="T693">2</text:span><text:span text:style-name="T694"><text:s/>x k</text:span><text:span text:style-name="T695">6</text:span><text:span text:style-name="T696"><text:s/>x<text:s/></text:span><text:span text:style-name="T697">BV</text:span><text:span text:style-name="T698">GMP</text:span><text:span text:style-name="T699">,</text:span></text:p>
      <text:p text:style-name="P700"/>
      <text:p text:style-name="P701">čia:</text:p>
      <text:p text:style-name="P702"><text:span text:style-name="T703">PL</text:span><text:span text:style-name="T704">KL</text:span><text:span text:style-name="T705"><text:s/>–<text:s/></text:span><text:span text:style-name="T706">atitinkamai<text:s/></text:span><text:span text:style-name="T707">TLK skiriamos papildomos lėšos papildomoms nuolatinėms klasterinėms GMP brigadoms;</text:span></text:p>
      <text:p text:style-name="P708"><text:span text:style-name="T709">B</text:span><text:span text:style-name="T710">kld</text:span><text:span text:style-name="T711"><text:s/>–<text:s/></text:span><text:span text:style-name="T712">TLK veiklos zonoje visų budinčių papildomų nuolatinių klasterinių GMP brigadų</text:span><text:span text:style-name="T713"><text:s/></text:span><text:span text:style-name="T714">numatomas budėti bendras kalendorinių dienų skaičius tais metais, kuriems planuojamos papildomos lėšos;</text:span></text:p>
      <text:p text:style-name="P715"><text:span text:style-name="T716">B</text:span><text:span text:style-name="T717">d</text:span><text:span text:style-name="T718"><text:s/>–</text:span><text:span text:style-name="T719"><text:s/>kalendorinių dienų skaičius tais metais, kuriems planuojamos papildomos lėšos;</text:span></text:p>
      <text:p text:style-name="P720"><text:span text:style-name="T721">n</text:span><text:span text:style-name="T722">2</text:span><text:span text:style-name="T723"><text:s/>– vienos GMP budinčios brigados aptarnaujamų gyventojų skaičiaus normatyvas, nustatytas GMP paslaugų teikimo ir apmokėjimo tvarkos aprašo 7.2 papunktyje;<text:s/></text:span></text:p>
      <text:p text:style-name="P724"><text:span text:style-name="T725">k</text:span><text:span text:style-name="T726">6</text:span><text:span text:style-name="T727"><text:s/>– GMP budinčių brigadų teikiamų paslaugų,<text:s/></text:span><text:span text:style-name="T728">tenkančių vienam kaimo gyvenamosios vietovės ir miesto, kurio gyventojų skaičius neviršija 3 tūkstančių, gyventojui, metinė bazinė kaina (balais), nustatyta GMP paslaugų teikimo ir apmokėjimo tvarkos apraše;</text:span></text:p>
      <text:p text:style-name="P729"><text:span text:style-name="T730">BV</text:span><text:span text:style-name="T731">GMP</text:span><text:span text:style-name="T732"><text:s/>– atitinkamų metų, kuriems skiriamos lėšos, planuojama GMP paslaugų balo vertė</text:span><text:span text:style-name="T733">.</text:span></text:p>
      <text:p text:style-name="P734"><text:span text:style-name="T735">4.5</text:span><text:span text:style-name="T736">.<text:s/></text:span><text:span text:style-name="T737">Kiekvienai TLK atskirai numatomos, vadovaujantis GMP paslaugų teikimo ir apmokėjimo tvarkos aprašo 17</text:span><text:span text:style-name="T738">1</text:span><text:span text:style-name="T739"><text:s/>punktu, papildomos lėšos<text:s/></text:span><text:span text:style-name="T740">klasterinės funkcijos užtikrinimo organizaciniam priedui. Šios lėšos</text:span><text:span text:style-name="T741"><text:s/>apskaičiuojamos pagal formulę:</text:span><text:span text:style-name="T742"><text:s/></text:span></text:p>
      <text:p text:style-name="P743"/>
      <text:p text:style-name="P744"><text:span text:style-name="T745">PL</text:span><text:span text:style-name="T746">OP</text:span><text:span text:style-name="T747"><text:s/></text:span><text:span text:style-name="T748">= m</text:span><text:span text:style-name="T749">4</text:span><text:span text:style-name="T750"><text:s/>x k</text:span><text:span text:style-name="T751">7</text:span><text:span text:style-name="T752"><text:s/>x<text:s/></text:span><text:span text:style-name="T753">BV</text:span><text:span text:style-name="T754">GMP</text:span><text:span text:style-name="T755">,</text:span></text:p>
      <text:p text:style-name="P756"/>
      <text:p text:style-name="P757">čia:</text:p>
      <text:p text:style-name="P758"><text:span text:style-name="T759">PL</text:span><text:span text:style-name="T760">OP</text:span><text:span text:style-name="T761"><text:s/>– TLK skiriamos papildomos lėšos klasterinės funkcijos užtikrinimo organizaciniam priedui;</text:span></text:p>
      <text:p text:style-name="P762"><text:span text:style-name="T763">m</text:span><text:span text:style-name="T764">4</text:span><text:span text:style-name="T765"><text:s/>– TLK veiklos zonos ASPĮ, nurodytos GMP paslaugų teikimo ir apmokėjimo tvarkos aprašo 10.2 papunktyje, klasterinių GMP brigadų aptarnaujamos teritorijos statistinis gyventojų skaičius;</text:span></text:p>
      <text:p text:style-name="P766"><text:span text:style-name="T767">k</text:span><text:span text:style-name="T768">7</text:span><text:span text:style-name="T769"><text:s/>– vienam statistiniam gyventojui tenkanti metinė klasterinės funkcijos užtikrinimo organizacinio priedo suma (balais), nustatyta<text:s/></text:span><text:span text:style-name="T770">GMP paslaugų teikimo ir apmokėjimo tvarkos aprašo 19</text:span><text:span text:style-name="T771">1</text:span><text:span text:style-name="T772">punkte;</text:span></text:p>
      <text:p text:style-name="P773"><text:span text:style-name="T774">BV</text:span><text:span text:style-name="T775">GMP</text:span><text:span text:style-name="T776"><text:s/>– atitinkamų metų, kuriems skiriamos lėšos, planuojama GMP paslaugų balo vertė</text:span><text:span text:style-name="T777">.</text:span><text:s/></text:p>
      <text:p text:style-name="P778"><text:span text:style-name="T779">4.6</text:span><text:span text:style-name="T780">. Einamaisiais metais papildomos lėšos TLK skiriamos Valstybinės ligonių kasos prie Sveikatos apsaugos ministerijos (toliau – VLK) direktoriaus įsakymais, atsižvelgiant į PSDF biudžeto galimybes ir šių lėšų poreikį, GMP paslaugas teikiančioms ASPĮ, einamaisiais metais perėmusioms GMP paslaugų teikimo funkcijas tose savivaldybių teritorijose, kuriose vienu metu negalėjo būti užtikrinamas minimalus dviejų GMP budinčių brigadų darbas. Tuo tikslu TLK raštu informuoja VLK apie minėtas GMP paslaugas teikiančias ASPĮ. Papildomos lėšos skiriamos vadovaujantis Aprašo 4.1 ir 4.2 papunkčių nuostatomis, įvertinus vienam gyventojui tenkančių GMP budinčių brigadų teikiamų paslaugų metinių bazinių kainų (balais), nustatytų GMP paslaugų teikimo ir apmokėjimo tvarkos apraše, skirtumus</text:span><text:s/>(perskaičiavus pagal taikytinas bazines kainas)<text:span text:style-name="T781">, tačiau tik už tuos einamųjų metų mėnesius, kuriais GMP paslaugas teikiančios ASPĮ jau buvo perėmusios GMP paslaugų teikimo funkcijas tose savivaldybių teritorijose, kuriose vienu metu negalėjo būti užtikrinamas minimalus dviejų GMP budinčių brigadų darbas.<text:s/></text:span></text:p>
      <text:p text:style-name="P782">4.7. Lėšos<text:s/><text:span text:style-name="T783">geriems GMP rezultatams apmokėti<text:s/></text:span><text:span text:style-name="T784">TLK paskirstomos pagal formulę:</text:span></text:p>
      <text:p text:style-name="P785"/>
      <text:p text:style-name="P786"><text:span text:style-name="T787">B</text:span><text:span text:style-name="T788">TLK</text:span><text:span text:style-name="T789"><text:s/>=<text:s/></text:span><text:span text:style-name="T790">m</text:span><text:span text:style-name="T791">1</text:span><text:span text:style-name="T792"><text:s/>x k</text:span><text:span text:style-name="T793">1</text:span><text:span text:style-name="T794"><text:s/>x<text:s/></text:span><text:span text:style-name="T795">BV</text:span><text:span text:style-name="T796">GMP</text:span><text:span text:style-name="T797">,</text:span></text:p>
      <text:p text:style-name="P798"/>
      <text:p text:style-name="P799">čia:</text:p>
      <text:p text:style-name="P800"><text:span text:style-name="T801">B</text:span><text:span text:style-name="T802">TLK</text:span><text:span text:style-name="T803"><text:s/>–<text:s/></text:span><text:span text:style-name="T804">atitinkamai<text:s/></text:span><text:span text:style-name="T805">TLK skiriamos lėšos geriems GMP rezultatams apmokėti;</text:span></text:p>
      <text:soft-page-break/>
      <text:p text:style-name="P806"><text:span text:style-name="T807">m</text:span><text:span text:style-name="T808">1</text:span><text:span text:style-name="T809"><text:s/>– statistinis TLK veiklos zonos gyventojų skaičius;</text:span></text:p>
      <text:p text:style-name="P810"><text:span text:style-name="T811">k</text:span><text:span text:style-name="T812">1</text:span><text:span text:style-name="T813"><text:s/>– vienam gyventojui tenkantis priedo už gerus<text:s/></text:span><text:span text:style-name="T814">GMP rezultatus<text:s/></text:span><text:span text:style-name="T815">dydis (balais), nustatytas GMP paslaugų teikimo ir apmokėjimo tvarkos aprašo 25 punkte;</text:span></text:p>
      <text:p text:style-name="P816"><text:span text:style-name="T817">BV</text:span><text:span text:style-name="T818">GMP</text:span><text:span text:style-name="T819"><text:s/>– atitinkamų metų, kuriems skiriamos lėšos, planuojama GMP paslaugų balo vertė.</text:span></text:p>
      <text:p text:style-name="P820"><text:span text:style-name="T821">5</text:span><text:span text:style-name="T822">. Lėšos slaugos paslaugoms apmokėti TLK paskirstomos:</text:span></text:p>
      <text:p text:style-name="P823"><text:span text:style-name="T824">5.1</text:span><text:span text:style-name="T825">. Lėšos slaugos ir palaikomojo gydymo paslaugoms apmokėti TLK paskirstomos pagal formulę:</text:span></text:p>
      <text:p text:style-name="P826"/>
      <text:p text:style-name="P827"><text:span text:style-name="T828">B</text:span><text:span text:style-name="T829">TLK</text:span><text:span text:style-name="T830"><text:s/>= B</text:span><text:span text:style-name="T831">PSDF</text:span><text:span text:style-name="T832"><text:s/>x (m</text:span><text:span text:style-name="T833">1</text:span><text:span text:style-name="T834"><text:s/>+ m</text:span><text:span text:style-name="T835">2</text:span><text:span text:style-name="T836"><text:s/>x K)/(n</text:span><text:span text:style-name="T837">1</text:span><text:span text:style-name="T838"><text:s/>+ n</text:span><text:span text:style-name="T839">2</text:span><text:span text:style-name="T840"><text:s/>x K),</text:span></text:p>
      <text:p text:style-name="P841"/>
      <text:p text:style-name="P842">čia:</text:p>
      <text:p text:style-name="P843"><text:span text:style-name="T844">B</text:span><text:span text:style-name="T845">TLK</text:span><text:span text:style-name="T846"><text:s/>–<text:s/></text:span><text:span text:style-name="T847">atitinkamai<text:s/></text:span><text:span text:style-name="T848">TLK skiriamos lėšos slaugos ir palaikomojo gydymo paslaugoms apmokėti;</text:span></text:p>
      <text:p text:style-name="P849"><text:span text:style-name="T850">B</text:span><text:span text:style-name="T851">PSDF</text:span><text:span text:style-name="T852"><text:s/>– PSDF biudžeto lėšos slaugos ir palaikomojo gydymo paslaugoms apmokėti;</text:span></text:p>
      <text:p text:style-name="P853"><text:span text:style-name="T854">m</text:span><text:span text:style-name="T855">1</text:span><text:span text:style-name="T856"><text:s/>– prirašytųjų<text:s/></text:span><text:span text:style-name="T857">apdraustų<text:s/></text:span><text:span text:style-name="T858">TLK veiklos zonos gyventojų iki 65 metų skaičius;</text:span></text:p>
      <text:p text:style-name="P859"><text:span text:style-name="T860">n</text:span><text:span text:style-name="T861">1</text:span><text:span text:style-name="T862"><text:s/>– prirašytųjų<text:s/></text:span><text:span text:style-name="T863">apdraustų<text:s/></text:span><text:span text:style-name="T864">šalies gyventojų iki 65 metų skaičius;</text:span></text:p>
      <text:p text:style-name="P865">K – vyresnių kaip 65 metų gyventojų sveikatos priežiūros išlaidų koeficientas, lygus 22;</text:p>
      <text:p text:style-name="P866"><text:span text:style-name="T867">m</text:span><text:span text:style-name="T868">2</text:span><text:span text:style-name="T869"><text:s/>– prirašytųjų<text:s/></text:span><text:span text:style-name="T870">apdraustų<text:s/></text:span><text:span text:style-name="T871">TLK veiklos zonos gyventojų, vyresnių kaip 65 metų, skaičius;</text:span></text:p>
      <text:p text:style-name="P872"><text:span text:style-name="T873">n</text:span><text:span text:style-name="T874">2</text:span><text:span text:style-name="T875"><text:s/>– prirašytųjų<text:s/></text:span><text:span text:style-name="T876">apdraustų<text:s/></text:span><text:span text:style-name="T877">šalies gyventojų, vyresnių kaip 65 metų, skaičius.</text:span></text:p>
      <text:p text:style-name="P878"><text:span text:style-name="T879">5.2</text:span><text:span text:style-name="T880">. Lėšos ambulatorinėms slaugos paslaugoms namuose apmokėti TLK paskirstomos pagal formulę:</text:span></text:p>
      <text:p text:style-name="P881"/>
      <text:p text:style-name="P882"><text:span text:style-name="T883">B</text:span><text:span text:style-name="T884">TLK</text:span><text:span text:style-name="T885"><text:s/>=<text:s/></text:span><text:span text:style-name="T886">B</text:span><text:span text:style-name="T887">PSDF</text:span><text:span text:style-name="T888"><text:s/>x m</text:span><text:span text:style-name="T889">1</text:span><text:span text:style-name="T890"><text:s/>/ m</text:span><text:span text:style-name="T891">2</text:span><text:span text:style-name="T892">,</text:span></text:p>
      <text:p text:style-name="P893"/>
      <text:p text:style-name="P894">čia:</text:p>
      <text:p text:style-name="P895"><text:span text:style-name="T896">B</text:span><text:span text:style-name="T897">TLK</text:span><text:span text:style-name="T898"><text:s/>–<text:s/></text:span><text:span text:style-name="T899">atitinkamai<text:s/></text:span><text:span text:style-name="T900">TLK skiriamos lėšos ambulatorinėms slaugos paslaugoms namuose</text:span><text:s/><text:span text:style-name="T901">apmokėti</text:span><text:span text:style-name="T902">;</text:span></text:p>
      <text:p text:style-name="P903"><text:span text:style-name="T904">B</text:span><text:span text:style-name="T905">PSDF</text:span><text:span text:style-name="T906"><text:s/>– PSDF biudžeto lėšos ambulatorinėms slaugos paslaugoms namuose</text:span><text:s/><text:span text:style-name="T907">apmokėti;</text:span></text:p>
      <text:p text:style-name="P908"><text:span text:style-name="T909">m</text:span><text:span text:style-name="T910">1</text:span><text:span text:style-name="T911"><text:s/>– prirašytųjų<text:s/></text:span><text:span text:style-name="T912">apdraustų<text:s/></text:span><text:span text:style-name="T913">TLK veiklos zonos gyventojų skaičius;</text:span></text:p>
      <text:p text:style-name="P914"><text:span text:style-name="T915">m</text:span><text:span text:style-name="T916">2</text:span><text:span text:style-name="T917"><text:s/>– prirašytųjų<text:s/></text:span><text:span text:style-name="T918">apdraustų<text:s/></text:span><text:span text:style-name="T919">šalies gyventojų skaičius.</text:span></text:p>
      <text:p text:style-name="P920"><text:span text:style-name="T921">5.3</text:span><text:span text:style-name="T922">. Lėšos paliatyviosios pagalbos paslaugoms apmokėti TLK paskirstomos pagal formulę:</text:span></text:p>
      <text:p text:style-name="P923"/>
      <text:p text:style-name="P924"><text:span text:style-name="T925">B</text:span><text:span text:style-name="T926">TLK</text:span><text:span text:style-name="T927"><text:s/>=<text:s/></text:span><text:span text:style-name="T928">B</text:span><text:span text:style-name="T929">PSDF</text:span><text:span text:style-name="T930"><text:s/>x m</text:span><text:span text:style-name="T931">1</text:span><text:span text:style-name="T932"><text:s/>/ m</text:span><text:span text:style-name="T933">2</text:span><text:span text:style-name="T934">,</text:span></text:p>
      <text:p text:style-name="P935"/>
      <text:p text:style-name="P936">čia:</text:p>
      <text:p text:style-name="P937"><text:span text:style-name="T938">B</text:span><text:span text:style-name="T939">TLK</text:span><text:span text:style-name="T940"><text:s/>–<text:s/></text:span><text:span text:style-name="T941">atitinkamai<text:s/></text:span><text:span text:style-name="T942">TLK skiriamos lėšos paliatyviosios pagalbos paslaugoms</text:span><text:span text:style-name="T943"><text:s/>apmokėti</text:span><text:span text:style-name="T944">;</text:span></text:p>
      <text:p text:style-name="P945"><text:span text:style-name="T946">B</text:span><text:span text:style-name="T947">PSDF</text:span><text:span text:style-name="T948"><text:s/>– PSDF biudžeto lėšos paliatyviosios pagalbos paslaugoms apmokėti;</text:span></text:p>
      <text:p text:style-name="P949"><text:span text:style-name="T950">m</text:span><text:span text:style-name="T951">1</text:span><text:span text:style-name="T952"><text:s/>– prirašytųjų<text:s/></text:span><text:span text:style-name="T953">apdraustų<text:s/></text:span><text:span text:style-name="T954">TLK veiklos zonos gyventojų skaičius;</text:span></text:p>
      <text:p text:style-name="P955"><text:span text:style-name="T956">m</text:span><text:span text:style-name="T957">2</text:span><text:span text:style-name="T958"><text:s/>– prirašytųjų<text:s/></text:span><text:span text:style-name="T959">apdraustų<text:s/></text:span><text:span text:style-name="T960">šalies gyventojų skaičius.</text:span></text:p>
      <text:p text:style-name="P961"><text:span text:style-name="T962">5.4</text:span><text:span text:style-name="T963">. Lėšos sergančiųjų cukriniu diabetu slaugos paslaugoms apmokėti TLK paskirstomos pagal formulę:</text:span></text:p>
      <text:p text:style-name="P964"/>
      <text:p text:style-name="P965"><text:span text:style-name="T966">B</text:span><text:span text:style-name="T967">TLK</text:span><text:span text:style-name="T968"><text:s/>=<text:s/></text:span><text:span text:style-name="T969">B</text:span><text:span text:style-name="T970">PSDF</text:span><text:span text:style-name="T971"><text:s/>x m</text:span><text:span text:style-name="T972">1</text:span><text:span text:style-name="T973"><text:s/>/ m</text:span><text:span text:style-name="T974">2</text:span><text:span text:style-name="T975">,</text:span></text:p>
      <text:p text:style-name="P976"/>
      <text:p text:style-name="P977">čia:</text:p>
      <text:p text:style-name="P978"><text:span text:style-name="T979">B</text:span><text:span text:style-name="T980">TLK</text:span><text:span text:style-name="T981"><text:s/>–<text:s/></text:span><text:span text:style-name="T982">atitinkamai<text:s/></text:span><text:span text:style-name="T983">TLK skiriamos lėšos sergančiųjų cukriniu diabetu slaugos paslaugoms</text:span><text:span text:style-name="T984"><text:s/>apmokėti</text:span><text:span text:style-name="T985">;</text:span></text:p>
      <text:p text:style-name="P986"><text:span text:style-name="T987">B</text:span><text:span text:style-name="T988">PSDF</text:span><text:span text:style-name="T989"><text:s/>– PSDF biudžeto lėšos sergančiųjų cukriniu diabetu slaugos paslaugoms apmokėti;</text:span></text:p>
      <text:p text:style-name="P990"><text:span text:style-name="T991">m</text:span><text:span text:style-name="T992">1</text:span><text:span text:style-name="T993"><text:s/>– prirašytųjų<text:s/></text:span><text:span text:style-name="T994">apdraustų<text:s/></text:span><text:span text:style-name="T995">TLK veiklos zonos gyventojų skaičius;</text:span></text:p>
      <text:p text:style-name="P996"><text:span text:style-name="T997">m</text:span><text:span text:style-name="T998">2</text:span><text:span text:style-name="T999"><text:s/>– prirašytųjų<text:s/></text:span><text:span text:style-name="T1000">apdraustų<text:s/></text:span><text:span text:style-name="T1001">šalies gyventojų skaičius.</text:span></text:p>
      <text:p text:style-name="P1002"><text:span text:style-name="T1003">6</text:span><text:span text:style-name="T1004">. Lėšos ambulatorinėms ir stacionarinėms asmens sveikatos priežiūros paslaugoms apmokėti paskirstomos šia tvarka:</text:span></text:p>
      <text:p text:style-name="P1005"><text:span text:style-name="T1006">6.1</text:span><text:span text:style-name="T1007">. Lėšos ambulatorinėms ir stacionarinėms asmens sveikatos priežiūros paslaugoms apmokėti paskirstomos pagal šias amžiaus grupe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iki 1</text:p>
          </table:table-cell>
          <table:table-cell table:style-name="TableCell1027">
            <text:p text:style-name="P1028">1–4</text:p>
          </table:table-cell>
          <table:table-cell table:style-name="TableCell1029">
            <text:p text:style-name="P1030">5–9</text:p>
          </table:table-cell>
          <table:table-cell table:style-name="TableCell1031">
            <text:p text:style-name="P1032">10–14</text:p>
          </table:table-cell>
          <table:table-cell table:style-name="TableCell1033">
            <text:p text:style-name="P1034">15–19</text:p>
          </table:table-cell>
          <table:table-cell table:style-name="TableCell1035">
            <text:p text:style-name="P1036">20–29</text:p>
          </table:table-cell>
          <table:table-cell table:style-name="TableCell1037">
            <text:p text:style-name="P1038">30–39</text:p>
          </table:table-cell>
          <table:table-cell table:style-name="TableCell1039">
            <text:p text:style-name="P1040">40–49</text:p>
          </table:table-cell>
          <table:table-cell table:style-name="TableCell1041">
            <text:p text:style-name="P1042">50–59</text:p>
          </table:table-cell>
          <table:table-cell table:style-name="TableCell1043">
            <text:p text:style-name="P1044">60–64</text:p>
          </table:table-cell>
          <table:table-cell table:style-name="TableCell1045">
            <text:p text:style-name="P1046">65–69</text:p>
          </table:table-cell>
          <table:table-cell table:style-name="TableCell1047">
            <text:p text:style-name="P1048">70–74</text:p>
          </table:table-cell>
          <table:table-cell table:style-name="TableCell1049">
            <text:p text:style-name="P1050">75–79</text:p>
          </table:table-cell>
          <table:table-cell table:style-name="TableCell1051">
            <text:p text:style-name="P1052">80 ir daugiau</text:p>
          </table:table-cell>
        </table:table-row>
      </table:table>
      <text:p text:style-name="P1053"/>
      <text:p text:style-name="P1054"><text:span text:style-name="T1055">6.2</text:span><text:span text:style-name="T1056">. Lėšos ambulatorinėms ir stacionarinėms asmens sveikatos priežiūros paslaugoms apmokėti paskirstomos pagal privalomojo sveikatos draudimo informacinės sistemos „Sveidra“ duomenis apie praėjusių 12 mėnesių –<text:s/></text:span><text:span text:style-name="T1057">nuo vienų metų liepos 1 d. iki kitų metų birželio 30 d.</text:span><text:span text:style-name="T1058"><text:s/>(toliau – praėjęs ataskaitinis laikotarpis) – faktines išlaidas. Lietuvos Respublikos teritorijoje paskelbto karantino laikotarpiu (nuo mėnesio, kurį buvo paskelbtas karantinas, pirmos dienos iki mėnesio, kurį buvo atšauktas karantinas, paskutinės dienos) suteiktos ambulatorinės ir stacionarinės asmens sveikatos priežiūros paslaugos į praėjusį ataskaitinį laikotarpį suteiktas šias paslaugas neįskaitomos. Suma, už kurią ataskaitiniu laikotarpiu faktiškai buvo suteikta ambulatorinių ir stacionarinių asmens sveikatos priežiūros paslaugų, nustatoma sumą, už kurią buvo faktiškai suteikta šių paslaugų likusiais praėjusio ataskaitinio laikotarpio mėnesiais (be karantino laikotarpio), dalijant iš mėnesių<text:s/></text:span><text:span text:style-name="T1059">be karantino laikotarpio</text:span><text:span text:style-name="T1060"><text:s/>skaičiaus ir dauginant iš 12<text:s/></text:span><text:span text:style-name="T1061">mėnesių</text:span><text:span text:style-name="T1062">.<text:s/></text:span></text:p>
      <text:p text:style-name="P1063"><text:span text:style-name="T1064">6.3</text:span><text:span text:style-name="T1065">. Lėšos ambulatorinėms ir stacionarinėms asmens sveikatos priežiūros paslaugoms apmokėti paskirstomos pagal praėjusiu ataskaitiniu laikotarpiu gyventojams (pagal kiekvieną amžiaus grupę ir lytį) suteiktų ambulatorinių ir stacionarinių asmens sveikatos priežiūros paslaugų vidutinę vertę (balais), kuri apskaičiuojama atsižvelgiant į praėjusio ataskaitinio laikotarpio faktines išlaidas:</text:span></text:p>
      <text:p text:style-name="P1066"/>
      <text:p text:style-name="P1067"><text:span text:style-name="T1068">k</text:span><text:span text:style-name="T1069">v0-1</text:span><text:span text:style-name="T1070"><text:s/>= S</text:span><text:span text:style-name="T1071">v0-1</text:span><text:span text:style-name="T1072"><text:s/>/ G</text:span><text:span text:style-name="T1073">v0-1</text:span><text:span text:style-name="T1074">,</text:span></text:p>
      <text:p text:style-name="P1075"/>
      <text:p text:style-name="P1076">čia:</text:p>
      <text:p text:style-name="P1077"><text:span text:style-name="T1078">k</text:span><text:span text:style-name="T1079">v0-1</text:span><text:span text:style-name="T1080"><text:s/>– vidutinė praėjusiu ataskaitiniu laikotarpiu suteiktų ambulatorinių ir stacionarinių asmens sveikatos priežiūros paslaugų, tenkančių vyrų iki 1 metų amžiaus grupei, vertė (balais);</text:span></text:p>
      <text:p text:style-name="P1081"><text:span text:style-name="T1082">S</text:span><text:span text:style-name="T1083">v0-1</text:span><text:span text:style-name="T1084"><text:s/>– praėjusiu ataskaitiniu laikotarpiu faktiškai suteiktų paslaugų, tenkančių vyrų iki 1 metų amžiaus grupei, vertė (balais);</text:span></text:p>
      <text:p text:style-name="P1085"><text:span text:style-name="T1086">G</text:span><text:span text:style-name="T1087">v0-1</text:span><text:span text:style-name="T1088"><text:s/>– prirašytų prie PAASP paslaugas teikiančių ASPĮ (toliau – prirašytieji) šalies vyrų iki 1 metų skaičius;</text:span></text:p>
      <text:p text:style-name="P1089"/>
      <text:p text:style-name="P1090"><text:span text:style-name="T1091">k</text:span><text:span text:style-name="T1092">m0-1</text:span><text:span text:style-name="T1093"><text:s/>= S</text:span><text:span text:style-name="T1094">m0-1</text:span><text:span text:style-name="T1095"><text:s/>/ G</text:span><text:span text:style-name="T1096">m0-1</text:span><text:span text:style-name="T1097">,</text:span></text:p>
      <text:p text:style-name="P1098"/>
      <text:p text:style-name="P1099">čia:</text:p>
      <text:p text:style-name="P1100"><text:span text:style-name="T1101">k</text:span><text:span text:style-name="T1102">m0-1</text:span><text:span text:style-name="T1103"><text:s/>– vidutinė praėjusiu ataskaitiniu laikotarpiu suteiktų ambulatorinių ir stacionarinių asmens sveikatos priežiūros paslaugų, tenkančių moterų iki 1 metų amžiaus grupei, vertė (balais);</text:span></text:p>
      <text:p text:style-name="P1104"><text:span text:style-name="T1105">S</text:span><text:span text:style-name="T1106">m0-1</text:span><text:span text:style-name="T1107"><text:s/>– praėjusiu ataskaitiniu laikotarpiu faktiškai suteiktų paslaugų, tenkančių moterų iki 1 metų amžiaus grupei, vertė (balais);</text:span></text:p>
      <text:p text:style-name="P1108"><text:span text:style-name="T1109">G</text:span><text:span text:style-name="T1110">m0-1</text:span><text:span text:style-name="T1111"><text:s/>– prirašytųjų šalies moterų iki 1 metų skaičius.</text:span></text:p>
      <text:p text:style-name="P1112"><text:span text:style-name="T1113">Analogiškai apskaičiuojama visų Aprašo 6.1 papunktyje nurodytų amžiaus grupių gyventojams praėjusiu ataskaitiniu laikotarpiu suteiktų ambulatorinių ir stacionarinių asmens sveikatos priežiūros paslaugų vidutinė vertė (balais).</text:span></text:p>
      <text:p text:style-name="P1114"><text:span text:style-name="T1115">6.4</text:span><text:span text:style-name="T1116">. Lėšos ambulatorinėms ir stacionarinėms asmens sveikatos priežiūros paslaugoms apmokėti TLK paskirstomos pagal formulę:</text:span></text:p>
      <text:p text:style-name="P1117"/>
      <text:p text:style-name="P1118"><text:span text:style-name="T1119">B</text:span><text:span text:style-name="T1120">TLK</text:span><text:span text:style-name="T1121"><text:s/>= (B</text:span><text:span text:style-name="T1122">PSDF</text:span><text:span text:style-name="T1123"><text:s/>/ S) x (V</text:span><text:span text:style-name="T1124">0-1</text:span><text:span text:style-name="T1125"><text:s/>x k</text:span><text:span text:style-name="T1126">v0-1</text:span><text:span text:style-name="T1127"><text:s/>+ M</text:span><text:span text:style-name="T1128">0-1</text:span><text:span text:style-name="T1129"><text:s/>x k</text:span><text:span text:style-name="T1130">m0-1</text:span><text:span text:style-name="T1131"><text:s/>+ V</text:span><text:span text:style-name="T1132">1-4</text:span><text:span text:style-name="T1133"><text:s/>x k</text:span><text:span text:style-name="T1134">v1-4</text:span><text:span text:style-name="T1135"><text:s/>+ M</text:span><text:span text:style-name="T1136">1-4</text:span><text:span text:style-name="T1137"><text:s/>x k</text:span><text:span text:style-name="T1138">m1-4</text:span><text:span text:style-name="T1139"><text:s/>+................+ V</text:span><text:span text:style-name="T1140">80+</text:span><text:span text:style-name="T1141"><text:s/>x k</text:span><text:span text:style-name="T1142">v80+</text:span><text:span text:style-name="T1143"><text:s/>+ M</text:span><text:span text:style-name="T1144">80+</text:span><text:span text:style-name="T1145"><text:s/>x k</text:span><text:span text:style-name="T1146">m80+</text:span><text:span text:style-name="T1147">) –<text:s/></text:span><text:span text:style-name="T1148">B</text:span><text:span text:style-name="T1149">KTTLK</text:span><text:span text:style-name="T1150"><text:s/>+ B</text:span><text:span text:style-name="T1151">TLKKT</text:span><text:span text:style-name="T1152">,</text:span></text:p>
      <text:p text:style-name="P1153"/>
      <text:p text:style-name="P1154">čia:</text:p>
      <text:p text:style-name="P1155"><text:span text:style-name="T1156">B</text:span><text:span text:style-name="T1157">TLK</text:span><text:span text:style-name="T1158"><text:s/>–<text:s/></text:span><text:span text:style-name="T1159">atitinkamai<text:s/></text:span><text:span text:style-name="T1160">TLK skiriamos lėšos ambulatorinėms ir stacionarinėms asmens sveikatos<text:s/></text:span><text:soft-page-break/><text:span text:style-name="T1161">priežiūros paslaugoms apmokėti;</text:span></text:p>
      <text:p text:style-name="P1162"><text:span text:style-name="T1163">B</text:span><text:span text:style-name="T1164">PSDF</text:span><text:span text:style-name="T1165"><text:s/>– PSDF biudžeto lėšos ambulatorinėms ir stacionarinėms asmens sveikatos priežiūros paslaugoms apmokėti;</text:span></text:p>
      <text:p text:style-name="P1166">S – privalomojo sveikatos draudimo informacinės sistemos „Sveidra“ duomenys apie praėjusio ataskaitinio laikotarpio faktines išlaidas ambulatorinėms ir stacionarinėms asmens sveikatos priežiūros paslaugoms (balais);</text:p>
      <text:p text:style-name="P1167"><text:span text:style-name="T1168">V</text:span><text:span text:style-name="T1169">0-1</text:span><text:span text:style-name="T1170"><text:s/>– prirašytųjų TLK veiklos zonos vyrų iki 1 metų skaičius;</text:span></text:p>
      <text:p text:style-name="P1171"><text:span text:style-name="T1172">k</text:span><text:span text:style-name="T1173">v0-1</text:span><text:span text:style-name="T1174"><text:s/>– vidutinė praėjusiu ataskaitiniu laikotarpiu suteiktų ambulatorinių ir stacionarinių asmens sveikatos priežiūros paslaugų, tenkančių vyrų iki 1 metų amžiaus grupei, vertė (balais);</text:span></text:p>
      <text:p text:style-name="P1175"><text:span text:style-name="T1176">M</text:span><text:span text:style-name="T1177">0-1</text:span><text:span text:style-name="T1178"><text:s/>– prirašytųjų TLK veiklos zonos moterų iki 1 metų skaičius;</text:span></text:p>
      <text:p text:style-name="P1179"><text:span text:style-name="T1180">k</text:span><text:span text:style-name="T1181">m0-1</text:span><text:span text:style-name="T1182"><text:s/>– vidutinė praėjusiu ataskaitiniu laikotarpiu suteiktų ambulatorinių ir stacionarinių asmens sveikatos priežiūros paslaugų, tenkančių moterų iki 1 metų amžiaus grupei, vertė (balais);</text:span></text:p>
      <text:p text:style-name="P1183"><text:span text:style-name="T1184">V</text:span><text:span text:style-name="T1185">1-4</text:span><text:span text:style-name="T1186"><text:s/>– prirašytųjų TLK veiklos zonos vyrų nuo 1 iki 4 metų skaičius;</text:span></text:p>
      <text:p text:style-name="P1187"><text:span text:style-name="T1188">k</text:span><text:span text:style-name="T1189">v1-4<text:s/></text:span><text:span text:style-name="T1190">– vidutinė praėjusiu ataskaitiniu laikotarpiu suteiktų ambulatorinių ir stacionarinių asmens sveikatos priežiūros paslaugų, tenkančių vyrų nuo 1 iki 4 metų amžiaus grupei, vertė (balais);</text:span></text:p>
      <text:p text:style-name="P1191"><text:span text:style-name="T1192">M</text:span><text:span text:style-name="T1193">1-4</text:span><text:span text:style-name="T1194"><text:s/>– prirašytųjų TLK veiklos zonos moterų nuo 1 iki 4 metų skaičius;</text:span></text:p>
      <text:p text:style-name="P1195"><text:span text:style-name="T1196">k</text:span><text:span text:style-name="T1197">m1-4</text:span><text:span text:style-name="T1198"><text:s/>– vidutinė praėjusiu ataskaitiniu laikotarpiu suteiktų ambulatorinių ir stacionarinių asmens sveikatos priežiūros paslaugų, tenkančių moterų nuo 1 iki 4 metų amžiaus grupei, vertė (balais) ir t. t.</text:span></text:p>
      <text:p text:style-name="P1199"><text:span text:style-name="T1200">V</text:span><text:span text:style-name="T1201">80+</text:span><text:span text:style-name="T1202"><text:s/>– prirašytųjų TLK veiklos zonos vyrų nuo 80 metų skaičius;</text:span></text:p>
      <text:p text:style-name="P1203"><text:span text:style-name="T1204">k</text:span><text:span text:style-name="T1205">v80+</text:span><text:span text:style-name="T1206"><text:s/>– vidutinė praėjusiu ataskaitiniu laikotarpiu suteiktų ambulatorinių ir stacionarinių asmens sveikatos priežiūros paslaugų, tenkančių vyrų nuo 80 metų amžiaus grupei, vertė (balais);</text:span></text:p>
      <text:p text:style-name="P1207"><text:span text:style-name="T1208">M</text:span><text:span text:style-name="T1209">80+</text:span><text:span text:style-name="T1210"><text:s/>– prirašytųjų TLK veiklos zonos moterų nuo 80 metų skaičius;</text:span></text:p>
      <text:p text:style-name="P1211"><text:span text:style-name="T1212">k</text:span><text:span text:style-name="T1213">m80+</text:span><text:span text:style-name="T1214"><text:s/>– vidutinė praėjusiu ataskaitiniu laikotarpiu suteiktų ambulatorinių ir stacionarinių asmens sveikatos priežiūros paslaugų, tenkančių moterų nuo 80 metų amžiaus grupei, vertė (balais);</text:span></text:p>
      <text:p text:style-name="P1215"><text:span text:style-name="T1216">B</text:span><text:span text:style-name="T1217">KTTLK</text:span><text:span text:style-name="T1218"><text:s/>– praėjusiu ataskaitiniu laikotarpiu TLK veiklos zonos prirašytiesiems gyventojams kitų TLK veiklos zonų ASPĮ suteiktų ambulatorinių ir stacionarinių asmens sveikatos priežiūros paslaugų vertė (eurais);<text:s/></text:span></text:p>
      <text:p text:style-name="P1219"><text:span text:style-name="T1220">B</text:span><text:span text:style-name="T1221">TLKKT</text:span><text:span text:style-name="T1222"><text:s/>– praėjusiu ataskaitiniu laikotarpiu kitų TLK veiklos zonų prirašytiesiems gyventojams TLK veiklos zonos ASPĮ suteiktų ambulatorinių ir stacionarinių asmens sveikatos priežiūros paslaugų vertė (eurais).</text:span></text:p>
      <text:p text:style-name="P1223"><text:span text:style-name="T1224">6.5</text:span><text:span text:style-name="T1225">. Lėšos ambulatorinėms<text:s/></text:span><text:span text:style-name="T1226">asmens sveikatos priežiūros paslaugoms apmokėti<text:s/></text:span><text:span text:style-name="T1227">TLK paskirstomos pagal formulę:</text:span></text:p>
      <text:p text:style-name="P1228"/>
      <text:p text:style-name="P1229"><text:span text:style-name="T1230">B</text:span><text:span text:style-name="T1231">TLKamb</text:span><text:span text:style-name="T1232"><text:s/>= (</text:span><text:span text:style-name="T1233">B</text:span><text:span text:style-name="T1234">PSDF</text:span><text:span text:style-name="T1235"><text:s/>/ S x S</text:span><text:span text:style-name="T1236">amb</text:span><text:span text:style-name="T1237">) / S</text:span><text:span text:style-name="T1238">pl</text:span><text:span text:style-name="T1239"><text:s/>x S</text:span><text:span text:style-name="T1240">plTLK</text:span><text:span text:style-name="T1241">,</text:span></text:p>
      <text:p text:style-name="P1242"/>
      <text:p text:style-name="P1243">čia:</text:p>
      <text:p text:style-name="P1244"><text:span text:style-name="T1245">B</text:span><text:span text:style-name="T1246">TLKamb</text:span><text:span text:style-name="T1247"><text:s/>–<text:s/></text:span><text:span text:style-name="T1248">atitinkamai<text:s/></text:span><text:span text:style-name="T1249">TLK skiriamos lėšos ambulatorinėms asmens sveikatos priežiūros paslaugoms apmokėti;</text:span></text:p>
      <text:p text:style-name="P1250"><text:span text:style-name="T1251">B</text:span><text:span text:style-name="T1252">PSDF</text:span><text:span text:style-name="T1253"><text:s/>– PSDF biudžeto lėšos ambulatorinėms ir stacionarinėms asmens sveikatos priežiūros paslaugoms apmokėti;</text:span></text:p>
      <text:p text:style-name="P1254">S – privalomojo sveikatos draudimo informacinės sistemos „Sveidra“ duomenys apie praėjusio ataskaitinio laikotarpio faktines išlaidas ambulatorinėms ir stacionarinėms asmens sveikatos priežiūros paslaugoms (balais);</text:p>
      <text:p text:style-name="P1255"><text:span text:style-name="T1256">S</text:span><text:span text:style-name="T1257">amb</text:span><text:span text:style-name="T1258"><text:s/>– privalomojo sveikatos draudimo informacinės sistemos „Sveidra“ duomenys apie praėjusio ataskaitinio laikotarpio faktines išlaidas ambulatorinėms asmens sveikatos priežiūros paslaugoms (balais);</text:span></text:p>
      <text:p text:style-name="P1259"><text:span text:style-name="T1260">S</text:span><text:span text:style-name="T1261">pl</text:span><text:span text:style-name="T1262"><text:s/>– TLK apskaičiuota, vadovaujantis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text:s/></text:span><text:soft-page-break/><text:span text:style-name="T1263">planavimo tvarkos aprašo, patvirtinto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toliau – ASPĮ iš PSDF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as), nustatyta tvarka, metinių lėšų suma (eurais), už kurią TLK veiklos zonų gyventojams numatyta suteikti ambulatorinių asmens sveikatos priežiūros paslaugų;</text:span></text:p>
      <text:p text:style-name="P1264"><text:span text:style-name="T1265">S</text:span><text:span text:style-name="T1266">plTLK</text:span><text:span text:style-name="T1267"><text:s/>– atitinkamos TLK apskaičiuota, vadovaujantis ASPĮ iš PSDF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nustatyta tvarka, metinių lėšų suma (eurais), už kurią šios TLK veiklos zonos gyventojams numatyta suteikti ambulatorinių asmens sveikatos priežiūros paslaugų.</text:span></text:p>
      <text:p text:style-name="Normal"/>
      <text:p text:style-name="P1268"><text:span text:style-name="T1269">III SKYRIUS<text:s/></text:span><text:span text:style-name="T1270"><text:line-break/>BAIGIAMOSIOS NUOSTATOS<text:s/></text:span></text:p>
      <text:p text:style-name="Normal"/>
      <text:p text:style-name="P1271"><text:span text:style-name="T1272">7</text:span><text:span text:style-name="T1273">. VLK nepaskirsto iki 4 procentų PSDF biudžeto 01 išlaidų straipsnyje „Asmens sveikatos priežiūros paslaugoms“ numatytų lėšų (išskyrus lėšas</text:span><text:span text:style-name="T1274">, skiriamas pagal PSDF biudžeto 01 06 išlaidų straipsnį „Ambulatorinėmis sąlygomis atliktiems brangiesiems tyrimams ir procedūroms“),<text:s/></text:span><text:span text:style-name="T1275">kurios skiriamos:</text:span></text:p>
      <text:p text:style-name="P1276"><text:span text:style-name="T1277">7.1</text:span><text:span text:style-name="T1278">. asmens sveikatos priežiūros paslaugoms, dėl kurių ASPĮ yra sudariusios sutartis su TLK, apmokėti Aprašo 9 ir 10 punktuose numatytais atvejais;</text:span></text:p>
      <text:p text:style-name="P1279"><text:span text:style-name="T1280">7.2</text:span><text:span text:style-name="T1281">. sveikatos priežiūros išlaidoms, numatytoms Tarpvalstybinės sveikatos priežiūros išlaidų kompensavimo tvarkos apraše, patvirtintame Lietuvos Respublikos sveikatos apsaugos ministro 2013 m. spalio 15 d. įsakymu Nr. V-957 „Dėl Tarpvalstybinės sveikatos priežiūros išlaidų kompensavimo tvarkos aprašo patvirtinimo“ (toliau – tarpvalstybinės sveikatos priežiūros išlaidos), kompensuoti, jei atitinkamos išlaidos Lietuvos Respublikoje būtų kompensuojamos iš PSDF biudžeto lėšų, numatytų šio biudžeto 01 išlaidų straipsnyje „Asmens sveikatos priežiūros paslaugoms“.</text:span><text:s/></text:p>
      <text:p text:style-name="P1282"><text:span text:style-name="T1283">8</text:span><text:span text:style-name="T1284">. TLK nepaskirsto</text:span><text:span text:style-name="T1285"><text:s/></text:span><text:span text:style-name="T1286">iki 1,5 procento pagal PSDF biudžeto 01 išlaidų straipsnį „Asmens sveikatos priežiūros paslaugoms“ apskaitomų TLK biudžeto lėšų, kurios:</text:span></text:p>
      <text:p text:style-name="P1287"><text:span text:style-name="T1288">8.1</text:span><text:span text:style-name="T1289">.<text:s/></text:span><text:span text:style-name="T1290">skiriamos<text:s/></text:span><text:span text:style-name="T1291">asmens sveikatos priežiūros paslaugoms, dėl kurių ASPĮ yra sudariusios</text:span><text:span text:style-name="T1292"><text:s/></text:span><text:span text:style-name="T1293">sutartis su TLK, apmokėti Aprašo 9 ir 10 punktuose numatytais atvejais;</text:span><text:span text:style-name="T1294"><text:s/></text:span></text:p>
      <text:p text:style-name="P1295"><text:span text:style-name="T1296">8.2</text:span><text:span text:style-name="T1297">.<text:s/></text:span><text:span text:style-name="T1298">įskaičiuojamos į sutartines sumas, jas tikslinant TLK sutarčių su ASPĮ sudarymo ir vykdymo metu</text:span><text:span text:style-name="T1299">;</text:span></text:p>
      <text:p text:style-name="P1300"><text:span text:style-name="T1301">8.3</text:span><text:span text:style-name="T1302">. skiriamos asmens sveikatos priežiūros paslaugoms, dėl kurių einamaisiais metais nebuvo sudarytos sutartys, apmokėti, jei savivaldybėse, kuriose slaugos ir palaikomojo gydymo lovų skaičius yra mažesnis, nei sveikatos apsaugos ministro nustatytas standartizuotas slaugos ir palaikomojo gydymo lovų skaičiaus rodiklis, ASPĮ pradeda teikti slaugos ir palaikomojo gydymo paslaugas;</text:span></text:p>
      <text:p text:style-name="P1303"><text:span text:style-name="T1304">8.4</text:span><text:span text:style-name="T1305">.<text:s/></text:span><text:span text:style-name="T1306">skiriamos tarpvalstybinės sveikatos priežiūros išlaidoms apmokėti.</text:span></text:p>
      <text:p text:style-name="P1307"><text:span text:style-name="T1308">9</text:span><text:span text:style-name="T1309">. Aprašo 7.1 ir 8.1 papunkčiuose numatytos nepaskirstytos PSDF biudžeto lėšos prioriteto tvarka skiriamos ASPĮ, sudariusioms sutartis su TLK, už suteiktas asmens sveikatos priežiūros paslaugas, jei yra bent viena iš šių sąlygų:</text:span></text:p>
      <text:p text:style-name="P1310"><text:span text:style-name="T1311">9.1</text:span><text:span text:style-name="T1312">. gimdymo paslaugoms apmokėti taikytinas koeficientas nesiekia 1,00;</text:span></text:p>
      <text:p text:style-name="P1313"><text:span text:style-name="T1314">9.2</text:span><text:span text:style-name="T1315">. insulto gydymo, taikant trombolizę ar invazinę trombektomiją, ir miokardo infarkto (kai yra ST segmento pakilimas) gydymo, atliekant širdies vainikinių kraujagyslių stentavimą, paslaugoms apmokėti taikytinas koeficientas nesiekia 1,00.</text:span></text:p>
      <text:p text:style-name="P1316"><text:span text:style-name="T1317">10</text:span><text:span text:style-name="T1318">. Aprašo 7.1 ir 8.1 papunkčiuose numatytos nepaskirstytos PSDF biudžeto lėšos gali būti skiriamos ASPĮ, sudariusioms sutartis su TLK, už suteiktas asmens sveikatos priežiūros paslaugas, jei yra bent viena iš šių sąlygų:</text:span></text:p>
      <text:p text:style-name="P1319">10.1. vaikams (iki 3 metų) suteiktoms stacionarinėms asmens sveikatos priežiūros paslaugoms apmokėti taikytinas koeficientas nesiekia 1,00;<text:s/></text:p>
      <text:p text:style-name="P1320"><text:span text:style-name="T1321">10.2</text:span><text:span text:style-name="T1322">. suteikiama daugiau skubiosios medicinos pagalbos, ambulatorinės chirurgijos, dienos chirurgijos, dienos stacionaro, stebėjimo, slaugos ir palaikomojo gydymo, stacionarinės paliatyviosios pagalbos bei priverstinio gydymo paslaugų, nei numatyta ASPĮ ir TLK sutartyje;</text:span><text:s/></text:p>
      <text:p text:style-name="P1323"><text:span text:style-name="T1324">10.3</text:span><text:span text:style-name="T1325">. suteikiama daugiau<text:s/></text:span><text:span text:style-name="T1326">gydytojų specialistų konsultacijų ir (ar) gydytojų specialistų konsultacijų, kai atliekami diagnostiniai ir (ar) gydomieji veiksmai,</text:span><text:span text:style-name="T1327"><text:s/>nei numatyta TLK ir ASPĮ sutartyje. PSDF biudžeto lėšomis gali būti sumokama ne daugiau kaip už<text:s/></text:span><text:span text:style-name="T1328">25 proc. viršsutartinių gydytojų specialistų konsultacijų ir ne daugiau kaip už<text:s/></text:span><text:span text:style-name="T1329">70 proc. viršsutartinių<text:s/></text:span><text:span text:style-name="T1330">gydytojų specialistų konsultacijų, kai atliekami diagnostiniai ir (ar) gydomieji veiksmai</text:span><text:span text:style-name="T1331">, išskyrus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span><text:s/></text:p>
      <text:p text:style-name="P1332"><text:span text:style-name="T1333">10.4</text:span><text:span text:style-name="T1334">. tai būtina asmens sveikatos priežiūros paslaugų, kurių plėtrai buvo skirtos Europos Sąjungos struktūrinių fondų lėšos, kompensavimui užtikrinti 5 metus nuo šių paslaugų teikimo pradžios;</text:span></text:p>
      <text:p text:style-name="P1335"><text:span text:style-name="T1336">10.5</text:span><text:span text:style-name="T1337">. dėl 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1338"><text:span text:style-name="T1339">10.6</text:span><text:span text:style-name="T1340">. nustatoma didesnė asmens sveikatos priežiūros paslaugų bazinė kaina ir (ar) balo vertė;</text:span></text:p>
      <text:p text:style-name="P1341"><text:span text:style-name="T1342">10.7</text:span><text:span text:style-name="T1343">. priimamas sprendimas šalies mastu padidinti tam tikrų asmens sveikatos priežiūros paslaugų, apmokamų PSDF biudžeto lėšomis, kiekį;</text:span></text:p>
      <text:p text:style-name="P1344"><text:span text:style-name="T1345">10.8</text:span><text:span text:style-name="T1346">. numatoma PSDF biudžeto lėšomis mokėti už naujas asmens sveikatos priežiūros paslaugas;</text:span></text:p>
      <text:p text:style-name="P1347"><text:span text:style-name="T1348">10.9</text:span><text:span text:style-name="T1349">.<text:s/></text:span><text:span text:style-name="T1350">didinamas gyventojus aptarnaujančių GMP budinčių brigadų skaičius, jei padidėja dėl ASPĮ (paslaugų) restruktūrizavimo ir ASPĮ tinklo optimizavimo pacientų srautai arba padaugėja pacienčių pervežimų iš GMP iškvietimo vietos į ASPĮ ir iš vienos ASPĮ į kitą dėl normalaus ar gresiančio priešlaikinio gimdymo ir dėl patologijos laikotarpiu po gimdymo, arba padaugėja pacientų, kuriems namuose taikoma dirbtinė plaučių ventiliacija, pervežimų iš stacionarinių ASPĮ po gydymo į namus arba iš namų į stacionarines ASPĮ toliau tirti ir (ar) gydyti,<text:s/></text:span><text:span text:style-name="T1351">arba<text:s/></text:span><text:span text:style-name="T1352">einamaisiais metais įsteigiamos papildomos nuolatinės klasterinės GMP brigados, numatytos<text:s/></text:span><text:span text:style-name="T1353">GMP paslaugų teikimo ir apmokėjimo tvarkos apraše</text:span><text:span text:style-name="T1354">;</text:span><text:s/></text:p>
      <text:p text:style-name="P1355"><text:span text:style-name="T1356">10.10</text:span><text:span text:style-name="T1357">. priimamas sprendimas nemažinti ASPĮ sutartinių sumų, kurios galėtų sumažėti dėl pasikeitusios asmens sveikatos priežiūros paslaugų apmokėjimo PSDF biudžeto lėšomis tvarkos;</text:span></text:p>
      <text:p text:style-name="P1358"><text:span text:style-name="T1359">10.11</text:span><text:span text:style-name="T1360">. ASPĮ skiriamos tikslinės lėšos, siekiant užtikrinti tam tikrų asmens sveikatos priežiūros paslaugų teikimą pacientams;</text:span><text:s/></text:p>
      <text:p text:style-name="P1361"><text:span text:style-name="T1362">10.12</text:span><text:span text:style-name="T1363">. suteikiama daugiau asmens sveikatos priežiūros paslaugų (išskyrus<text:s/></text:span><text:span text:style-name="T1364">ambulatorinėmis sąlygomis atliekamus<text:s/></text:span><text:span text:style-name="T1365">brangiuosius tyrimus ir procedūras), kurios yra apmokamos pagal PSDF biudžeto 01 išlaidų straipsnį „Asmens sveikatos priežiūros paslaugoms“ ir kurioms numatytų sutartinių lėšų sumos nenustatomos ASPĮ ir TLK sutartyse, o tvirtinamos TLK direktoriaus įsakymu ir skelbiamos TLK interneto svetainėje.</text:span><text:s/></text:p>
      <text:p text:style-name="P1366"><text:span text:style-name="T1367">11</text:span><text:span text:style-name="T1368">. Tuo atveju, jei ASPĮ suteikia daugiau asmens sveikatos priežiūros paslaugų, nei numatyta TLK ir šių įstaigų sutartyse, bet PSDF biudžeto lėšų visoms viršsutartinėms paslaugoms apmokėti nepakanka:<text:s/></text:span></text:p>
      <text:p text:style-name="P1369"><text:span text:style-name="T1370">11.1</text:span><text:span text:style-name="T1371">. PSDF biudžeto lėšomis apmokamos viršsutartinės paslaugos toms ASPĮ, kurių praėjusiais kalendoriniais metais pasiektos rodiklių, nustatytų Lietuvos Respublikos sveikatos priežiūros įstaigų įstatymo 15</text:span><text:span text:style-name="T1372">2</text:span><text:span text:style-name="T1373"><text:s/>straipsnio 2 dalies 7, 10 ir 11 punktuose, reikšmės yra geresnės nei sveikatos apsaugos ministro patvirtintos siektinos šių rodiklių reikšmės pagal Lietuvos Respublikos sveikatos priežiūros įstaigų įstatymo 15</text:span><text:span text:style-name="T1374">2</text:span><text:span text:style-name="T1375"><text:s/>straipsnio 8 dalyje nurodytas įstaigų grupes (toliau – įstaigų grupė). ASPĮ viršsutartinės paslaugos apmokamos proporcingai sumai, už kurią jų buvo faktiškai suteikta, bet neviršijant TLK skirtų PSDF biudžeto lėšų;</text:span></text:p>
      <text:p text:style-name="P1376"><text:span text:style-name="T1377">11.2</text:span><text:span text:style-name="T1378">. jei apmokėjus visas Aprašo 11.1 papunktyje nurodytas viršsutartines paslaugas lieka TLK skirtų PSDF biudžeto lėšų, šiomis lėšomis viršsutartinės paslaugos apmokamos proporcingai sumai, už kurią jų buvo faktiškai suteikta, toms ASPĮ, kurių praėjusiais kalendoriniais metais pasiektos rodiklių, nustatytų Lietuvos Respublikos sveikatos priežiūros įstaigų įstatymo 15</text:span><text:span text:style-name="T1379">2</text:span><text:span text:style-name="T1380"><text:s/>straipsnio 2 dalies 7, 10 ir 11 punktuose, reikšmės nėra geresnės nei sveikatos apsaugos ministro patvirtintos siektinos šių rodiklių reikšmės pagal atitinkamas įstaigų grupes.<text:s/></text:span></text:p>
      <text:p text:style-name="P1381"><text:span text:style-name="T1382">12</text:span><text:span text:style-name="T1383">. Jeigu suma, už kurią ASPĮ, sudariusios sutartis su TLK, faktiškai suteikia asmens sveikatos priežiūros paslaugų, viršija TLK skirtą metinę PSDF biudžeto asignavimų sumą šioms paslaugoms apmokėti, TLK, suderinusi su VLK, gali priimti daugiau ASPĮ sąskaitų už praėjusiais metais faktiškai suteiktas asmens sveikatos priežiūros paslaugas, tačiau bendra metinė suma pagal visų TLK priimtas apmokėti sąskaitas už suteiktas asmens sveikatos priežiūros paslaugas negali viršyti bendros metinės visoms TLK praėjusiais metais skirtų PSDF biudžeto asignavimų sumos šioms paslaugoms apmokėti.</text:span><text:s/></text:p>
      <text:p text:style-name="P1384"/>
      <text:p text:style-name="P138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13</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27T05:05:00Z</meta:creation-date>
    <dc:date>2020-10-27T05:05:00Z</dc:date>
    <meta:print-date>2020-07-03T09:00:00Z</meta:print-date>
    <meta:template xlink:href="Normal.dotm" xlink:type="simple"/>
    <meta:editing-cycles>2</meta:editing-cycles>
    <meta:editing-duration>PT0S</meta:editing-duration>
    <meta:document-statistic meta:page-count="14" meta:paragraph-count="186" meta:word-count="5024" meta:character-count="42523" meta:row-count="638" meta:non-whitespace-character-count="37685"/>
  </office:meta>
</office:document-meta>
</file>