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443in"/>
          <style:tab-stop style:type="left" style:position="0.541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889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3 M. LAPKRIČIO 6 D. ĮSAKYMO NR. 3-615 „DĖL PAŽYMĖJIMŲ PROJEKTUOTI IR GAMINTI CIVILINIUS ORLAIVIUS IR (ARBA) JŲ KOMPONENTUS, TAIP PAT ATLIKTI JŲ TECHNINĘ PRIEŽIŪRĄ IŠDAVIMO TAISYKLIŲ PATVIRTINIMO“ PRIPAŽINIMO NETEKUSIU GALIOS<text:s/></text:span></text:p>
      <text:p text:style-name="P17"/>
      <text:p text:style-name="P18">2019 m. gruodžio 16 d. Nr. 3-562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 netekusiu galios Lietuvos Respublikos susisiekimo ministro 2003 m. lapkričio 6 d. įsakymą Nr. 3-615 „Dėl Pažymėjimų projektuoti ir gaminti civilinius orlaivius ir (arba) jų komponentus, taip pat atlikti jų techninę priežiūrą išdavimo taisyklių patvirtinimo“ su visais pakeitimais ir papildymais.<text:s/></text:span></text:p>
      <text:p text:style-name="P27"><text:span text:style-name="T28">2</text:span><text:span text:style-name="T29">.</text:span><text:span text:style-name="T30"><text:tab/>N u s t a t a u, kad šis įsakymas įsigalioja 2020 m. sausio 2 d.  </text:span></text:p>
      <text:p text:style-name="Normal"/>
      <text:p text:style-name="Normal"/>
      <text:p text:style-name="Normal"/>
      <text:p text:style-name="Normal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6T07:54:00Z</meta:creation-date>
    <dc:date>2019-12-16T07:54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46" meta:row-count="25" meta:non-whitespace-character-count="741"/>
  </office:meta>
</office:document-meta>
</file>