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6 m. rugsėjo <text:s/>27 d. Nr. 27V-126</text:p>
      <text:p text:style-name="P18">Vilnius</text:p>
      <text:p text:style-name="P19"/>
      <text:p text:style-name="P20"><text:span text:style-name="T21">P a k e i č i u Fizinių asmenų, teikiančių mokymo paslaugas valstybės tarnautojams, sąrašą, patvirtintą Valstybės tarnybos departamento direktoriaus 2013 m. sausio 2 d. įsakymu<text:s/></text:span><text:span text:style-name="T22"><text:line-break/>Nr. 27V-1 „Dėl Fizinių asmenų, teikiančių mokymo paslaugas valstybės tarnautojams, sąrašo tvirtinimo“:</text:span></text:p>
      <text:p text:style-name="P23"><text:span text:style-name="T24">1</text:span><text:span text:style-name="T25">. Į</text:span><text:span text:style-name="T26">rašau prieš žodžius „Jasiūnas Kęstutis</text:span><text:span text:style-name="T27">“<text:s/></text:span><text:span text:style-name="T28">žodžius „Grižas Antanas</text:span><text:span text:style-name="T29">“.</text:span></text:p>
      <text:p text:style-name="P30"><text:span text:style-name="T31">2</text:span><text:span text:style-name="T32">. Į</text:span><text:span text:style-name="T33">rašau po žodžių „Knyza Rasa Monika</text:span><text:span text:style-name="T34">“<text:s/></text:span><text:span text:style-name="T35">žodžius „Latakienė Jolanta</text:span><text:span text:style-name="T36">“.</text:span></text:p>
      <text:p text:style-name="P37"/>
      <text:p text:style-name="P38"/>
      <text:p text:style-name="P39"/>
      <text:p text:style-name="P40">Direktorius<text:s/><text:tab/>Osvaldas Šarma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6-09-27T11:20:00Z</meta:creation-date>
    <dc:date>2016-09-27T11:2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76" meta:row-count="21" meta:non-whitespace-character-count="682"/>
  </office:meta>
</office:document-meta>
</file>