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333333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625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625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75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625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75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875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PRAŠYMO PERSKAIČIUOTI MOTINYSTĖS, TĖVYSTĖS AR VAIKO PRIEŽIŪROS IŠMOKAS, PASKIRTAS PAGAL EKSTREMALIOS SITUACIJOS IR (AR) KARANTINO DĖL COVID-19 LIGOS <text:s/>IR (AR) JOS PLITIMO GRĖSMĖS LAIKOTARPIU TURĖTAS DRAUDŽIAMĄSIAS PAJAMAS, IR PAŽYMOS APIE APDRAUSTAJAM ASMENIUI NUSTATYTAS PRASTOVAS<text:s/></text:span><text:span text:style-name="T19">FORMŲ PATVIRTINIMO</text:span><text:span text:style-name="T20"><text:s/></text:span></text:p>
      <text:p text:style-name="P21"/>
      <text:p text:style-name="P22">2021 m. <text:s/>spalio 28 d. Nr. V-553</text:p>
      <text:p text:style-name="P23">Vilnius</text:p>
      <text:p text:style-name="P24"/>
      <text:p text:style-name="P25"/>
      <text:p text:style-name="P26"><text:span text:style-name="T27">Vadovaudamasi Lietuvos Respublikos<text:s/></text:span><text:span text:style-name="T28">ligos ir motinystės socialinio draudimo įstatymo<text:s/></text:span><text:span text:style-name="T29">Nr. IX-110 11</text:span><text:span text:style-name="T30">1</text:span><text:span text:style-name="T31">, 14, 18, 21, 24, 33 straipsnių pakeitimo ir įstatymo papildymo 6</text:span><text:span text:style-name="T32">1</text:span><text:span text:style-name="T33"><text:s/>straipsniu įstatymo 1 ir 8 straipsniais:</text:span></text:p>
      <text:p text:style-name="P34"><text:span text:style-name="T35">1</text:span><text:span text:style-name="T36">. </text:span><text:span text:style-name="T37">Tvirtin</text:span><text:span text:style-name="T38">u <text:s/>pridedamus:</text:span></text:p>
      <text:p text:style-name="P39"><text:span text:style-name="T40">1.1</text:span><text:span text:style-name="T41">. Prašymo<text:s/></text:span><text:span text:style-name="T42">perskaičiuoti</text:span><text:span text:style-name="T43"><text:s/></text:span><text:span text:style-name="T44">motinytės, tėvystės ar vaiko priežiūros išmokas, paskirtas pagal ekstremaliosios situacijos ir (ar) karantino dėl COVID-19 ligos ir (ar) jos plitimo grėsmės laikotarpiu turėtas draudžiamąsias pajamas, formą;</text:span></text:p>
      <text:p text:style-name="P45"><text:span text:style-name="T46">1.2</text:span><text:span text:style-name="T47">. Pažymos apie apdraustajam asmeniui nustatytas prastovas formą (PA-PR).<text:s/></text:span></text:p>
      <text:p text:style-name="P48"><text:span text:style-name="T49"><text:tab/></text:span><text:span text:style-name="T50">2</text:span><text:span text:style-name="T51">. </text:span><text:span text:style-name="T52">Nustata</text:span><text:span text:style-name="T53">u, kad šio įsakymo 1 punktas įsigalioja 2021 m. lapkričio 1 d.</text:span></text:p>
      <text:p text:style-name="P54"><text:span text:style-name="T55">3</text:span><text:span text:style-name="T56">. </text:span><text:span text:style-name="T57">Įpareigoj</text:span><text:span text:style-name="T58">u:</text:span></text:p>
      <text:p text:style-name="P59"><text:span text:style-name="T60">3.1</text:span><text:span text:style-name="T61">. Valstybinio socialinio draudimo fondo valdybos prie Socialinės apsaugos ir darbo ministerijos (toliau – Fondo valdyba) Teisės skyrių šį įsakymą pateikti Teisės aktų registrui;</text:span></text:p>
      <text:p text:style-name="P62"><text:span text:style-name="T63">3.2</text:span><text:span text:style-name="T64">. Fondo valdybos Klientų aptarnavimo valdymo skyrių šį įsakymą ir jo 1 punktu patvirtintas formas paskelbti Fondo valdybos interneto svetainėje;</text:span><text:span text:style-name="T65"><text:s/></text:span></text:p>
      <text:p text:style-name="P66"><text:span text:style-name="T67">3.3</text:span><text:span text:style-name="T68">. Fondo valdybos Nepensinių išmokų skyrių šį įsakymą paskelbti Valstybinio socialinio draudimo fondo administravimo įstaigų intraneto svetainėje;</text:span></text:p>
      <text:p text:style-name="P69"><text:span text:style-name="T70">3.4</text:span><text:span text:style-name="T71">. Fondo valdybos Informacinės sistemos eksploatavimo ir informacijos valdymo skyrių šį įsakymą išsiųsti Fondo valdybos direktoriaus pavaduotojams, Fondo valdybos skyriams ir Valstybinio socialinio draudimo fondo valdybos teritoriniams skyriams.<text:s/></text:span></text:p>
      <text:p text:style-name="P72"/>
      <text:p text:style-name="P73"/>
      <text:p text:style-name="P74"/>
      <text:p text:style-name="P75">Direktorė<text:tab/>Julita Varanauskienė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10-28T13:50:00Z</meta:creation-date>
    <dc:date>2021-10-28T13:50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9" meta:character-count="1879" meta:row-count="52" meta:non-whitespace-character-count="1667"/>
  </office:meta>
</office:document-meta>
</file>