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font-style="italic" style:font-style-asian="italic" style:font-style-complex="italic"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P45" style:parent-style-name="Normal" style:family="paragraph">
      <style:paragraph-properties fo:widows="0" fo:orphans="0" fo:text-align="justify" fo:line-height="150%" fo:text-indent="0.5in" fo:background-color="#FFFFFF"/>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fo:font-weight="bold" style:font-weight-asian="bold" style:font-weight-complex="bold" style:font-size-complex="12pt"/>
    </style:style>
    <style:style style:name="T49" style:parent-style-name="DefaultParagraphFont" style:family="text">
      <style:text-properties style:font-name-asian="Arial Unicode MS" style:font-size-complex="12pt"/>
    </style:style>
    <style:style style:name="P50" style:parent-style-name="Normal" style:family="paragraph">
      <style:paragraph-properties fo:widows="0" fo:orphans="0" fo:text-align="justify" fo:line-height="150%" fo:text-indent="0.5in" fo:background-color="#FFFFFF"/>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fo:font-weight="bold" style:font-weight-asian="bold" style:font-weight-complex="bold"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widows="0" fo:orphans="0" fo:text-align="justify" fo:line-height="150%" fo:text-indent="0.5in" fo:background-color="#FFFFFF"/>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fo:font-weight="bold" style:font-weight-asian="bold" style:font-weight-complex="bold"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fo:font-weight="bold" style:font-weight-asian="bold" style:font-weight-complex="bold" style:font-size-complex="12pt"/>
    </style:style>
    <style:style style:name="T61" style:parent-style-name="DefaultParagraphFont" style:family="text">
      <style:text-properties style:font-name-asian="Arial Unicode MS" style:font-size-complex="12pt"/>
    </style:style>
    <style:style style:name="P62" style:parent-style-name="Normal" style:family="paragraph">
      <style:paragraph-properties fo:widows="0" fo:orphans="0" fo:text-align="justify" fo:line-height="150%" fo:text-indent="0.5in" fo:background-color="#FFFFFF"/>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weight="bold" style:font-weight-asian="bold" style:font-weight-complex="bold"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widows="0" fo:orphans="0" fo:text-align="justify" fo:line-height="150%" fo:text-indent="0.5in" fo:background-color="#FFFFFF"/>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Arial Unicode M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weight-complex="bold" fo:color="#000000" style:language-asian="lt" style:country-asian="LT"/>
    </style:style>
    <style:style style:name="T75" style:parent-style-name="DefaultParagraphFont" style:family="text">
      <style:text-properties style:font-weight-complex="bold" fo:color="#000000" style:language-asian="lt" style:country-asian="L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weight-complex="bold" fo:color="#000000" style:language-asian="lt" style:country-asian="LT"/>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name-asian="Arial Unicode MS" style:font-weight-complex="bold" style:font-size-complex="12pt"/>
    </style:style>
    <style:style style:name="T90" style:parent-style-name="DefaultParagraphFont" style:family="text">
      <style:text-properties style:font-name-asian="Arial Unicode MS" style:font-weight-complex="bold"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name-asian="Arial Unicode MS" style:font-weight-complex="bold"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style:punctuation-wrap="simple" style:vertical-align="baseline"/>
    </style:style>
    <style:style style:name="P115" style:parent-style-name="Normal" style:family="paragraph">
      <style:paragraph-properties style:punctuation-wrap="simple" style:vertical-align="baseline"/>
    </style:style>
    <style:style style:name="P116" style:parent-style-name="Normal" style:family="paragraph">
      <style:paragraph-properties style:punctuation-wrap="simple" style:vertical-align="baseline"/>
    </style:style>
    <style:style style:name="P117" style:parent-style-name="Normal" style:family="paragraph">
      <style:paragraph-properties style:punctuation-wrap="simple" style:vertical-align="baseline"/>
    </style:style>
    <style:style style:name="P118" style:parent-style-name="Normal" style:family="paragraph">
      <style:paragraph-properties style:punctuation-wrap="simple" style:vertical-align="baseline"/>
    </style:style>
    <style:style style:name="P119" style:parent-style-name="Normal" style:family="paragraph">
      <style:paragraph-properties style:punctuation-wrap="simple" fo:text-align="justify" style:vertical-align="baseline" fo:line-height="150%" fo:text-indent="3.788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20 M. liepos 30 D. ĮSAKYMO NR. 3D-571 „DĖL</text:span><text:span text:style-name="T14"><text:s/>DE MINIMIS</text:span><text:span text:style-name="T15"><text:s/>PAGALBOS PAUKŠTIENOS IR KIAUŠINIŲ SEKTORIAUS ŪKIO SUBJEKTAMS, PATYRUSIEMS NUOSTOLIŲ DĖL COVID-19 LIGOS<text:s/></text:span><text:span text:style-name="T16">(KORONAVIRUSO INFEKCIJOS),</text:span><text:span text:style-name="T17"><text:s/></text:span><text:span text:style-name="T18">TEIKIMO TAISYKLIŲ PATVIRTINIMO</text:span><text:span text:style-name="T19">“ PAKEITIMO</text:span></text:p>
      <text:p text:style-name="P20"/>
      <text:p text:style-name="P21">2020 m. rugsėjo<text:s/><text:span text:style-name="T22">24</text:span><text:s/>d. Nr. 3D-664<text:s/></text:p>
      <text:p text:style-name="P23">Vilnius</text:p>
      <text:p text:style-name="P24"/>
      <text:p text:style-name="P25"/>
      <text:p text:style-name="P26">P a k e i č i u <text:s/><text:span text:style-name="T27">De minimis</text:span><text:span text:style-name="T28"><text:s/>pagalbos paukštienos ir kiaušinių sektoriaus ūkio subjektams, patyrusiems nuostolių dėl COVID-19 ligos (koronaviruso infekcijos), teikimo taisykles</text:span>, patvirtintas Lietuvos Respublikos žemės ūkio ministro 2020 m. liepos 30 d. įsakymu Nr. 3D-571 „Dėl<text:s/><text:span text:style-name="T29">De minimis</text:span><text:s/>pagalbos paukštienos ir kiaušinių sektoriaus ūkio subjektams, patyrusiems nuostolių dėl COVID-19 ligos (koronaviruso infekcijos), teikimo taisyklių patvirtinimo<text:span text:style-name="T30">“:</text:span></text:p>
      <text:p text:style-name="P31"><text:span text:style-name="T32">1</text:span><text:span text:style-name="T33">. Pakeičiu 3 punktą ir jį išdėstau taip:</text:span></text:p>
      <text:p text:style-name="P34"><text:span text:style-name="T35">„</text:span><text:span text:style-name="T36">3</text:span><text:span text:style-name="T37">. Pagalba teikiama Taisyklių 6 ir 11 punktuose nurodytoms įmonėms.“</text:span></text:p>
      <text:p text:style-name="P38"><text:span text:style-name="T39">2</text:span><text:span text:style-name="T40">. Pakeičiu 4 punktą ir jį išdėstau taip:</text:span></text:p>
      <text:p text:style-name="P41"><text:span text:style-name="T42">„</text:span><text:span text:style-name="T43">4</text:span><text:span text:style-name="T44">. Taisyklėse vartojamos sąvokos:</text:span></text:p>
      <text:p text:style-name="P45"><text:span text:style-name="T46">4.1</text:span><text:span text:style-name="T47">.<text:s/></text:span><text:span text:style-name="T48">naminiai paukščiai<text:s/></text:span><text:span text:style-name="T49">– kaip apibrėžta 2008 m. birželio 16 d. Komisijos reglamento (EB) Nr. 543/2008, kuriuo nustatomos išsamios Tarybos reglamento (EB) Nr. 1234/2007 taikymo taisyklės dėl tam tikrų prekybos paukštiena standartų, 1 straipsnio 1 dalies a–e punktuose;</text:span></text:p>
      <text:p text:style-name="P50"><text:span text:style-name="T51">4.2</text:span><text:span text:style-name="T52">.<text:s/></text:span><text:span text:style-name="T53">pirminė gamyba</text:span><text:span text:style-name="T54"><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3 straipsnio 17 dalyje;</text:span></text:p>
      <text:p text:style-name="P55"><text:span text:style-name="T56">4.3</text:span><text:span text:style-name="T57">.<text:s/></text:span><text:span text:style-name="T58">žemės ūkio produktai<text:s/></text:span><text:span text:style-name="T59">– kaip</text:span><text:span text:style-name="T60"><text:s/></text:span><text:span text:style-name="T61">apibrėžta reglamento (ES) Nr. 1407/2013 2 straipsnio 1 dalies a punkte;</text:span></text:p>
      <text:p text:style-name="P62"><text:span text:style-name="T63">4.</text:span><text:span text:style-name="T64">4</text:span><text:span text:style-name="T65">.<text:s/></text:span><text:span text:style-name="T66">žemės ūkio produktų perdirbimas<text:s/></text:span><text:span text:style-name="T67">– kaip apibrėžta reglamento (ES) Nr. 1407/2013 2 straipsnio 1 dalies b punkte;</text:span></text:p>
      <text:p text:style-name="P68"><text:span text:style-name="T69">4.5</text:span><text:span text:style-name="T70">.<text:s/></text:span><text:span text:style-name="T71">kitos Taisyklėse vartojamos sąvokos apibrėžtos<text:s/></text:span><text:span text:style-name="T72">bendrosiose administravimo taisyklėse ir žemės ūkio produktų pateikimo rinkai reikalavimuose.“</text:span></text:p>
      <text:p text:style-name="P73"><text:span text:style-name="T74">3</text:span><text:span text:style-name="T75">. Pakeičiu 5 punktą ir jį išdėstau taip:<text:s/></text:span></text:p>
      <text:p text:style-name="P76"><text:span text:style-name="T77">„</text:span><text:span text:style-name="T78">5</text:span><text:span text:style-name="T79">. Vadovaujantis šio skyriaus nuostatomis skiriama pagalba, kurios teikimo pagrindas yra reglamentas (ES) Nr. 1408/2013, kompensuoti 10 proc. 2020 m. kovo–birželio mėn. laikotarpiu faktiškai patirtų įmonių gamybos sąnaudų.</text:span><text:span text:style-name="T80">“</text:span></text:p>
      <text:p text:style-name="P81"><text:span text:style-name="T82">4</text:span><text:span text:style-name="T83">. Pakeičiu 9.1 papunktį ir jį išdėstau taip:</text:span></text:p>
      <text:p text:style-name="P84"><text:span text:style-name="T85">„</text:span><text:span text:style-name="T86">9.1</text:span><text:span text:style-name="T87">. pagalba teikiama, jei pareiškėjas nėra gavęs paramos iš kitų nacionalinių ir ES programų išlaidoms, numatytoms šiame skyriuje, finansuoti. Jei pareiškėjas jau yra gavęs pagalbą pagal Taisykles, apskaičiuota pagalbos suma yra sumažinama jau gautos pagalbos dydžiu;“.</text:span></text:p>
      <text:p text:style-name="P88"><text:span text:style-name="T89">5</text:span><text:span text:style-name="T90">. Pakeičiu 10 punktą ir jį išdėstau taip:</text:span></text:p>
      <text:p text:style-name="P91"><text:span text:style-name="T92">„</text:span><text:span text:style-name="T93">10</text:span><text:span text:style-name="T94">. Vadovaujantis šio skyriaus nuostatomis skiriama pagalba, kurios teikimo pagrindas yra reglamentas (ES) Nr. 1407/2013, kompensuoti 100 proc. faktiškai patirtų sandėliavimo kaštų už padidėjusį 2020 m. kovo–birželio mėn. laikotarpiu sandėliuojamų produktų (užšaldytų ar giliai užšaldytų paukščių skerdenėlių ir paukštienos dalių, kiaušinių miltelių, užšaldytų kiaušinių produktų) kiekį, lyginant su 2019 m. to pačio laikotarpio sandėliuojamų produktų kiekiu.<text:s/></text:span></text:p>
      <text:p text:style-name="P95"><text:span text:style-name="T96">Jei įmonė yra naujai įsikūrusi ir neturi 2019 m. kovo–birželio mėn. laikotarpio duomenų, skiriama pagalba kompensuoti 30 proc. faktiškai patirtų sandėliavimo kaštų už 2020 m. kovo–birželio mėn. laikotarpiu sandėliuojamų produktų (užšaldytų ar giliai užšaldytų paukščių skerdenėlių ir paukštienos dalių, kiaušinių miltelių, užšaldytų kiaušinių produktų) kiekį.“</text:span></text:p>
      <text:p text:style-name="P97"><text:span text:style-name="T98">6</text:span><text:span text:style-name="T99">. Pakeičiu 14.1 papunktį ir jį išdėstau taip:</text:span></text:p>
      <text:p text:style-name="P100"><text:span text:style-name="T101">„</text:span><text:span text:style-name="T102">14.1</text:span><text:span text:style-name="T103">. pagalba teikiama, jei pareiškėjas nėra gavęs paramos iš kitų nacionalinių ir ES programų išlaidoms, numatytoms šiame skyriuje, finansuoti. Jei pareiškėjas jau yra gavęs pagalbą pagal Taisykles, apskaičiuota pagalbos suma yra sumažinama jau gautos pagalbos dydžiu;“.</text:span></text:p>
      <text:p text:style-name="P104"><text:span text:style-name="T105">7</text:span><text:span text:style-name="T106">. Pakeičiu 26 punktą ir jį išdėstau taip:</text:span></text:p>
      <text:p text:style-name="P107"><text:span text:style-name="T108">„</text:span><text:span text:style-name="T109">26</text:span><text:span text:style-name="T110">. Agentūra užsako lėšas ir išmoka jas paramos gavėjams bendrosiose administravimo taisyklėse nustatyta tvarka. Esant anuliuotiems mokėjimams dėl nekorektiškų banko sąskaitų duomenų, pagalbos lėšas perveda į paskutinę Agentūrai žinomą pagalbos gavėjo banko sąskaitą, kuri buvo naudota išmokant lėšas.“</text:span></text:p>
      <text:p text:style-name="P111"><text:span text:style-name="T112">8</text:span><text:span text:style-name="T113">. Pakeičiu Taisyklių priedą ir jį išdėstau nauja redakcija (pridedama).</text:span></text:p>
      <text:p text:style-name="P114"/>
      <text:p text:style-name="P115"/>
      <text:p text:style-name="P116"/>
      <text:p text:style-name="P117">Aplinkos ministras,</text:p>
      <text:p text:style-name="P118">pavaduojantis žemės ūkio ministrą<text:tab/><text:tab/><text:tab/><text:s text:c="48"/>Kęstutis Mažeika</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25T08:10:00Z</meta:creation-date>
    <dc:date>2020-09-25T08:10:00Z</dc:date>
    <meta:template xlink:href="Normal.dotm" xlink:type="simple"/>
    <meta:editing-cycles>1</meta:editing-cycles>
    <meta:editing-duration>PT0S</meta:editing-duration>
    <meta:document-statistic meta:page-count="2" meta:paragraph-count="106" meta:word-count="574" meta:character-count="4268" meta:row-count="200" meta:non-whitespace-character-count="3800"/>
  </office:meta>
</office:document-meta>
</file>