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3 STRAIPSNIO PAKEITIMO</text:p>
      <text:p text:style-name="P17"><text:span text:style-name="T18">ĮSTATYMAS</text:span></text:p>
      <text:p text:style-name="P19"/>
      <text:p text:style-name="P20">2016 m. lapkričio 10 d. Nr. XII-277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pildyti 3 straipsnio 1 dalį 22 punktu:</text:span></text:p>
        <text:p text:style-name="P31"><text:span text:style-name="T32">„</text:span><text:span text:style-name="T33">22</text:span><text:span text:style-name="T34">) tarpusavio skolinimo platformos operatoriaus veikla.“</text:span></text:p>
        <text:p text:style-name="P35"/>
        <text:p text:style-name="P36"><text:span text:style-name="T37">2</text:span><text:span text:style-name="T38"><text:s/>straipsnis.</text:span><text:span text:style-name="T39"><text:s/></text:span><text:span text:style-name="T40">Įstatymo įsigaliojimas</text:span></text:p>
        <text:p text:style-name="P41"><text:span text:style-name="T42">Šis įstatymas įsigalioja 2017 m.<text:s/></text:span><text:span text:style-name="T43">liepos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07:39:00Z</meta:creation-date>
    <dc:date>2016-11-17T07:39:00Z</dc:date>
    <meta:print-date>2016-11-10T09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58" meta:character-count="485" meta:row-count="18" meta:non-whitespace-character-count="436"/>
  </office:meta>
</office:document-meta>
</file>