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</text:span><text:span text:style-name="T11">05</text:span><text:span text:style-name="T12"><text:s/>M. RUGPJŪČIO 5 D. ĮSAKYMO NR. 3D-389 „</text:span><text:span text:style-name="T13">DĖL NUOSTOLIŲ, PATIRTŲ DĖL MAŽOS APIMTIES PRIEKRANTĖS ŽVEJYBOS GALIMYBIŲ NUTRAUKIMO, KOMPENSAVIMO TAISYKLIŲ PATVIRTINIMO</text:span><text:span text:style-name="T14">“ PRIPAŽINIMO NETEKUSIU GALIOS</text:span></text:p>
      <text:p text:style-name="P15"/>
      <text:p text:style-name="P16">2018 m. gruodžio 11 d. Nr. 3D-895</text:p>
      <text:p text:style-name="P17">Vilnius</text:p>
      <text:p text:style-name="P18"/>
      <text:p text:style-name="P19"/>
      <text:p text:style-name="P20">P r i p a ž į s t u netekusiu galios Lietuvos Respublikos žemės ūkio ministro 2005 m. rugpjūčio 5 d. įsakymą Nr. 3D-389 „Dėl<text:s/><text:span text:style-name="T21">Nuostolių, patirtų dėl mažos apimties priekrantės žvejybos galimybių nutraukimo, kompensavimo taisyklių patvirtinimo</text:span>“ su visais pakeitimais ir papildymais.<text:s/></text:p>
      <text:p text:style-name="P22"/>
      <text:p text:style-name="P23"/>
      <text:p text:style-name="P24"/>
      <text:p text:style-name="P25"><text:span text:style-name="T26">Žemės ūkio ministras 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12T06:47:00Z</meta:creation-date>
    <dc:date>2018-12-12T06:47:00Z</dc:date>
    <meta:template xlink:href="Normal.dotm" xlink:type="simple"/>
    <meta:editing-cycles>1</meta:editing-cycles>
    <meta:editing-duration>PT0S</meta:editing-duration>
    <meta:document-statistic meta:page-count="1" meta:paragraph-count="2" meta:word-count="77" meta:character-count="653" meta:row-count="12" meta:non-whitespace-character-count="578"/>
  </office:meta>
</office:document-meta>
</file>