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asian="Courier New" fo:font-weight="bold" style:font-weight-asian="bold" style:font-weight-complex="bold"/>
    </style:style>
    <style:style style:name="T34" style:parent-style-name="DefaultParagraphFont" style:family="text">
      <style:text-properties style:font-name-asian="Courier New" fo:font-weight="bold" style:font-weight-asian="bold" style:font-weight-complex="bold"/>
    </style:style>
    <style:style style:name="T35" style:parent-style-name="DefaultParagraphFont" style:family="text">
      <style:text-properties style:font-name-asian="Courier New"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Courier New"/>
    </style:style>
    <style:style style:name="T38" style:parent-style-name="DefaultParagraphFont" style:family="text">
      <style:text-properties style:font-name-asian="Courier New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ourier New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Courier New" fo:font-weight="bold" style:font-weight-asian="bold" style:font-weight-complex="bold"/>
    </style:style>
    <style:style style:name="T44" style:parent-style-name="DefaultParagraphFont" style:family="text">
      <style:text-properties style:font-name-asian="Courier New" fo:font-weight="bold" style:font-weight-asian="bold" style:font-weight-complex="bold"/>
    </style:style>
    <style:style style:name="T45" style:parent-style-name="DefaultParagraphFont" style:family="text">
      <style:text-properties style:font-name-asian="Courier New"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asian="Courier New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ourier New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JUNGTINIŲ TAUTŲ VAIKO TEISIŲ KONVENCIJOS FAKULTATYVAUS PROTOKOLO DĖL PRANEŠIMŲ PROCEDŪROS RATIFIKAVIMO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7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Protokolo ratifikavimas</text:span></text:p>
        <text:p text:style-name="P36"><text:span text:style-name="T37">Lietuvos Respublikos Seimas, vadovaudamasis Lietuvos Respublikos Konstitucijos 67 straipsnio 16 punktu, 138 straipsnio pirmosios dalies 6 punktu ir atsižvelgdamas į Lietuvos Respublikos Prezidento 2022 m. gegužės 23 d. dekretą Nr. 1K-989, ratifikuoja su pa</text:span><text:span text:style-name="T38">reiškimu<text:s/></text:span><text:span text:style-name="T39">2011 m. gruodžio 19 d. Niujorke priimtą<text:s/></text:span>Jungtinių Tautų vaiko teisių konvencijos fakultatyvų protokolą dėl pranešimų procedūros (toliau – Protokolas)<text:span text:style-name="T40">.<text:s/></text:span></text:p>
        <text:p text:style-name="P41"/>
        <text:p text:style-name="P42"><text:span text:style-name="T43">2</text:span><text:span text:style-name="T44"><text:s/>straipsnis.<text:s/></text:span><text:span text:style-name="T45">Lietuvos Respublikos pareiškimas</text:span></text:p>
        <text:p text:style-name="P46">Seimas,<text:s/><text:span text:style-name="T47">vadovaudamasis<text:s/></text:span><text:span text:style-name="T48">Protokolo</text:span><text:s/>12 straipsnio 1 dalimi,<text:s/><text:span text:style-name="T49">pareiškia, kad Lietuvos Respublika pripažįsta Protokolo 12 straipsnio 1 dalyje nurodytą Jungtinių Tautų Vaiko teisių komiteto kompetenciją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<text:s/></text:span><text:span text:style-name="T60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4T10:26:00Z</meta:creation-date>
    <dc:date>2022-07-14T10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9" meta:character-count="1005" meta:row-count="28" meta:non-whitespace-character-count="882"/>
  </office:meta>
</office:document-meta>
</file>