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2152in"/>
    </style:style>
    <style:style style:name="T3" style:parent-style-name="DefaultParagraphFont" style:family="text">
      <style:text-properties fo:font-size="10pt" style:font-size-asian="10pt"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anguage="en" fo:country="US"/>
    </style:style>
    <style:style style:name="T24" style:parent-style-name="DefaultParagraphFont" style:family="text">
      <style:text-properties style:font-size-complex="12pt"/>
    </style:style>
    <style:style style:name="T25" style:parent-style-name="DefaultParagraphFont" style:family="text">
      <style:text-properties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style:snap-to-layout-grid="false" fo:text-align="justify" fo:text-indent="0.5in">
        <style:tab-stops>
          <style:tab-stop style:type="left" style:position="0.7875in"/>
        </style:tab-stops>
      </style:paragraph-properties>
    </style:style>
    <style:style style:name="T45" style:parent-style-name="DefaultParagraphFont" style:family="text">
      <style:text-properties style:font-size-complex="11pt" fo:language="en" fo:country="US"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P55" style:parent-style-name="Normal" style:master-page-name="MPF1" style:family="paragraph">
      <style:paragraph-properties fo:break-before="page" fo:text-align="justify" fo:margin-left="3.5in" style:page-number="1">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in">
        <style:tab-stops/>
      </style:paragraph-properties>
      <style:text-properties style:font-size-complex="12pt"/>
    </style:style>
    <style:style style:name="P59" style:parent-style-name="Normal" style:family="paragraph">
      <style:paragraph-properties fo:text-align="justify" fo:margin-left="3.5in">
        <style:tab-stops/>
      </style:paragraph-properties>
      <style:text-properties style:font-size-complex="12pt"/>
    </style:style>
    <style:style style:name="P60" style:parent-style-name="Normal" style:family="paragraph">
      <style:paragraph-properties fo:text-align="justify" fo:margin-left="3.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text-properties style:font-size-complex="12pt" fo:language="en" fo:country="US"/>
    </style:style>
    <style:style style:name="P63" style:parent-style-name="Normal" style:family="paragraph">
      <style:paragraph-properties fo:text-align="center" fo:text-indent="0.2958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2958in"/>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958in"/>
      <style:text-properties style:font-size-complex="12pt" fo:language="en" fo:country="US"/>
    </style:style>
    <style:style style:name="P72" style:parent-style-name="Normal" style:family="paragraph">
      <style:paragraph-properties fo:widows="0" fo:orphans="0" fo:text-align="justify" fo:text-indent="0.258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anguage="en" fo:country="US"/>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295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2958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2958in"/>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2958in"/>
      <style:text-properties style:font-size-complex="12pt" fo:language="en" fo:country="US"/>
    </style:style>
    <style:style style:name="P239" style:parent-style-name="Normal" style:family="paragraph">
      <style:paragraph-properties fo:text-align="center" fo:text-indent="0.2958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2958in"/>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2958in"/>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style>
    <style:style style:name="P253" style:parent-style-name="Normal" style:family="paragraph">
      <style:paragraph-properties fo:text-align="center" fo:text-indent="0.2958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text-indent="0.2958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2958in"/>
      <style:text-properties style:font-size-complex="12pt" fo:language="en" fo:country="US"/>
    </style:style>
    <style:style style:name="P260" style:parent-style-name="Normal" style:family="paragraph">
      <style:paragraph-properties fo:text-align="justify" fo:text-indent="0.2958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style>
    <style:style style:name="P270" style:parent-style-name="Normal" style:family="paragraph">
      <style:paragraph-properties fo:text-align="center" fo:text-indent="0.2958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text-indent="0.2958in"/>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2958in"/>
      <style:text-properties style:font-size-complex="12pt" fo:language="en" fo:country="US"/>
    </style:style>
    <style:style style:name="P276" style:parent-style-name="Normal" style:family="paragraph">
      <style:paragraph-properties fo:text-align="justify" fo:text-indent="0.31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style>
    <style:style style:name="P283" style:parent-style-name="Normal" style:family="paragraph">
      <style:paragraph-properties fo:text-align="center" fo:text-indent="0.2958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2958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2958in"/>
      <style:text-properties style:font-size-complex="12pt" fo:language="en" fo:country="US"/>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style>
    <style:style style:name="P297" style:parent-style-name="Normal" style:family="paragraph">
      <style:paragraph-properties fo:text-align="center" fo:text-indent="0.2958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2958in"/>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2958in"/>
      <style:text-properties style:font-size-complex="12pt" fo:language="en" fo:country="US"/>
    </style:style>
    <style:style style:name="P303" style:parent-style-name="Normal" style:family="paragraph">
      <style:paragraph-properties fo:text-align="justify" fo:text-indent="0.2958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P315" style:parent-style-name="Normal" style:family="paragraph">
      <style:paragraph-properties fo:text-align="center" fo:text-indent="0.2958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text-indent="0.2958in"/>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2958in"/>
      <style:text-properties style:font-size-complex="12pt" fo:language="en" fo:country="US"/>
    </style:style>
    <style:style style:name="P321" style:parent-style-name="Normal" style:family="paragraph">
      <style:paragraph-properties fo:text-align="justify" fo:text-indent="0.2958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style>
    <style:style style:name="P328" style:parent-style-name="Normal" style:family="paragraph">
      <style:paragraph-properties fo:text-align="center" fo:text-indent="0.2958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text-indent="0.2958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2958in"/>
      <style:text-properties style:font-size-complex="12pt" fo:language="en" fo:country="US"/>
    </style:style>
    <style:style style:name="P334" style:parent-style-name="Normal" style:family="paragraph">
      <style:paragraph-properties fo:text-align="justify" fo:text-indent="0.2958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2958in"/>
    </style:style>
    <style:style style:name="P344" style:parent-style-name="Normal" style:family="paragraph">
      <style:paragraph-properties fo:text-align="center" fo:text-indent="0.2958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text-indent="0.2958in"/>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2958in"/>
      <style:text-properties style:font-size-complex="12pt" fo:language="en" fo:country="US"/>
    </style:style>
    <style:style style:name="P350" style:parent-style-name="Normal" style:family="paragraph">
      <style:paragraph-properties fo:text-align="justify" fo:text-indent="0.2958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8in"/>
    </style:style>
    <style:style style:name="P364" style:parent-style-name="Normal" style:family="paragraph">
      <style:paragraph-properties fo:text-align="center" fo:text-indent="0.2958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2958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2958in"/>
      <style:text-properties style:font-size-complex="12pt" fo:language="en" fo:country="US"/>
    </style:style>
    <style:style style:name="P370" style:parent-style-name="Normal" style:family="paragraph">
      <style:paragraph-properties fo:text-align="justify" fo:text-indent="0.2958in"/>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95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2958in"/>
    </style:style>
    <style:style style:name="P398" style:parent-style-name="Normal" style:family="paragraph">
      <style:paragraph-properties fo:text-align="center" fo:text-indent="0.2958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text-indent="0.2958in"/>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2958in"/>
      <style:text-properties style:font-size-complex="12pt" fo:language="en" fo:country="US"/>
    </style:style>
    <style:style style:name="P404" style:parent-style-name="Normal" style:family="paragraph">
      <style:paragraph-properties fo:text-align="justify" fo:text-indent="0.295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style>
    <style:style style:name="P417" style:parent-style-name="Normal" style:family="paragraph">
      <style:paragraph-properties fo:text-align="center" fo:text-indent="0.2958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text-indent="0.2958in"/>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2958in"/>
      <style:text-properties style:font-size-complex="12pt" fo:language="en" fo:country="US"/>
    </style:style>
    <style:style style:name="P423" style:parent-style-name="Normal" style:family="paragraph">
      <style:paragraph-properties fo:text-align="justify" fo:text-indent="0.2958in"/>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P427" style:parent-style-name="Normal" style:family="paragraph">
      <style:paragraph-properties fo:text-align="center" fo:text-indent="0.2958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text-indent="0.2958in"/>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text-indent="0.2958in"/>
      <style:text-properties style:font-size-complex="12pt" fo:language="en" fo:country="US"/>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style>
    <style:style style:name="P437" style:parent-style-name="Normal" style:family="paragraph">
      <style:paragraph-properties fo:text-align="center" fo:text-indent="0.2958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text-indent="0.2958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text-indent="0.2958in"/>
      <style:text-properties style:font-size-complex="12pt" fo:language="en" fo:country="US"/>
    </style:style>
    <style:style style:name="P443" style:parent-style-name="Normal" style:family="paragraph">
      <style:paragraph-properties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text-indent="0.2958in"/>
    </style:style>
    <style:style style:name="P453" style:parent-style-name="Normal" style:family="paragraph">
      <style:paragraph-properties fo:text-align="center" fo:text-indent="0.2958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2958in"/>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2958in"/>
      <style:text-properties style:font-size-complex="12pt" fo:language="en" fo:country="US"/>
    </style:style>
    <style:style style:name="P459" style:parent-style-name="Normal" style:family="paragraph">
      <style:paragraph-properties fo:text-align="justify" fo:text-indent="0.295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text-indent="0.2958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fo:text-indent="0.2958in"/>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text-indent="0.2958in"/>
      <style:text-properties fo:font-weight="bold" style:font-weight-asian="bold" style:font-weight-complex="bold" style:font-size-complex="12pt"/>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style>
    <style:style style:name="P472" style:parent-style-name="Normal" style:family="paragraph">
      <style:paragraph-properties fo:text-align="center" fo:text-indent="0.2958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fo:text-indent="0.2958in"/>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fo:text-indent="0.2958in"/>
      <style:text-properties style:font-size-complex="12pt" fo:language="en" fo:country="US"/>
    </style:style>
    <style:style style:name="P478" style:parent-style-name="Normal" style:family="paragraph">
      <style:paragraph-properties fo:text-align="center" fo:text-indent="0.2958in"/>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text-indent="0.2958in"/>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2958in"/>
      <style:text-properties style:font-size-complex="12pt" fo:language="en" fo:country="US"/>
    </style:style>
    <style:style style:name="P484" style:parent-style-name="Normal" style:family="paragraph">
      <style:paragraph-properties fo:text-align="justify" fo:text-indent="0.2958in"/>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style>
    <style:style style:name="P494" style:parent-style-name="Normal" style:family="paragraph">
      <style:paragraph-properties fo:text-align="center" fo:text-indent="0.2958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text-indent="0.2958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text-indent="0.2958in"/>
      <style:text-properties fo:font-weight="bold" style:font-weight-asian="bold" style:font-weight-complex="bold" style:font-size-complex="12pt"/>
    </style:style>
    <style:style style:name="P500" style:parent-style-name="Normal" style:family="paragraph">
      <style:paragraph-properties fo:text-align="justify" fo:text-indent="0.2958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style>
    <style:style style:name="P504" style:parent-style-name="Normal" style:family="paragraph">
      <style:paragraph-properties fo:text-align="center" fo:text-indent="0.2958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2958in"/>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text-indent="0.2958in"/>
      <style:text-properties style:font-size-complex="12pt" fo:language="en" fo:country="US"/>
    </style:style>
    <style:style style:name="P510" style:parent-style-name="Normal" style:family="paragraph">
      <style:paragraph-properties fo:text-align="center" fo:text-indent="0.2958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text-indent="0.2958in"/>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2958in"/>
      <style:text-properties style:font-size-complex="12pt"/>
    </style:style>
    <style:style style:name="P516" style:parent-style-name="Normal" style:family="paragraph">
      <style:paragraph-properties fo:text-align="justify" fo:text-indent="0.295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P524" style:parent-style-name="Normal" style:family="paragraph">
      <style:paragraph-properties fo:text-align="center" fo:text-indent="0.2958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fo:text-indent="0.2958in"/>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2958in"/>
      <style:text-properties style:font-size-complex="12pt" fo:language="en" fo:country="US"/>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8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95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95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95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95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958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95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958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958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95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95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95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958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95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958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95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958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958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958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95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95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958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958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958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958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95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95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style>
    <style:style style:name="P708" style:parent-style-name="Normal" style:family="paragraph">
      <style:paragraph-properties fo:text-align="center" fo:text-indent="0.2958in"/>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fo:language="en" fo:country="US"/>
    </style:style>
    <style:style style:name="P713" style:parent-style-name="Normal" style:family="paragraph">
      <style:paragraph-properties fo:text-align="justify" fo:text-indent="0.2958in"/>
      <style:text-properties style:font-size-complex="12pt" fo:language="en" fo:country="US"/>
    </style:style>
    <style:style style:name="P714" style:parent-style-name="Normal" style:family="paragraph">
      <style:paragraph-properties fo:text-align="justify" fo:text-indent="0.2958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958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fo:text-indent="0.2958in"/>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center" fo:text-indent="0.2958in"/>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text-align="justify" fo:text-indent="0.2958in"/>
      <style:text-properties style:font-size-complex="12pt" fo:language="en" fo:country="US"/>
    </style:style>
    <style:style style:name="P726" style:parent-style-name="Normal" style:family="paragraph">
      <style:paragraph-properties fo:text-align="justify" fo:text-indent="0.2958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958in"/>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958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style>
    <style:style style:name="T754" style:parent-style-name="DefaultParagraphFont" style:family="text">
      <style:text-properties fo:language="en" fo:country="US"/>
    </style:style>
    <style:style style:name="T755" style:parent-style-name="DefaultParagraphFont" style:family="text">
      <style:text-properties style:font-size-complex="12pt"/>
    </style:style>
    <style:style style:name="P756" style:parent-style-name="Normal" style:family="paragraph">
      <style:paragraph-properties fo:text-align="center" fo:text-indent="0.2958in"/>
    </style:style>
    <style:style style:name="T757" style:parent-style-name="DefaultParagraphFont" style:family="text">
      <style:text-properties style:font-size-complex="12pt" fo:language="en" fo:country="US"/>
    </style:style>
    <style:style style:name="P758" style:parent-style-name="Normal" style:family="paragraph">
      <style:paragraph-properties fo:text-indent="3.7409in"/>
    </style:style>
    <style:style style:name="P759" style:parent-style-name="Normal" style:master-page-name="MPF2" style:family="paragraph">
      <style:paragraph-properties fo:break-before="page" fo:text-indent="3.7409in" style:page-number="1"/>
      <style:text-properties style:font-size-complex="12pt"/>
    </style:style>
    <style:style style:name="P761" style:parent-style-name="Normal" style:family="paragraph">
      <style:paragraph-properties fo:text-indent="3.74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2958in"/>
      <style:text-properties style:font-size-complex="12pt" fo:language="en" fo:country="US"/>
    </style:style>
    <style:style style:name="P766" style:parent-style-name="Normal" style:family="paragraph">
      <style:paragraph-properties fo:text-align="center" fo:text-indent="0.2958in"/>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fo:text-indent="0.2958in"/>
      <style:text-properties style:font-size-complex="12pt" fo:language="en" fo:country="US"/>
    </style:style>
    <style:style style:name="P769" style:parent-style-name="Normal" style:family="paragraph">
      <style:paragraph-properties fo:text-align="center" fo:text-indent="0.2958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style:vertical-align="middle" fo:text-indent="0.2958in"/>
      <style:text-properties style:font-size-complex="12pt" fo:language="en" fo:country="US"/>
    </style:style>
    <style:style style:name="P774" style:parent-style-name="Normal" style:family="paragraph">
      <style:paragraph-properties fo:text-align="justify" style:vertical-align="middle" fo:text-indent="0.295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2958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2958in"/>
    </style:style>
    <style:style style:name="P781" style:parent-style-name="Normal" style:family="paragraph">
      <style:paragraph-properties fo:text-align="center" fo:text-indent="0.2958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style:vertical-align="middle" fo:text-indent="0.2958in"/>
      <style:text-properties style:font-size-complex="12pt"/>
    </style:style>
    <style:style style:name="P786" style:parent-style-name="Normal" style:family="paragraph">
      <style:paragraph-properties fo:text-align="justify" style:vertical-align="middle" fo:text-indent="0.2958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2958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2958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2958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29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2958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2958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2958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2958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style:style>
    <style:style style:name="P814" style:parent-style-name="Normal" style:family="paragraph">
      <style:paragraph-properties fo:text-align="center" fo:text-indent="0.2958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style:vertical-align="middle" fo:text-indent="0.2958in"/>
      <style:text-properties style:font-size-complex="12pt"/>
    </style:style>
    <style:style style:name="P819" style:parent-style-name="Normal" style:family="paragraph">
      <style:paragraph-properties fo:text-align="justify" style:vertical-align="middle" fo:text-indent="0.2958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background-color="#FFFFFF"/>
    </style:style>
    <style:style style:name="P823" style:parent-style-name="Normal" style:family="paragraph">
      <style:paragraph-properties fo:text-align="justify" style:vertical-align="middle" fo:text-indent="0.2958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background-color="#FFFFFF"/>
    </style:style>
    <style:style style:name="P827" style:parent-style-name="Normal" style:family="paragraph">
      <style:paragraph-properties fo:text-align="justify" style:vertical-align="middle" fo:text-indent="0.2958in"/>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text-align="justify" style:vertical-align="middle" fo:text-indent="0.2958in"/>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P833" style:parent-style-name="Normal" style:family="paragraph">
      <style:paragraph-properties fo:text-align="justify" style:vertical-align="middle" fo:text-indent="0.2958in"/>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fo:background-color="#FFFFFF"/>
    </style:style>
    <style:style style:name="P836" style:parent-style-name="Normal" style:family="paragraph">
      <style:paragraph-properties fo:text-align="justify" style:vertical-align="middle" fo:text-indent="0.2958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2958in"/>
    </style:style>
    <style:style style:name="P840" style:parent-style-name="Normal" style:family="paragraph">
      <style:paragraph-properties fo:text-align="center" fo:text-indent="0.2958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style:vertical-align="middle" fo:text-indent="0.2958in"/>
      <style:text-properties style:font-size-complex="12pt"/>
    </style:style>
    <style:style style:name="P845" style:parent-style-name="Normal" style:family="paragraph">
      <style:paragraph-properties fo:text-align="justify" style:vertical-align="middle" fo:text-indent="0.295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2958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2958in"/>
    </style:style>
    <style:style style:name="P852" style:parent-style-name="Normal" style:family="paragraph">
      <style:paragraph-properties fo:text-align="center" fo:text-indent="0.2958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style:vertical-align="middle" fo:text-indent="0.2958in"/>
      <style:text-properties style:font-size-complex="12pt"/>
    </style:style>
    <style:style style:name="P857" style:parent-style-name="Normal" style:family="paragraph">
      <style:paragraph-properties fo:text-align="justify" style:vertical-align="middle" fo:text-indent="0.2958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2958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2958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2958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2958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2958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2958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2958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295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2958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2958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2958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2958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2958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text-indent="0.2958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2958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2958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2958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2958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2958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2958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2958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2958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2958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text-indent="0.2958in"/>
    </style:style>
    <style:style style:name="T935" style:parent-style-name="DefaultParagraphFont" style:family="text">
      <style:text-properties style:font-size-complex="12pt"/>
    </style:style>
    <style:style style:name="P936" style:parent-style-name="Normal" style:family="paragraph">
      <style:paragraph-properties fo:text-align="center" fo:text-indent="0.2958in"/>
    </style:style>
    <style:style style:name="P937" style:parent-style-name="Normal" style:master-page-name="MPF3" style:family="paragraph">
      <style:paragraph-properties fo:break-before="page" fo:margin-right="0.0666in" fo:text-indent="3.8395in" style:page-number="1"/>
      <style:text-properties style:font-size-complex="12pt"/>
    </style:style>
    <style:style style:name="P939" style:parent-style-name="Normal" style:family="paragraph">
      <style:paragraph-properties fo:margin-right="0.0666in" fo:text-indent="3.839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687in" fo:text-indent="3.7409in"/>
      <style:text-properties style:font-size-complex="12pt" fo:language="en" fo:country="US"/>
    </style:style>
    <style:style style:name="P944" style:parent-style-name="Normal" style:family="paragraph">
      <style:text-properties style:font-size-complex="12pt" fo:language="en" fo:country="US"/>
    </style:style>
    <style:style style:name="P945" style:parent-style-name="Normal" style:family="paragraph">
      <style:paragraph-properties fo:text-align="center" fo:margin-right="0.0666in" fo:text-indent="0.2958in"/>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margin-right="0.0666in" fo:text-indent="0.2958in"/>
      <style:text-properties style:font-size-complex="12pt" fo:language="en" fo:country="US"/>
    </style:style>
    <style:style style:name="P948" style:parent-style-name="Normal" style:family="paragraph">
      <style:paragraph-properties fo:text-align="center" fo:margin-right="0.0666in" fo:text-indent="0.2958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text-properties style:font-size-complex="12pt" fo:language="en" fo:country="US"/>
    </style:style>
    <style:style style:name="P953" style:parent-style-name="Normal" style:family="paragraph">
      <style:paragraph-properties fo:text-align="justify" fo:margin-right="0.0687in" fo:text-indent="0.2958in"/>
    </style:style>
    <style:style style:name="T954" style:parent-style-name="DefaultParagraphFont" style:family="text">
      <style:text-properties style:font-size-complex="12pt"/>
    </style:style>
    <style:style style:name="P955" style:parent-style-name="Normal" style:family="paragraph">
      <style:paragraph-properties fo:text-indent="0.0097in"/>
      <style:text-properties style:font-size-complex="12pt" fo:language="en" fo:country="US"/>
    </style:style>
    <style:style style:name="P956" style:parent-style-name="Normal" style:family="paragraph">
      <style:paragraph-properties fo:text-align="justify" fo:margin-right="0.0687in" fo:text-indent="0.2958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687in" fo:text-indent="0.2958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right="0.0687in" fo:text-indent="0.2958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687in" fo:text-indent="0.2958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687in" fo:text-indent="0.2958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687in" fo:text-indent="0.2958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687in" fo:text-indent="0.2958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687in" fo:text-indent="0.2958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687in" fo:text-indent="0.2958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687in" fo:text-indent="0.2958in"/>
    </style:style>
    <style:style style:name="P984" style:parent-style-name="Normal" style:family="paragraph">
      <style:paragraph-properties fo:text-align="center" fo:margin-right="0.0687in" fo:text-indent="0.2958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295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687in" fo:text-indent="0.2958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687in" fo:text-indent="0.295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687in" fo:text-indent="0.2958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687in" fo:text-indent="0.2958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687in" fo:text-indent="0.2958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right="0.0687in" fo:text-indent="0.2958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0687in" fo:text-indent="0.2958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0687in" fo:text-indent="0.295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right="0.0687in" fo:text-indent="0.295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right="0.0687in" fo:text-indent="0.2958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687in" fo:text-indent="0.2958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right="0.0687in" fo:text-indent="0.2958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margin-right="0.0687in" fo:text-indent="0.2958in"/>
    </style:style>
    <style:style style:name="P1034" style:parent-style-name="Normal" style:family="paragraph">
      <style:paragraph-properties fo:text-align="center" fo:margin-right="0.0687in" fo:text-indent="0.2958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center" fo:margin-right="0.0687in" fo:text-indent="0.2958in"/>
      <style:text-properties style:font-size-complex="12pt" fo:language="en" fo:country="US"/>
    </style:style>
    <style:style style:name="P1039" style:parent-style-name="Normal" style:family="paragraph">
      <style:paragraph-properties fo:text-align="justify" fo:margin-right="0.0687in" fo:text-indent="0.295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0687in" fo:text-indent="0.2958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687in" fo:text-indent="0.2958in"/>
    </style:style>
    <style:style style:name="P1046" style:parent-style-name="Normal" style:family="paragraph">
      <style:paragraph-properties fo:text-align="center" fo:margin-right="0.0687in" fo:text-indent="0.2958in"/>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fo:margin-right="0.0687in" fo:text-indent="0.2958in"/>
      <style:text-properties style:font-size-complex="12pt" fo:language="en" fo:country="US"/>
    </style:style>
    <style:style style:name="P1051" style:parent-style-name="Normal" style:family="paragraph">
      <style:paragraph-properties fo:text-align="justify" fo:margin-right="0.0687in" fo:text-indent="0.2958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right="0.0687in" fo:text-indent="0.2958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0687in" fo:text-indent="0.2958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right="0.0687in" fo:text-indent="0.3388in"/>
    </style:style>
    <style:style style:name="P1061" style:parent-style-name="Normal" style:family="paragraph">
      <style:paragraph-properties fo:text-align="center" fo:margin-right="0.0687in" fo:text-indent="0.2958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fo:margin-right="0.0687in" fo:text-indent="0.3388in"/>
      <style:text-properties style:font-size-complex="12pt"/>
    </style:style>
    <style:style style:name="TableColumn1067" style:family="table-column">
      <style:table-column-properties style:column-width="0.4472in"/>
    </style:style>
    <style:style style:name="TableColumn1068" style:family="table-column">
      <style:table-column-properties style:column-width="1.1215in"/>
    </style:style>
    <style:style style:name="TableColumn1069" style:family="table-column">
      <style:table-column-properties style:column-width="1.1319in"/>
    </style:style>
    <style:style style:name="TableColumn1070" style:family="table-column">
      <style:table-column-properties style:column-width="0.7493in"/>
    </style:style>
    <style:style style:name="TableColumn1071" style:family="table-column">
      <style:table-column-properties style:column-width="3.4611in"/>
    </style:style>
    <style:style style:name="Table1066" style:family="table">
      <style:table-properties style:width="6.9111in" fo:margin-left="0in" table:align="left"/>
    </style:style>
    <style:style style:name="TableRow1072" style:family="table-row">
      <style:table-row-properties/>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margin-left="-0.0986in" fo:margin-right="0.0041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Cell1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justify" fo:margin-right="-0.0097in"/>
    </style:style>
    <style:style style:name="T1081" style:parent-style-name="DefaultParagraphFont" style:family="text">
      <style:text-properties style:font-size-complex="12pt"/>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83" style:parent-style-name="DefaultParagraphFont" style:family="text">
      <style:text-properties style:font-size-complex="12pt"/>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center" fo:margin-right="0.0687in" fo:text-indent="0.2958in"/>
    </style:style>
    <style:style style:name="T1086" style:parent-style-name="DefaultParagraphFont" style:family="text">
      <style:text-properties style:font-size-complex="12pt"/>
    </style:style>
    <style:style style:name="TableRow1087" style:family="table-row">
      <style:table-row-properties/>
    </style:style>
    <style:style style:name="TableCell1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9" style:parent-style-name="Normal" style:family="paragraph">
      <style:paragraph-properties fo:margin-right="0.0041in"/>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92" style:parent-style-name="DefaultParagraphFont" style:family="text">
      <style:text-properties style:font-size-complex="12p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margin-right="-0.0097in"/>
    </style:style>
    <style:style style:name="T1095" style:parent-style-name="DefaultParagraphFont" style:family="text">
      <style:text-properties style:font-size-complex="12p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justify" fo:margin-right="0.0687in" fo:text-indent="0.2958in"/>
      <style:text-properties style:font-size-complex="12p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2" style:parent-style-name="Normal" style:family="paragraph">
      <style:paragraph-properties fo:margin-right="0.0041in"/>
    </style:style>
    <style:style style:name="T1103" style:parent-style-name="DefaultParagraphFont" style:family="text">
      <style:text-properties style:font-size-complex="12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margin-right="-0.0097in"/>
    </style:style>
    <style:style style:name="T1108" style:parent-style-name="DefaultParagraphFont" style:family="text">
      <style:text-properties style:font-size-complex="12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fo:margin-right="0.0687in" fo:text-indent="0.2958in"/>
      <style:text-properties style:font-size-complex="12p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margin-right="0.0041in"/>
    </style:style>
    <style:style style:name="T1116" style:parent-style-name="DefaultParagraphFont" style:family="text">
      <style:text-properties style:font-size-complex="12p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18" style:parent-style-name="DefaultParagraphFont" style:family="text">
      <style:text-properties style:font-size-complex="12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margin-right="-0.0097in"/>
    </style:style>
    <style:style style:name="T1121" style:parent-style-name="DefaultParagraphFont" style:family="text">
      <style:text-properties style:font-size-complex="12pt"/>
    </style:style>
    <style:style style:name="P1122" style:parent-style-name="Normal" style:family="paragraph">
      <style:paragraph-properties fo:margin-right="-0.0097in"/>
    </style:style>
    <style:style style:name="T1123" style:parent-style-name="DefaultParagraphFont" style:family="text">
      <style:text-properties style:font-size-complex="12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5" style:parent-style-name="DefaultParagraphFont" style:family="text">
      <style:text-properties style:font-size-complex="12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justify" fo:margin-right="0.0687in" fo:text-indent="0.2958in"/>
      <style:text-properties style:font-size-complex="12pt"/>
    </style:style>
    <style:style style:name="P1128" style:parent-style-name="Normal" style:family="paragraph">
      <style:paragraph-properties fo:margin-right="0.0687in" fo:text-indent="0.3388in"/>
    </style:style>
    <style:style style:name="P1129" style:parent-style-name="Normal" style:family="paragraph">
      <style:paragraph-properties fo:text-align="center" fo:margin-right="0.0687in" fo:text-indent="0.2958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margin-right="0.0687in" fo:text-indent="0.2958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687in" fo:text-indent="0.2958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right="0.0687in" fo:text-indent="0.295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right="0.0687in" fo:text-indent="0.2958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right="0.0687in" fo:text-indent="0.2958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0687in" fo:text-indent="0.2958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687in" fo:text-indent="0.2958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right="0.0687in" fo:text-indent="0.2958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0687in" fo:text-indent="0.2958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right="0.0687in" fo:text-indent="0.2958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0687in" fo:text-indent="0.2958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right="0.0687in" fo:text-indent="0.2958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right="0.0687in" fo:text-indent="0.2958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0687in" fo:text-indent="0.2958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right="0.0687in" fo:text-indent="0.2958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right="0.0687in" fo:text-indent="0.2958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687in" fo:text-indent="0.2958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right="0.0687in" fo:text-indent="0.2958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right="0.0687in" fo:text-indent="0.2958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right="0.0687in" fo:text-indent="0.2958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687in" fo:text-indent="0.2958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0687in" fo:text-indent="0.2958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right="0.0687in" fo:text-indent="0.2958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right="0.0687in" fo:text-indent="0.295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687in" fo:text-indent="0.2958in"/>
      <style:text-properties style:font-size-complex="12pt" fo:language="en" fo:country="US"/>
    </style:style>
    <style:style style:name="P1206" style:parent-style-name="Normal" style:family="paragraph">
      <style:paragraph-properties fo:text-align="center" fo:margin-right="0.0687in" fo:text-indent="0.2958in"/>
      <style:text-properties fo:font-weight="bold" style:font-weight-asian="bold" style:font-weight-complex="bold" style:font-size-complex="12pt"/>
    </style:style>
    <style:style style:name="P1207" style:parent-style-name="Normal" style:family="paragraph">
      <style:paragraph-properties fo:text-align="center" fo:margin-right="0.0687in" fo:text-indent="0.2958in"/>
    </style:style>
    <style:style style:name="P1208" style:parent-style-name="Normal" style:family="paragraph">
      <style:paragraph-properties fo:text-align="center" fo:margin-right="0.0687in" fo:text-indent="0.2958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fo:margin-right="0.0687in" fo:text-indent="0.2958in"/>
      <style:text-properties style:font-size-complex="12pt"/>
    </style:style>
    <style:style style:name="TableColumn1214" style:family="table-column">
      <style:table-column-properties style:column-width="1.325in"/>
    </style:style>
    <style:style style:name="TableColumn1215" style:family="table-column">
      <style:table-column-properties style:column-width="0.75in"/>
    </style:style>
    <style:style style:name="TableColumn1216" style:family="table-column">
      <style:table-column-properties style:column-width="4.3729in"/>
    </style:style>
    <style:style style:name="Table1213" style:family="table">
      <style:table-properties style:width="6.4479in" fo:margin-left="0in" table:align="left"/>
    </style:style>
    <style:style style:name="TableRow1217" style:family="table-row">
      <style:table-row-properties/>
    </style:style>
    <style:style style:name="TableCell1218" style:family="table-cell">
      <style:table-cell-properties fo:border="0.0138in solid #000000" style:writing-mode="lr-tb" fo:padding-top="0in" fo:padding-left="0.075in" fo:padding-bottom="0in" fo:padding-right="0.075in"/>
    </style:style>
    <style:style style:name="P1219" style:parent-style-name="Normal" style:family="paragraph">
      <style:paragraph-properties fo:text-align="justify" fo:margin-right="0.0687in"/>
    </style:style>
    <style:style style:name="T1220" style:parent-style-name="DefaultParagraphFont" style:family="text">
      <style:text-properties style:font-size-complex="12pt"/>
    </style:style>
    <style:style style:name="TableCell1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justify" fo:text-indent="-0.0451in"/>
    </style:style>
    <style:style style:name="T1223" style:parent-style-name="DefaultParagraphFont" style:family="text">
      <style:text-properties style:font-size-complex="12pt"/>
    </style:style>
    <style:style style:name="TableCell1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justify" fo:margin-right="0.0687in" fo:text-indent="0.2958in"/>
    </style:style>
    <style:style style:name="T1226" style:parent-style-name="DefaultParagraphFont" style:family="text">
      <style:text-properties style:font-size-complex="12p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fo:margin-right="0.0687in"/>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indent="-0.0451in"/>
    </style:style>
    <style:style style:name="T1233" style:parent-style-name="DefaultParagraphFont" style:family="text">
      <style:text-properties style:font-size-complex="12p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justify" fo:margin-right="0.0687in" fo:text-indent="0.2958in"/>
      <style:text-properties style:font-size-complex="12pt"/>
    </style:style>
    <style:style style:name="P1236" style:parent-style-name="Normal" style:family="paragraph">
      <style:paragraph-properties fo:text-align="center" fo:margin-right="0.0687in" fo:text-indent="0.2958in"/>
    </style:style>
    <style:style style:name="P1237" style:parent-style-name="Normal" style:family="paragraph">
      <style:paragraph-properties fo:text-align="center" fo:margin-right="0.0687in" fo:text-indent="0.2958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center" fo:margin-right="0.0687in" fo:text-indent="0.2958in"/>
      <style:text-properties style:font-size-complex="12pt"/>
    </style:style>
    <style:style style:name="P1242" style:parent-style-name="Normal" style:family="paragraph">
      <style:paragraph-properties fo:text-align="justify" fo:margin-right="0.0687in" fo:text-indent="0.2958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right="0.0687in" fo:text-indent="0.2958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0687in" fo:text-indent="0.2958in"/>
    </style:style>
    <style:style style:name="P1249" style:parent-style-name="Normal" style:family="paragraph">
      <style:paragraph-properties fo:text-align="center" fo:margin-right="0.0687in" fo:text-indent="0.2958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margin-right="0.0687in" fo:text-indent="0.2958in"/>
      <style:text-properties style:font-size-complex="12pt" fo:language="en" fo:country="US"/>
    </style:style>
    <style:style style:name="P1255" style:parent-style-name="Normal" style:family="paragraph">
      <style:paragraph-properties fo:text-align="justify" fo:margin-right="0.0687in" fo:text-indent="0.2958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right="0.0687in" fo:text-indent="0.2958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0687in"/>
    </style:style>
    <style:style style:name="P1262" style:parent-style-name="Normal" style:family="paragraph">
      <style:paragraph-properties fo:text-align="center" fo:margin-right="0.0687in" fo:text-indent="0.2958in"/>
    </style:style>
    <style:style style:name="T1263" style:parent-style-name="DefaultParagraphFont" style:family="text">
      <style:text-properties style:font-size-complex="12pt"/>
    </style:style>
    <style:style style:name="P1264" style:parent-style-name="Normal" style:family="paragraph">
      <style:paragraph-properties style:line-height-at-least="0.1722in" fo:text-indent="3.7409in"/>
    </style:style>
    <style:style style:name="P1265" style:parent-style-name="Normal" style:master-page-name="MPF4" style:family="paragraph">
      <style:paragraph-properties fo:break-before="page" style:line-height-at-least="0.1722in" fo:text-indent="3.7409in" style:page-number="1"/>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style:line-height-at-least="0.1722in" fo:text-indent="3.7409in"/>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1722in" fo:text-indent="0.2583in"/>
      <style:text-properties style:font-size-complex="12pt" fo:language="en" fo:country="US"/>
    </style:style>
    <style:style style:name="P1275" style:parent-style-name="Normal" style:family="paragraph">
      <style:paragraph-properties fo:text-align="center" style:line-height-at-least="0.1722in"/>
    </style:style>
    <style:style style:name="T1276" style:parent-style-name="DefaultParagraphFont" style:family="text">
      <style:text-properties fo:font-weight="bold" style:font-weight-asian="bold" style:font-weight-complex="bold" fo:text-transform="uppercase" style:font-size-complex="12pt"/>
    </style:style>
    <style:style style:name="P1277" style:parent-style-name="Normal" style:family="paragraph">
      <style:paragraph-properties fo:text-align="justify" style:line-height-at-least="0.1722in" fo:text-indent="0.2583in"/>
      <style:text-properties style:font-size-complex="12pt" fo:language="en" fo:country="US"/>
    </style:style>
    <style:style style:name="P1278" style:parent-style-name="Normal" style:family="paragraph">
      <style:paragraph-properties fo:text-align="center" style:line-height-at-least="0.1722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style:line-height-at-least="0.1722in" fo:text-indent="0.2583in"/>
      <style:text-properties style:font-size-complex="12pt" fo:language="en" fo:country="US"/>
    </style:style>
    <style:style style:name="P1283" style:parent-style-name="Normal" style:family="paragraph">
      <style:paragraph-properties fo:text-align="justify" style:line-height-at-least="0.1722in" fo:text-indent="0.216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1722in" fo:text-indent="0.2583in"/>
    </style:style>
    <style:style style:name="P1287" style:parent-style-name="Normal" style:family="paragraph">
      <style:paragraph-properties fo:text-align="center" style:line-height-at-least="0.1722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style:line-height-at-least="0.1722in" fo:text-indent="0.2583in"/>
      <style:text-properties style:font-size-complex="12pt" fo:language="en" fo:country="US"/>
    </style:style>
    <style:style style:name="P1292" style:parent-style-name="Normal" style:family="paragraph">
      <style:paragraph-properties fo:text-align="justify" style:line-height-at-least="0.1722in" fo:text-indent="0.216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1722in" fo:text-indent="0.2583in"/>
    </style:style>
    <style:style style:name="P1296" style:parent-style-name="Normal" style:family="paragraph">
      <style:paragraph-properties fo:text-align="center" style:line-height-at-least="0.1722in"/>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style:line-height-at-least="0.1722in" fo:text-indent="0.2583in"/>
      <style:text-properties style:font-size-complex="12pt"/>
    </style:style>
    <style:style style:name="P1301" style:parent-style-name="Normal" style:family="paragraph">
      <style:paragraph-properties fo:text-align="justify" style:line-height-at-least="0.1722in"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1722in" fo:text-indent="0.2166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1722in"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1722in" fo:text-indent="0.2583in"/>
    </style:style>
    <style:style style:name="P1311" style:parent-style-name="Normal" style:family="paragraph">
      <style:paragraph-properties fo:text-align="center" style:line-height-at-least="0.1722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style:line-height-at-least="0.1722in" fo:text-indent="0.2583in"/>
      <style:text-properties style:font-size-complex="12pt"/>
    </style:style>
    <style:style style:name="P1316" style:parent-style-name="Normal" style:family="paragraph">
      <style:paragraph-properties fo:text-align="justify" style:line-height-at-least="0.1722in" fo:text-indent="0.2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line-height-at-least="0.1722in" fo:text-indent="0.216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1722in" fo:text-indent="0.2166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1722in" fo:text-indent="0.216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1722in" fo:text-indent="0.2166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line-height-at-least="0.1722in"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187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center" style:line-height-at-least="0.1722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style:line-height-at-least="0.1722in" fo:text-indent="0.2583in"/>
      <style:text-properties style:font-size-complex="12pt"/>
    </style:style>
    <style:style style:name="P1342" style:parent-style-name="Normal" style:family="paragraph">
      <style:paragraph-properties fo:text-align="justify" style:line-height-at-least="0.1722in" fo:text-indent="0.2166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1722in" fo:text-indent="0.2166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1722in" fo:text-indent="0.2166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1722in" fo:text-indent="0.216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1722in" fo:text-indent="0.2166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1722in" fo:text-indent="0.2583in"/>
    </style:style>
    <style:style style:name="P1358" style:parent-style-name="Normal" style:family="paragraph">
      <style:paragraph-properties fo:text-align="center" style:line-height-at-least="0.1722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style:line-height-at-least="0.1722in" fo:text-indent="0.2583in"/>
      <style:text-properties style:font-size-complex="12pt" fo:language="en" fo:country="US"/>
    </style:style>
    <style:style style:name="P1363" style:parent-style-name="Normal" style:family="paragraph">
      <style:paragraph-properties fo:text-align="justify" style:line-height-at-least="0.1722in" fo:text-indent="0.2166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1722in" fo:text-indent="0.2166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1722in" fo:text-indent="0.2166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1722in" fo:text-indent="0.2166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line-height-at-least="0.1722in" fo:text-indent="0.216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1722in" fo:text-indent="0.216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1722in" fo:text-indent="0.2166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1722in" fo:text-indent="0.2166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1722in" fo:text-indent="0.216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1722in" fo:text-indent="0.216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1722in" fo:text-indent="0.216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1722in" fo:text-indent="0.2166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1722in" fo:text-indent="0.2166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1722in" fo:text-indent="0.216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1722in" fo:text-indent="0.2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fo:margin-right="0.0687in" fo:text-indent="0.2958in"/>
    </style:style>
    <style:style style:name="T1409" style:parent-style-name="DefaultParagraphFont" style:family="text">
      <style:text-properties style:font-size-complex="12pt"/>
    </style:style>
    <style:style style:name="P1410" style:parent-style-name="Normal" style:family="paragraph">
      <style:paragraph-properties fo:text-align="center" fo:margin-right="0.0687in" fo:text-indent="0.2958in"/>
    </style:style>
    <style:style style:name="P1411" style:parent-style-name="Normal" style:master-page-name="MPF5" style:family="paragraph">
      <style:paragraph-properties fo:break-before="page" fo:margin-right="-0.7875in" fo:text-indent="4.0361in" style:page-number="1"/>
      <style:text-properties style:font-size-complex="12pt"/>
    </style:style>
    <style:style style:name="P1413" style:parent-style-name="Normal" style:family="paragraph">
      <style:paragraph-properties fo:margin-right="-0.7875in" fo:text-indent="4.0361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P1417" style:parent-style-name="Normal" style:family="paragraph">
      <style:paragraph-properties fo:text-align="end" fo:text-indent="4.0756in"/>
      <style:text-properties style:font-size-complex="12pt" fo:language="en" fo:country="US"/>
    </style:style>
    <style:style style:name="P1418" style:parent-style-name="Normal" style:family="paragraph">
      <style:paragraph-properties fo:text-align="center" fo:text-indent="0.1972in"/>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center"/>
      <style:text-properties style:font-size-complex="12pt" fo:language="en" fo:country="US"/>
    </style:style>
    <style:style style:name="TableColumn1422" style:family="table-column">
      <style:table-column-properties style:column-width="1.2618in"/>
    </style:style>
    <style:style style:name="TableColumn1423" style:family="table-column">
      <style:table-column-properties style:column-width="0.3909in"/>
    </style:style>
    <style:style style:name="TableColumn1424" style:family="table-column">
      <style:table-column-properties style:column-width="1.434in"/>
    </style:style>
    <style:style style:name="TableColumn1425" style:family="table-column">
      <style:table-column-properties style:column-width="1.2888in"/>
    </style:style>
    <style:style style:name="TableColumn1426" style:family="table-column">
      <style:table-column-properties style:column-width="1.3298in"/>
    </style:style>
    <style:style style:name="TableColumn1427" style:family="table-column">
      <style:table-column-properties style:column-width="1.2055in"/>
    </style:style>
    <style:style style:name="Table1421" style:family="table">
      <style:table-properties style:width="6.9111in" fo:margin-left="0in" table:align="center"/>
    </style:style>
    <style:style style:name="TableRow1428" style:family="table-row">
      <style:table-row-properties/>
    </style:style>
    <style:style style:name="TableCell1429" style:family="table-cell">
      <style:table-cell-properties fo:border="0.0138in solid #000000" style:writing-mode="lr-tb" style:vertical-align="middle" fo:padding-top="0in" fo:padding-left="0.075in" fo:padding-bottom="0in" fo:padding-right="0.075in"/>
    </style:style>
    <style:style style:name="P1430" style:parent-style-name="Normal" style:family="paragraph">
      <style:paragraph-properties fo:text-align="center" style:line-height-at-least="0.1916in"/>
    </style:style>
    <style:style style:name="T1431" style:parent-style-name="DefaultParagraphFont" style:family="text">
      <style:text-properties style:font-size-complex="12pt"/>
    </style:style>
    <style:style style:name="TableCell1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line-height-at-least="0.1916in"/>
    </style:style>
    <style:style style:name="T1434" style:parent-style-name="DefaultParagraphFont" style:family="text">
      <style:text-properties style:font-size-complex="12pt"/>
    </style:style>
    <style:style style:name="TableCell1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line-height-at-least="0.1916in"/>
    </style:style>
    <style:style style:name="T1437" style:parent-style-name="DefaultParagraphFont" style:family="text">
      <style:text-properties style:font-size-complex="12pt"/>
    </style:style>
    <style:style style:name="TableCell1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line-height-at-least="0.1916in"/>
    </style:style>
    <style:style style:name="T1440" style:parent-style-name="DefaultParagraphFont" style:family="text">
      <style:text-properties style:font-size-complex="12pt"/>
    </style:style>
    <style:style style:name="TableRow1441" style:family="table-row">
      <style:table-row-properties/>
    </style:style>
    <style:style style:name="P1442" style:parent-style-name="Normal" style:family="paragraph">
      <style:text-properties style:font-size-complex="12pt" fo:language="en" fo:country="US"/>
    </style:style>
    <style:style style:name="P1443" style:parent-style-name="Normal" style:family="paragraph">
      <style:text-properties style:font-size-complex="12pt" fo:language="en" fo:country="US"/>
    </style:style>
    <style:style style:name="P1444" style:parent-style-name="Normal" style:family="paragraph">
      <style:text-properties style:font-size-complex="12pt" fo:language="en" fo:country="US"/>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line-height-at-least="0.1916in"/>
    </style:style>
    <style:style style:name="T1447" style:parent-style-name="DefaultParagraphFont" style:family="text">
      <style:text-properties style:font-size-complex="12p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line-height-at-least="0.1916in"/>
    </style:style>
    <style:style style:name="T1450" style:parent-style-name="DefaultParagraphFont" style:family="text">
      <style:text-properties style:font-size-complex="12pt"/>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style:line-height-at-least="0.1916in"/>
    </style:style>
    <style:style style:name="T1453" style:parent-style-name="DefaultParagraphFont" style:family="text">
      <style:text-properties style:font-size-complex="12pt"/>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P1458" style:parent-style-name="Normal" style:family="paragraph">
      <style:paragraph-properties fo:text-align="center" style:line-height-at-least="0.1916in" fo:text-indent="0.0368in"/>
      <style:text-properties style:font-size-complex="12pt" fo:language="en" fo:country="US"/>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center" style:line-height-at-least="0.1916in"/>
    </style:style>
    <style:style style:name="T1461" style:parent-style-name="DefaultParagraphFont" style:family="text">
      <style:text-properties style:font-size-complex="12p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justify" style:line-height-at-least="0.1916in"/>
      <style:text-properties style:font-size-complex="12p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line-height-at-least="0.1916in"/>
    </style:style>
    <style:style style:name="T1466" style:parent-style-name="DefaultParagraphFont" style:family="text">
      <style:text-properties style:font-size-complex="12p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line-height-at-least="0.1916in"/>
    </style:style>
    <style:style style:name="T1469" style:parent-style-name="DefaultParagraphFont" style:family="text">
      <style:text-properties style:font-size-complex="12p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style:line-height-at-least="0.1916in"/>
    </style:style>
    <style:style style:name="T1472" style:parent-style-name="DefaultParagraphFont" style:family="text">
      <style:text-properties style:font-size-complex="12pt"/>
    </style:style>
    <style:style style:name="TableRow1473" style:family="table-row">
      <style:table-row-properties style:min-row-height="1.3375in"/>
    </style:style>
    <style:style style:name="P1474" style:parent-style-name="Normal" style:family="paragraph">
      <style:text-properties style:font-size-complex="12pt" fo:language="en" fo:country="US"/>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paragraph-properties fo:text-align="center" style:line-height-at-least="0.1916in"/>
    </style:style>
    <style:style style:name="T1477" style:parent-style-name="DefaultParagraphFont" style:family="text">
      <style:text-properties style:font-size-complex="12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justify" style:line-height-at-least="0.1916in"/>
    </style:style>
    <style:style style:name="T1480" style:parent-style-name="DefaultParagraphFont" style:family="text">
      <style:text-properties style:font-size-complex="12p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line-height-at-least="0.1916in"/>
    </style:style>
    <style:style style:name="T1483" style:parent-style-name="DefaultParagraphFont" style:family="text">
      <style:text-properties style:font-size-complex="12p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center" style:line-height-at-least="0.1916in"/>
    </style:style>
    <style:style style:name="T1486" style:parent-style-name="DefaultParagraphFont" style:family="text">
      <style:text-properties style:font-size-complex="12p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style:line-height-at-least="0.1916in"/>
    </style:style>
    <style:style style:name="T1489" style:parent-style-name="DefaultParagraphFont" style:family="text">
      <style:text-properties style:font-size-complex="12pt"/>
    </style:style>
    <style:style style:name="TableRow1490" style:family="table-row">
      <style:table-row-properties/>
    </style:style>
    <style:style style:name="P1491" style:parent-style-name="Normal" style:family="paragraph">
      <style:text-properties style:font-size-complex="12pt" fo:language="en" fo:country="US"/>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paragraph-properties fo:text-align="center" style:line-height-at-least="0.1916in"/>
    </style:style>
    <style:style style:name="T1494" style:parent-style-name="DefaultParagraphFont" style:family="text">
      <style:text-properties style:font-size-complex="12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justify" style:line-height-at-least="0.1916in"/>
      <style:text-properties style:font-size-complex="12p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line-height-at-least="0.1916in"/>
    </style:style>
    <style:style style:name="T1499" style:parent-style-name="DefaultParagraphFont" style:family="text">
      <style:text-properties style:font-size-complex="12p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center" style:line-height-at-least="0.1916in"/>
    </style:style>
    <style:style style:name="T1502" style:parent-style-name="DefaultParagraphFont" style:family="text">
      <style:text-properties style:font-size-complex="12pt"/>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line-height-at-least="0.1916in"/>
    </style:style>
    <style:style style:name="T1505" style:parent-style-name="DefaultParagraphFont" style:family="text">
      <style:text-properties style:font-size-complex="12pt"/>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style:line-height-at-least="0.1916in"/>
    </style:style>
    <style:style style:name="T1509" style:parent-style-name="DefaultParagraphFont" style:family="text">
      <style:text-properties style:font-size-complex="12p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style:line-height-at-least="0.1916in"/>
    </style:style>
    <style:style style:name="T1512" style:parent-style-name="DefaultParagraphFont" style:family="text">
      <style:text-properties style:font-size-complex="12p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justify" style:line-height-at-least="0.1916in"/>
    </style:style>
    <style:style style:name="T1515" style:parent-style-name="DefaultParagraphFont" style:family="text">
      <style:text-properties style:font-size-complex="12p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center" style:line-height-at-least="0.1916in"/>
    </style:style>
    <style:style style:name="T1518" style:parent-style-name="DefaultParagraphFont" style:family="text">
      <style:text-properties style:font-size-complex="12pt"/>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style:line-height-at-least="0.1916in"/>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style:line-height-at-least="0.1916in"/>
    </style:style>
    <style:style style:name="T1524" style:parent-style-name="DefaultParagraphFont" style:family="text">
      <style:text-properties style:font-size-complex="12pt"/>
    </style:style>
    <style:style style:name="TableRow1525" style:family="table-row">
      <style:table-row-properties/>
    </style:style>
    <style:style style:name="TableCell15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text-align="center" style:line-height-at-least="0.1916in"/>
    </style:style>
    <style:style style:name="T1528" style:parent-style-name="DefaultParagraphFont" style:family="text">
      <style:text-properties style:font-size-complex="12p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center" style:line-height-at-least="0.1916in"/>
    </style:style>
    <style:style style:name="T1531" style:parent-style-name="DefaultParagraphFont" style:family="text">
      <style:text-properties style:font-size-complex="12p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paragraph-properties fo:text-align="justify" style:line-height-at-least="0.1916in"/>
    </style:style>
    <style:style style:name="T1534" style:parent-style-name="DefaultParagraphFont" style:family="text">
      <style:text-properties style:font-size-complex="12p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style:line-height-at-least="0.1916in"/>
    </style:style>
    <style:style style:name="T1537" style:parent-style-name="DefaultParagraphFont" style:family="text">
      <style:text-properties style:font-size-complex="12p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text-align="center" style:line-height-at-least="0.1916in"/>
    </style:style>
    <style:style style:name="T1540" style:parent-style-name="DefaultParagraphFont" style:family="text">
      <style:text-properties style:font-size-complex="12pt"/>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style:line-height-at-least="0.1916in"/>
    </style:style>
    <style:style style:name="T1543" style:parent-style-name="DefaultParagraphFont" style:family="text">
      <style:text-properties style:font-size-complex="12pt"/>
    </style:style>
    <style:style style:name="TableRow1544" style:family="table-row">
      <style:table-row-properties style:min-row-height="1.2729in"/>
    </style:style>
    <style:style style:name="TableCell1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style:line-height-at-least="0.1916in"/>
    </style:style>
    <style:style style:name="T1547" style:parent-style-name="DefaultParagraphFont" style:family="text">
      <style:text-properties style:font-size-complex="12p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paragraph-properties fo:text-align="center" style:line-height-at-least="0.1916in"/>
    </style:style>
    <style:style style:name="T1550" style:parent-style-name="DefaultParagraphFont" style:family="text">
      <style:text-properties style:font-size-complex="12pt"/>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justify" style:line-height-at-least="0.1916in"/>
    </style:style>
    <style:style style:name="T1553" style:parent-style-name="DefaultParagraphFont" style:family="text">
      <style:text-properties style:font-size-complex="12pt"/>
    </style:style>
    <style:style style:name="TableCell1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center" style:line-height-at-least="0.1916in"/>
    </style:style>
    <style:style style:name="T1556" style:parent-style-name="DefaultParagraphFont" style:family="text">
      <style:text-properties style:font-size-complex="12pt"/>
    </style:style>
    <style:style style:name="TableCell1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fo:text-align="center" style:line-height-at-least="0.1916in"/>
    </style:style>
    <style:style style:name="T1559" style:parent-style-name="DefaultParagraphFont" style:family="text">
      <style:text-properties style:font-size-complex="12pt"/>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text-align="center" style:line-height-at-least="0.1916in"/>
    </style:style>
    <style:style style:name="T1562" style:parent-style-name="DefaultParagraphFont" style:family="text">
      <style:text-properties style:font-size-complex="12pt"/>
    </style:style>
    <style:style style:name="TableRow1563" style:family="table-row">
      <style:table-row-properties/>
    </style:style>
    <style:style style:name="P1564" style:parent-style-name="Normal" style:family="paragraph">
      <style:text-properties style:font-size-complex="12pt" fo:language="en" fo:country="US"/>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style:line-height-at-least="0.1916in"/>
    </style:style>
    <style:style style:name="T1567" style:parent-style-name="DefaultParagraphFont" style:family="text">
      <style:text-properties style:font-size-complex="12pt"/>
    </style:style>
    <style:style style:name="TableCell1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fo:text-align="justify" style:line-height-at-least="0.1916in"/>
    </style:style>
    <style:style style:name="T1570" style:parent-style-name="DefaultParagraphFont" style:family="text">
      <style:text-properties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line-height-at-least="0.1916in"/>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fo:text-align="center" style:line-height-at-least="0.1916in"/>
    </style:style>
    <style:style style:name="T1576" style:parent-style-name="DefaultParagraphFont" style:family="text">
      <style:text-properties style:font-size-complex="12pt"/>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align="center" style:line-height-at-least="0.1916in"/>
    </style:style>
    <style:style style:name="T1579" style:parent-style-name="DefaultParagraphFont" style:family="text">
      <style:text-properties style:font-size-complex="12pt"/>
    </style:style>
    <style:style style:name="TableRow1580" style:family="table-row">
      <style:table-row-properties/>
    </style:style>
    <style:style style:name="TableCell1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paragraph-properties fo:text-align="center" style:line-height-at-least="0.1916in"/>
    </style:style>
    <style:style style:name="T1583" style:parent-style-name="DefaultParagraphFont" style:family="text">
      <style:text-properties style:font-size-complex="12p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line-height-at-least="0.1916in"/>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justify" style:line-height-at-least="0.1916in"/>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line-height-at-least="0.1916in"/>
    </style:style>
    <style:style style:name="T1592" style:parent-style-name="DefaultParagraphFont" style:family="text">
      <style:text-properties style:font-size-complex="12p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center" style:line-height-at-least="0.1916in"/>
    </style:style>
    <style:style style:name="T1595" style:parent-style-name="DefaultParagraphFont" style:family="text">
      <style:text-properties style:font-size-complex="12pt"/>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style:line-height-at-least="0.1916in"/>
    </style:style>
    <style:style style:name="T1598" style:parent-style-name="DefaultParagraphFont" style:family="text">
      <style:text-properties style:font-size-complex="12pt"/>
    </style:style>
    <style:style style:name="TableRow1599" style:family="table-row">
      <style:table-row-properties/>
    </style:style>
    <style:style style:name="P1600" style:parent-style-name="Normal" style:family="paragraph">
      <style:text-properties style:font-size-complex="12pt" fo:language="en" fo:country="US"/>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align="center" style:line-height-at-least="0.1916in"/>
    </style:style>
    <style:style style:name="T1603" style:parent-style-name="DefaultParagraphFont" style:family="text">
      <style:text-properties style:font-size-complex="12p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justify" style:line-height-at-least="0.1916in"/>
    </style:style>
    <style:style style:name="T1606" style:parent-style-name="DefaultParagraphFont" style:family="text">
      <style:text-properties style:font-size-complex="12pt"/>
    </style:style>
    <style:style style:name="TableCell1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style:line-height-at-least="0.1916in"/>
    </style:style>
    <style:style style:name="T1609" style:parent-style-name="DefaultParagraphFont" style:family="text">
      <style:text-properties style:font-size-complex="12p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line-height-at-least="0.1916in"/>
    </style:style>
    <style:style style:name="T1612" style:parent-style-name="DefaultParagraphFont" style:family="text">
      <style:text-properties style:font-size-complex="12p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line-height-at-least="0.1916in"/>
    </style:style>
    <style:style style:name="T1615" style:parent-style-name="DefaultParagraphFont" style:family="text">
      <style:text-properties style:font-size-complex="12pt"/>
    </style:style>
    <style:style style:name="TableRow1616" style:family="table-row">
      <style:table-row-properties/>
    </style:style>
    <style:style style:name="TableCell1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line-height-at-least="0.1916in"/>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center" style:line-height-at-least="0.1916in"/>
    </style:style>
    <style:style style:name="T1622" style:parent-style-name="DefaultParagraphFont" style:family="text">
      <style:text-properties style:font-size-complex="12p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justify" style:line-height-at-least="0.1916in"/>
    </style:style>
    <style:style style:name="T1625" style:parent-style-name="DefaultParagraphFont" style:family="text">
      <style:text-properties style:font-size-complex="12p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line-height-at-least="0.1916in"/>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style:line-height-at-least="0.1916in"/>
    </style:style>
    <style:style style:name="T1631" style:parent-style-name="DefaultParagraphFont" style:family="text">
      <style:text-properties style:font-size-complex="12p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line-height-at-least="0.1916in"/>
    </style:style>
    <style:style style:name="T1634" style:parent-style-name="DefaultParagraphFont" style:family="text">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line-height-at-least="0.1916in"/>
    </style:style>
    <style:style style:name="T1638" style:parent-style-name="DefaultParagraphFont" style:family="text">
      <style:text-properties style:font-size-complex="12p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center" style:line-height-at-least="0.1916in"/>
    </style:style>
    <style:style style:name="T1641" style:parent-style-name="DefaultParagraphFont" style:family="text">
      <style:text-properties style:font-size-complex="12p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justify" style:line-height-at-least="0.1916in"/>
    </style:style>
    <style:style style:name="T1644" style:parent-style-name="DefaultParagraphFont" style:family="text">
      <style:text-properties style:font-size-complex="12p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style:line-height-at-least="0.1916in"/>
    </style:style>
    <style:style style:name="T1647" style:parent-style-name="DefaultParagraphFont" style:family="text">
      <style:text-properties style:font-size-complex="12p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center" style:line-height-at-least="0.1916in"/>
    </style:style>
    <style:style style:name="T1650" style:parent-style-name="DefaultParagraphFont" style:family="text">
      <style:text-properties style:font-size-complex="12p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style:line-height-at-least="0.1916in"/>
    </style:style>
    <style:style style:name="T1653" style:parent-style-name="DefaultParagraphFont" style:family="text">
      <style:text-properties style:font-size-complex="12p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style:line-height-at-least="0.1916in"/>
    </style:style>
    <style:style style:name="T1657" style:parent-style-name="DefaultParagraphFont" style:family="text">
      <style:text-properties style:font-size-complex="12p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text-align="center" style:line-height-at-least="0.1916in"/>
    </style:style>
    <style:style style:name="T1660" style:parent-style-name="DefaultParagraphFont" style:family="text">
      <style:text-properties style:font-size-complex="12p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justify" style:line-height-at-least="0.1916in"/>
    </style:style>
    <style:style style:name="T1663" style:parent-style-name="DefaultParagraphFont" style:family="text">
      <style:text-properties style:font-size-complex="12p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line-height-at-least="0.1916in"/>
    </style:style>
    <style:style style:name="T1666" style:parent-style-name="DefaultParagraphFont" style:family="text">
      <style:text-properties style:font-size-complex="12pt"/>
    </style:style>
    <style:style style:name="TableCell1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center" style:line-height-at-least="0.1916in"/>
    </style:style>
    <style:style style:name="T1669" style:parent-style-name="DefaultParagraphFont" style:family="text">
      <style:text-properties style:font-size-complex="12p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text-align="center" style:line-height-at-least="0.1916in"/>
    </style:style>
    <style:style style:name="T1672" style:parent-style-name="DefaultParagraphFont" style:family="text">
      <style:text-properties style:font-size-complex="12p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style:line-height-at-least="0.1916in"/>
    </style:style>
    <style:style style:name="T1676" style:parent-style-name="DefaultParagraphFont" style:family="text">
      <style:text-properties style:font-size-complex="12p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line-height-at-least="0.1916in"/>
    </style:style>
    <style:style style:name="T1679" style:parent-style-name="DefaultParagraphFont" style:family="text">
      <style:text-properties style:font-size-complex="12p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justify" style:line-height-at-least="0.1916in"/>
    </style:style>
    <style:style style:name="T1682" style:parent-style-name="DefaultParagraphFont" style:family="text">
      <style:text-properties style:font-size-complex="12p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line-height-at-least="0.1916in"/>
    </style:style>
    <style:style style:name="T1685" style:parent-style-name="DefaultParagraphFont" style:family="text">
      <style:text-properties style:font-size-complex="12pt"/>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line-height-at-least="0.1916in"/>
    </style:style>
    <style:style style:name="T1688" style:parent-style-name="DefaultParagraphFont" style:family="text">
      <style:text-properties style:font-size-complex="12p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style:line-height-at-least="0.1916in"/>
    </style:style>
    <style:style style:name="T1691" style:parent-style-name="DefaultParagraphFont" style:family="text">
      <style:text-properties style:font-size-complex="12pt"/>
    </style:style>
    <style:style style:name="P1692" style:parent-style-name="Normal" style:family="paragraph">
      <style:paragraph-properties fo:text-align="justify"/>
      <style:text-properties style:font-size-complex="12pt" fo:language="en" fo:country="US"/>
    </style:style>
    <style:style style:name="P1693" style:parent-style-name="Normal" style:family="paragraph">
      <style:paragraph-properties fo:text-align="center" fo:margin-left="0.1972in">
        <style:tab-stops/>
      </style:paragraph-properties>
    </style:style>
    <style:style style:name="T16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span text:style-name="T4"><text:tab/></text:span></text:p>
      <text:p text:style-name="P5">LIETUVOS TRANSPORTO SAUGOS ADMINISTRACIJOS</text:p>
      <text:p text:style-name="P6"><text:span text:style-name="T7">DIREKTORIUS</text:span></text:p>
      <text:p text:style-name="P8"/>
      <text:p text:style-name="P9"><text:span text:style-name="T10">ĮSAKYMAS</text:span></text:p>
      <text:p text:style-name="P11"><text:span text:style-name="T12">DĖL ORO EISMO PASLAUGŲ TEIKIMO TVARKOS APRAŠO PATVIRTINIMO</text:span></text:p>
      <text:p text:style-name="P13"/>
      <text:p text:style-name="P14"><text:span text:style-name="T15">20</text:span><text:span text:style-name="T16">21 m. gruodžio 23</text:span><text:span text:style-name="T17"><text:s/>d. Nr. 2BE-356</text:span></text:p>
      <text:p text:style-name="P18"><text:span text:style-name="T19">Vilnius</text:span></text:p>
      <text:p text:style-name="P20"/>
      <text:p text:style-name="P21"><text:span text:style-name="T22">Vadovaudamasis Lietuvos Respublikos aviacijos įstatymo 19 straipsnio 2 dalies nuostatomis ir įgyvendindamas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text:span>su paskutiniais pakeitimais, padarytais 2020 m. vasario 14 d. Komisijos įgyvendinimo reglamentu (ES) 2020/469<text:span text:style-name="T23">,</text:span><text:span text:style-name="T24"><text:s/>ir<text:s/></text:span>2017 m. kovo 1 d. Komisijos įgyvendinimo reglamentą (ES)<text:s/><text:span text:style-name="T25">2017/373,<text:s/></text:span>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paskutiniais pakeitimais, padarytais 2021 m. rugpjūčio 11 d. Komisijos įgyvendinimo reglamentu (ES) 2021/1338<text:span text:style-name="T26">:</text:span></text:p>
      <text:p text:style-name="P27"><text:span text:style-name="T28">1</text:span><text:span text:style-name="T29">.</text:span><text:span text:style-name="T30"><text:tab/></text:span><text:span text:style-name="T31">T v i r t i n u Oro eismo paslaugų teikimo tvarkos aprašą (pridedama).</text:span></text:p>
      <text:p text:style-name="P32"><text:span text:style-name="T33">2</text:span><text:span text:style-name="T34">. <text:s text:c="2"/>P r i p a<text:s/></text:span><text:span text:style-name="T35">ž į s t u netekusiu galios Lietuvos transporto saugos administracijos direktoriaus<text:s/></text:span><text:span text:style-name="T36">2020 m. kovo 10 d.<text:s/></text:span><text:span text:style-name="T37">įsakymą Nr.<text:s/></text:span><text:span text:style-name="T38">2BE-85<text:s/></text:span><text:span text:style-name="T39">„Dėl Oro eismo paslaugų teikimo tvarkos aprašo patvirtinimo“.</text:span></text:p>
      <text:p text:style-name="P40"><text:span text:style-name="T41">3</text:span><text:span text:style-name="T42">. <text:s text:c="2"/>Šis įsakymas įsigalioja<text:s/></text:span><text:span text:style-name="T43">2022 m. sausio 27 d.</text:span></text:p>
      <text:p text:style-name="P44"><text:span text:style-name="T45">4</text:span><text:span text:style-name="T46">.</text:span><text:span text:style-name="T47"><text:tab/></text:span><text:span text:style-name="T48">N u s t a t a u, kad šis įsakymas nustatyta tvarka skelbiamas Teisės aktų registre ir Lietuvos transporto saugos administracijos interneto svetainėje.</text:span></text:p>
      <text:p text:style-name="Normal"/>
      <text:p text:style-name="Normal"/>
      <text:p text:style-name="Normal"/>
      <text:p text:style-name="Normal"><text:span text:style-name="T49">Administracijos direktoriaus</text:span><text:span text:style-name="T50"><text:s/>pavaduotojas, <text:s text:c="58"/></text:span><text:span text:style-name="T51"><text:tab/><text:s text:c="6"/>Tomas Kolendo</text:span></text:p>
      <text:p text:style-name="Normal"><text:span text:style-name="T52">pavaduojantis Administracijos direktori</text:span><text:span text:style-name="T53">ų</text:span><text:span text:style-name="T54"><text:tab/></text:span></text:p>
      <text:p text:style-name="Normal"/>
      <text:p text:style-name="Normal"/>
      <text:soft-page-break/>
      <text:p text:style-name="P55"><text:span text:style-name="T57">PATVIRTINTA</text:span></text:p>
      <text:p text:style-name="P58">Lietuvos transporto saugos administracijos</text:p>
      <text:p text:style-name="P59">direktoriaus 2021 m. gruodžio 23 d. įsakymu<text:s/></text:p>
      <text:p text:style-name="P60"><text:span text:style-name="T61">Nr. 2BE-356</text:span></text:p>
      <text:p text:style-name="P62"/>
      <text:p text:style-name="P63"><text:span text:style-name="T64">ORO EISMO PASLAUGŲ TEI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Oro eismo paslaugų teikimo tvarkos aprašas (toliau – Tvarkos aprašas) nustato oro eismo paslaugų (toliau – OEP) teikimo sąlygas ir tvarką, kiek to nenustato Reglamentas (ES) Nr. 923/2012 ir R</text:span>eglamentas (ES)<text:s/><text:span text:style-name="T75">2017/373</text:span><text:span text:style-name="T76">.<text:s/></text:span></text:p>
      <text:p text:style-name="P77"><text:span text:style-name="T78">2</text:span><text:span text:style-name="T79">.<text:s/></text:span>Aprašas parengtas atsižvelgiant į Tarptautinės civilinės aviacijos konvencijos 11 priedo<text:s/><text:span text:style-name="T80">nuostatas.</text:span><text:span text:style-name="T81"><text:s/></text:span></text:p>
      <text:p text:style-name="P82"><text:span text:style-name="T83">3</text:span><text:span text:style-name="T84">. Tvarkos apraše vartojamos santrumpos:</text:span></text:p>
      <text:p text:style-name="P85"><text:span text:style-name="T86">3.1</text:span><text:span text:style-name="T87">.<text:s/></text:span><text:span text:style-name="T88">ACAS</text:span><text:span text:style-name="T89"><text:s/>– susidūrimų ore vengimo sistema;</text:span></text:p>
      <text:p text:style-name="P90"><text:span text:style-name="T91">3.2</text:span><text:span text:style-name="T92">.<text:s/></text:span><text:span text:style-name="T93">ADS-B</text:span><text:span text:style-name="T94"><text:s/>– sistema, kurią naudodami orlaiviai, aerodromo transporto priemonės ir kiti objektai gali automatiškai, transliavimo režimu, per duomenų perdavimo ryšio liniją perduoti ir (arba) gauti duomenis, pavyzdžiui, orlaivio atpažinimo, buvimo vietos nustatymo ir prireikus papildomus duomenis;</text:span></text:p>
      <text:p text:style-name="P95"><text:span text:style-name="T96">3.3</text:span><text:span text:style-name="T97">.<text:s/></text:span><text:span text:style-name="T98">ADS-C</text:span><text:span text:style-name="T99"><text:s/>– sistema, kurią naudodami antžeminė sistema ir orlaivis per duomenų perdavimo ryšio liniją pasikeičia informacija apie ADS-C sutarties sąlygas, t. y. nurodomos ADS-C pranešimų perdavimo sąlygos ir duomenys, kurie turi būti šiuose pranešimuose;</text:span></text:p>
      <text:p text:style-name="P100"><text:span text:style-name="T101">3.4</text:span><text:span text:style-name="T102">.<text:s/></text:span><text:span text:style-name="T103">AFIS</text:span><text:span text:style-name="T104"><text:s/>–</text:span><text:span text:style-name="T105"><text:s/></text:span><text:span text:style-name="T106">aerodromo skrydžių informacijos paslaugos;</text:span></text:p>
      <text:p text:style-name="P107"><text:span text:style-name="T108">3.5</text:span><text:span text:style-name="T109">.<text:s/></text:span><text:span text:style-name="T110">AIP</text:span><text:span text:style-name="T111"><text:s/>– oro navigacijos informacinis rinkinys;</text:span></text:p>
      <text:p text:style-name="P112"><text:span text:style-name="T113">3.6</text:span><text:span text:style-name="T114">.<text:s/></text:span><text:span text:style-name="T115">AIRAC</text:span><text:span text:style-name="T116"><text:s/>– oro navigacijos informacijos tvarkos ir kontrolės santrumpa, reiškianti išankstinio pranešimo sistemą, kuria siekiama pagal atitinkamai galiojančias datas informuoti apie aplinkybes, dėl kurių būtina padaryti svarbius veiklos pakeitimus;</text:span></text:p>
      <text:p text:style-name="P117"><text:span text:style-name="T118">3.7</text:span><text:span text:style-name="T119">.<text:s/></text:span><text:span text:style-name="T120">ATIS</text:span><text:span text:style-name="T121"><text:s/>– aerodromo rajono informacijos automatinio perdavimo paslauga;</text:span></text:p>
      <text:p text:style-name="P122"><text:span text:style-name="T123">3.8</text:span><text:span text:style-name="T124">.<text:s/></text:span><text:span text:style-name="T125">CRC</text:span><text:span text:style-name="T126"><text:s/>– cikliškasis dubliavimo patikrinimas;</text:span></text:p>
      <text:p text:style-name="P127"><text:span text:style-name="T128">3.9</text:span><text:span text:style-name="T129">.<text:s/></text:span><text:span text:style-name="T130">D-ATIS</text:span><text:span text:style-name="T131"><text:s/>– aerodromo rajono informacijos automatinio perdavimo per duomenų ryšio liniją paslauga;</text:span></text:p>
      <text:p text:style-name="P132"><text:span text:style-name="T133">3.10</text:span><text:span text:style-name="T134">.<text:s/></text:span><text:span text:style-name="T135">DME</text:span><text:span text:style-name="T136"><text:s/>– toliamatis;</text:span></text:p>
      <text:p text:style-name="P137"><text:span text:style-name="T138">3.11</text:span><text:span text:style-name="T139">.<text:s/></text:span><text:span text:style-name="T140">HF</text:span><text:span text:style-name="T141"><text:s/>– aukšto dažnio diapazonas;</text:span></text:p>
      <text:p text:style-name="P142"><text:span text:style-name="T143">3.12</text:span><text:span text:style-name="T144">.<text:s/></text:span><text:span text:style-name="T145">ILS</text:span><text:span text:style-name="T146"><text:s/>– tūpimo pagal prietaisus sistema;</text:span></text:p>
      <text:p text:style-name="P147"><text:span text:style-name="T148">3.13</text:span><text:span text:style-name="T149">.<text:s/></text:span><text:span text:style-name="T150">KTT</text:span><text:span text:style-name="T151"><text:s/>– kilimo ir tūpimo takas;</text:span></text:p>
      <text:p text:style-name="P152"><text:span text:style-name="T153">3.14</text:span><text:span text:style-name="T154">.<text:s/></text:span><text:span text:style-name="T155">NOTAM</text:span><text:span text:style-name="T156"><text:s/>– telekomunikacijos priemonėmis platinamas pranešimas, kuriame pateikiama informacija apie oro navigacijos įrenginių, paslaugų, procedūrų ir pavojų atsiradimą, jų būklę ar pasikeitimus, kurią būtina laiku žinoti su skrydžių operacijomis susijusiam personalui;</text:span></text:p>
      <text:p text:style-name="P157"><text:span text:style-name="T158">3.15</text:span><text:span text:style-name="T159">.<text:s/></text:span><text:span text:style-name="T160">OFIS</text:span><text:span text:style-name="T161"><text:s/>– operatyvieji skrydžių informacijos pranešimai;</text:span></text:p>
      <text:p text:style-name="P162"><text:span text:style-name="T163">3.16</text:span><text:span text:style-name="T164">.<text:s/></text:span><text:span text:style-name="T165">PBN</text:span><text:span text:style-name="T166"><text:s/>– navigacija pagal technines galimybes;</text:span></text:p>
      <text:p text:style-name="P167"><text:span text:style-name="T168">3.17</text:span><text:span text:style-name="T169">.<text:s/></text:span><text:span text:style-name="T170">RCP</text:span><text:span text:style-name="T171"><text:s/>–</text:span><text:span text:style-name="T172"><text:s/></text:span><text:span text:style-name="T173">būtinoji ryšio charakteristika;</text:span></text:p>
      <text:p text:style-name="P174"><text:span text:style-name="T175">3.18</text:span><text:span text:style-name="T176">.<text:s/></text:span><text:span text:style-name="T177">RNP<text:s/></text:span><text:span text:style-name="T178">–</text:span><text:span text:style-name="T179"><text:s/></text:span><text:span text:style-name="T180">būtinosios navigacijos charakteristika;</text:span></text:p>
      <text:p text:style-name="P181"><text:span text:style-name="T182">3.19</text:span><text:span text:style-name="T183">.<text:s/></text:span><text:span text:style-name="T184">RNAV<text:s/></text:span><text:span text:style-name="T185">–</text:span><text:span text:style-name="T186"><text:s/></text:span><text:span text:style-name="T187">rajono navigacijos metodas;</text:span></text:p>
      <text:p text:style-name="P188"><text:span text:style-name="T189">3.20</text:span><text:span text:style-name="T190">.<text:s/></text:span><text:span text:style-name="T191">RVR</text:span><text:span text:style-name="T192"><text:s/>– KTT matomumo nuotolis;</text:span></text:p>
      <text:p text:style-name="P193"><text:span text:style-name="T194">3.21</text:span><text:span text:style-name="T195">.<text:s/></text:span><text:span text:style-name="T196">SMR</text:span><text:span text:style-name="T197"><text:s/>– antžeminio judėjimo radiolokatorius;</text:span></text:p>
      <text:p text:style-name="P198"><text:span text:style-name="T199">3.22</text:span><text:span text:style-name="T200">.<text:s/></text:span><text:span text:style-name="T201">SPT</text:span><text:span text:style-name="T202"><text:s/>– skrydžių pagal prietaisus taisyklės;</text:span></text:p>
      <text:p text:style-name="P203"><text:span text:style-name="T204">3.23</text:span><text:span text:style-name="T205">.<text:s/></text:span><text:span text:style-name="T206">QNH</text:span><text:span text:style-name="T207"><text:s/>– slėgio reikšmė pagal vidutinį jūros lygį;</text:span></text:p>
      <text:p text:style-name="P208"><text:span text:style-name="T209">3.24</text:span><text:span text:style-name="T210">.<text:s/></text:span><text:span text:style-name="T211">VHF</text:span><text:span text:style-name="T212"><text:s/>– labai aukšto dažnio diapazonas;</text:span></text:p>
      <text:p text:style-name="P213"><text:span text:style-name="T214">3.25</text:span><text:span text:style-name="T215">.<text:s/></text:span><text:span text:style-name="T216">VOR</text:span><text:span text:style-name="T217"><text:s/>– labai aukšto dažnio visakryptis radijo švyturys;</text:span></text:p>
      <text:p text:style-name="P218"><text:span text:style-name="T219">3.26</text:span><text:span text:style-name="T220">.<text:s/></text:span><text:span text:style-name="T221">VST</text:span><text:span text:style-name="T222"><text:s/>– vizualiųjų skrydžių taisyklės;</text:span></text:p>
      <text:p text:style-name="P223"><text:span text:style-name="T224">3.27</text:span><text:span text:style-name="T225">.<text:s/></text:span><text:span text:style-name="T226">WGS-84</text:span><text:span text:style-name="T227"><text:s/>– Pasaulinė geodezinė sistema, patvirtinta 1984 metais.</text:span></text:p>
      <text:p text:style-name="P228"><text:span text:style-name="T229">4</text:span><text:span text:style-name="T230">.</text:span><text:span text:style-name="T231"><text:s/>Tvarkos apraše vartojamos sąvokos atitinka sąvokas, vartojamas Reglamente (ES) Nr. 923/2012,</text:span><text:s/>Reglamente (ES) 2017/373<text:span text:style-name="T232"><text:s/>ir Lietuvos Respublikos aviacijos įstatyme (toliau – Įstatymas).</text:span></text:p>
      <text:p text:style-name="Normal"/>
      <text:p text:style-name="P233"><text:span text:style-name="T234">II</text:span><text:span text:style-name="T235"><text:s/>SKYRIUS</text:span></text:p>
      <text:p text:style-name="P236"><text:span text:style-name="T237">BENDROSIOS TAISYKLĖS <text:s/></text:span></text:p>
      <text:p text:style-name="P238"/>
      <text:p text:style-name="P239"><text:span text:style-name="T240">PIRMASIS</text:span><text:span text:style-name="T241"><text:s/>SKIRSNIS</text:span></text:p>
      <text:p text:style-name="P242"><text:span text:style-name="T243">ĮGALIOJIMŲ APIMTIES NUSTATYMAS</text:span></text:p>
      <text:p text:style-name="P244"/>
      <text:p text:style-name="P245"><text:span text:style-name="T246">5</text:span><text:span text:style-name="T247">. OEP turi būti teikiamos pagal Reglamento (ES) Nr. 923/2012,<text:s/></text:span>Reglamento (ES) 2017/373<text:span text:style-name="T248"><text:s/>nuostatas ir Tvarkos aprašą, išskyrus atvejus, kai Lietuvos Respublikos susisiekimo ministras, vadovaudamasis Įstatymo 19 straipsnio 4 dalies nuostatomis, sudaro sutartis su atitinkamais kitų valstybių paslaugų teikėjais, turinčiais Europos Sąjungoje išduotą paslaugų teikėjo pažymėjimą, institucijomis arba tarptautinėmis organizacijomis dėl OEP teikimo ir su tuo susijusių kitų funkcijų perdavimo tam tikrose Lietuvos Respublikos oro erdvės dalyse arba prisiima tokius įsipareigojimus iš kitų valstybių ar tarptautinių organizacijų.</text:span></text:p>
      <text:p text:style-name="P249"><text:span text:style-name="T250">6</text:span><text:span text:style-name="T251">. Oro erdvės dalis virš atvirosios jūros arba nenustatytos priklausomybės oro erdvė, kur teikiamos OEP, nustatomos remiantis tarpvalstybinėmis oro navigacijos sutartimis, kurias tvirtina Tarptautinės civilinės aviacijos organizacijos (toliau – ICAO) Taryba, pagal kurias Lietuvos Respublika prisiima atsakomybę už OEP teikimą šiose oro erdvės dalyse ir užtikrina, kad minėtosios paslaugos būtų teikiamos pagal Reglamentą (ES) Nr. 923/2012 ir Tvarkos aprašą.</text:span></text:p>
      <text:p text:style-name="P252"/>
      <text:p text:style-name="P253"><text:span text:style-name="T254">ANTRASIS</text:span><text:span text:style-name="T255"><text:s/>SKIRSNIS<text:s/></text:span></text:p>
      <text:p text:style-name="P256"><text:span text:style-name="T257">PBN</text:span><text:span text:style-name="T258"><text:s/>NUSTATYMAS</text:span></text:p>
      <text:p text:style-name="P259"/>
      <text:p text:style-name="P260"><text:span text:style-name="T261">7</text:span><text:span text:style-name="T262">. Taikant PBN, navigacijos charakteristikas nustato OEP teikėjas.</text:span></text:p>
      <text:p text:style-name="P263"><text:span text:style-name="T264">8</text:span><text:span text:style-name="T265">. Navigacinės rajonų, oro kelių ir OEP maršrutų charakteristikos yra nustatomos remiantis regioninėmis oro navigacijos sutartimis, kurias sudaro OEP teikėjai. Nustatant navigacijos charakteristikas, apribojimai gali būti taikomi kaip ribotos navigacinės infrastruktūros rezultatas ar atitinkamų navigacijos veiksmų reikalavimai.</text:span></text:p>
      <text:p text:style-name="P266"><text:span text:style-name="T267">9</text:span><text:span text:style-name="T268">. Nustatytos navigacijos charakteristikos turi atitikti atitinkamoje oro erdvės dalyje teikiamų ryšių, navigacijos ir OEP teikimo lygį.</text:span></text:p>
      <text:p text:style-name="P269"/>
      <text:p text:style-name="P270"><text:span text:style-name="T271">TREČIASIS</text:span><text:span text:style-name="T272"><text:s/>SKIRSNIS</text:span></text:p>
      <text:p text:style-name="P273"><text:span text:style-name="T274">RCP TIPŲ NUSTATYMAS</text:span></text:p>
      <text:p text:style-name="P275"/>
      <text:p text:style-name="P276"><text:span text:style-name="T277">10</text:span><text:span text:style-name="T278">. RCP tipus nustato OEP teikėjas. Kai taikoma, RCP tipai nustatomi remiantis regioninėmis oro navigacijos sutartimis, kurias sudaro OEP teikėjai.</text:span></text:p>
      <text:p text:style-name="P279"><text:span text:style-name="T280">11</text:span><text:span text:style-name="T281">. Nustatytas RCP tipas turi atitikti atitinkamoje oro erdvėje teikiamas skrydžių valdymo paslaugas.</text:span></text:p>
      <text:p text:style-name="P282"/>
      <text:p text:style-name="P283"><text:span text:style-name="T284">KETVIRTASIS</text:span><text:span text:style-name="T285"><text:s/>SKIRSNIS</text:span></text:p>
      <text:p text:style-name="P286"><text:span text:style-name="T287">OEP PADALINIŲ ĮSTEIGIMAS IR PASKYRIMAS</text:span></text:p>
      <text:p text:style-name="P288"/>
      <text:p text:style-name="P289"><text:span text:style-name="T290">1</text:span><text:span text:style-name="T291">2</text:span><text:span text:style-name="T292">. OEP teikėjas steigia skrydžių informacijos punktus skrydžių informacijos ir įspėjimo paslaugoms skrydžių informacijos regione (arba regiono sektoriuose) teikti, jeigu atsakomybė už tokių paslaugų teikimą nėra paskirta atskiram skrydžių valdymo padaliniui, turinčiam reikiamas priemones tai atsakomybei vykdyti.</text:span></text:p>
      <text:p text:style-name="P293"><text:span text:style-name="T294">13</text:span><text:span text:style-name="T295">. Skrydžių valdymo, skrydžių informacijos ir įspėjimo paslaugoms teikti skrydžių valdymo rajonuose, aerodromo skrydžių valdymo zonose ir valdomuose aerodromuose OEP teikėjas steigia OEP skrydžių valdymo padalinius.</text:span></text:p>
      <text:p text:style-name="P296"/>
      <text:p text:style-name="P297"><text:span text:style-name="T298">PENKTASIS</text:span><text:span text:style-name="T299"><text:s/>SKIRSNIS</text:span></text:p>
      <text:p text:style-name="P300"><text:span text:style-name="T301">OEP MARŠRUTŲ SUDARYMAS IR ŽENKLINIMAS</text:span></text:p>
      <text:p text:style-name="P302"/>
      <text:p text:style-name="P303"><text:span text:style-name="T304">14</text:span><text:span text:style-name="T305">. OEP maršrutus Lietuvos Respublikos oro erdvėje nustato OEP teikėjas. OEP maršrutai turi būti sudaromi taip, kad einanti išilgai kiekvieno maršruto oro erdvė ir atstumas tarp gretimų OEP maršrutų būtų saugūs.</text:span></text:p>
      <text:p text:style-name="P306"><text:span text:style-name="T307">15</text:span><text:span text:style-name="T308">. Jeigu netrukdo oro eismo intensyvumas, sudėtingumas ir pobūdis, turi būti sudaromi specialūs oro eismo maršrutai žemai skraidantiems orlaiviams, tarp jų ir sraigtasparniams, skrendantiems į sraigtasparnių platformas ir iš jų virš atviros jūros. Nustatant šoninį intervalą tarp tokių maršrutų, atsižvelgiama į turimas navigacines priemones ir sraigtasparniuose esančią navigacinę įrangą.</text:span></text:p>
      <text:p text:style-name="P309"><text:span text:style-name="T310">16</text:span><text:span text:style-name="T311">. OEP maršrutai yra ženklinami pagal Reglamente (ES) 2017/373 išdėstytus ženklinimo principus ir Tvarkos aprašo<text:s/></text:span><text:span text:style-name="T312">2 pried</text:span><text:span text:style-name="T313">ą.<text:s/></text:span></text:p>
      <text:p text:style-name="P314"/>
      <text:p text:style-name="P315"><text:span text:style-name="T316">ŠEŠTASIS</text:span><text:span text:style-name="T317"><text:s/>SKIRSNIS</text:span></text:p>
      <text:p text:style-name="P318"><text:span text:style-name="T319">PERSIJUNGIMO PUNKTŲ NUSTATYMAS</text:span></text:p>
      <text:p text:style-name="P320"/>
      <text:p text:style-name="P321"><text:span text:style-name="T322">17</text:span><text:span text:style-name="T323">. Persijungimo punktai turi būti nustatomi pagal visakryptį radijo švyturį, kuriuo galima atlikti tikslią navigaciją OEP maršruto ruože. Persijungimo punktai nustatomi 60 jūrmylių (110 km) ar didesniu nuotoliu, išskyrus atvejus, kai dėl OEP maršrutų sudėtingumo, navigacijos priemonių tankio ar kitų techninių ir operacinių priežasčių persijungimo punktai gali būti nustatyti trumpesniuose maršruto ruožuose.</text:span></text:p>
      <text:p text:style-name="P324"><text:span text:style-name="T325">18</text:span><text:span text:style-name="T326">. Jeigu dėl navigacinių priemonių veikimo arba dažnio apsaugos kriterijų nenumatyta kitaip, persijungimo punktas maršruto ruože turi būti nustatytas tiksliai tarp navigacijos priemonių, jeigu maršruto ruožas tiesinis, arba radialų sankirtoje, jeigu maršruto ruožo kryptis keičiasi.</text:span></text:p>
      <text:p text:style-name="P327"/>
      <text:p text:style-name="P328"><text:span text:style-name="T329">SEPTINTASIS</text:span><text:span text:style-name="T330"><text:s/>SKIRSNIS</text:span></text:p>
      <text:p text:style-name="P331"><text:span text:style-name="T332">PAGRINDINIO PUNKTO NUSTATYMAS IR ŽENKLINIMAS</text:span></text:p>
      <text:p text:style-name="P333"/>
      <text:p text:style-name="P334"><text:span text:style-name="T335">19</text:span><text:span text:style-name="T336">. Nustatomi pagrindiniai taškai, kad būtų paženklintas OEP maršrutas, artėjimo pagal prietaisus procedūra ir (arba) teikiama informacija apie skrydžio eigą.</text:span></text:p>
      <text:p text:style-name="P337"><text:span text:style-name="T338">20</text:span><text:span text:style-name="T339">. Pagrindiniai punktai ženklinami ženklais.</text:span></text:p>
      <text:p text:style-name="P340"><text:span text:style-name="T341">21</text:span><text:span text:style-name="T342">. Pagrindiniai punktai nustatomi ir ženklinami pagal Tvarkos aprašo 1 priede išdėstytus principus.</text:span></text:p>
      <text:p text:style-name="P343"/>
      <text:p text:style-name="P344"><text:span text:style-name="T345">AŠTUNTASIS</text:span><text:span text:style-name="T346"><text:s/>SKIRSNIS</text:span></text:p>
      <text:p text:style-name="P347"><text:span text:style-name="T348">LIETUVOS KARIUOMENĖS IR OEP TEIKĖJO TARPUSAVIO KOORDINAVIMAS</text:span></text:p>
      <text:p text:style-name="P349"/>
      <text:p text:style-name="P350"><text:span text:style-name="T351">22</text:span><text:span text:style-name="T352">. OEP teikėjas turi glaudžiai bendradarbiauti su Lietuvos kariuomene (toliau – LK).<text:s/></text:span></text:p>
      <text:p text:style-name="P353"><text:span text:style-name="T354">2</text:span><text:span text:style-name="T355">3</text:span><text:span text:style-name="T356">. Tarp OEP teikėjo ir LK turi būti sudaromi susitarimai dėl <text:s/>apsikeitimo skubia ir operatyvia informacija bei duomenimis, siekiant užtikrinti orlaivių skrydžių saugą ir operatyvumą.</text:span></text:p>
      <text:p text:style-name="P357"><text:span text:style-name="T358">24</text:span><text:span text:style-name="T359">. OEP teikimo padaliniai reguliariai arba prireikus (pagal susitarimus) pateikia LK padaliniams atitinkamus skrydžio planus ir kitus duomenis apie civilinių orlaivių skrydžius.<text:s/></text:span></text:p>
      <text:p text:style-name="P360"><text:span text:style-name="T361">25</text:span><text:span text:style-name="T362">. Siekdamas išvengti orlaivio gaudymų arba sumažinti jų skaičių, OEP teikėjas nustato rajonus arba maršrutus, kuriuose Reglamento (ES) Nr. 923/2012 reikalavimai, susiję su skrydžių planais, abipusiu ryšiu ir pranešimu apie buvimo vietą, yra taikomi visiems skrydžiams, kad atitinkami OEP teikimo padaliniai turėtų reikiamus duomenis apie orlaivį ir galėtų lengviau jį atpažinti.</text:span></text:p>
      <text:p text:style-name="P363"/>
      <text:p text:style-name="P364"><text:span text:style-name="T365">DEVINTASIS</text:span><text:span text:style-name="T366"><text:s/>SKIRSNIS</text:span></text:p>
      <text:p text:style-name="P367"><text:span text:style-name="T368">VEIKLOS, KELIANČIOS PAVOJŲ ORLAIVIAMS, KOORDINAVIMAS</text:span></text:p>
      <text:p text:style-name="P369"/>
      <text:p text:style-name="P370"><text:span text:style-name="T371">26</text:span><text:span text:style-name="T372">. Bet kuri planuojama pavojinga veikla virš Lietuvos Respublikos teritorijos arba virš atviros jūros, galinti turėti įtakos civilinių orlaivių skrydžiams, turi būti derinama su OEP teikėju. Tai atliekama iš anksto, kad būtų galima laiku paskelbti informaciją apie tokią veiklą. Veikla, planuojama už Lietuvos Respublikos oro erdvės ribų, yra derinama su OEP teikėju. Užsienio valstybių organizacijos, planuojančios savo veiklą Lietuvos Respublikos oro erdvėje, ją derina su analogiškomis OEP teikimo institucijomis, esančiomis tose pačiose valstybėse kaip ir minėtos organizacijos.</text:span></text:p>
      <text:p text:style-name="P373"><text:span text:style-name="T374">27</text:span><text:span text:style-name="T375">. Koordinavimo tikslas yra tinkamai susitarti, kad būtų išvengta pavojaus orlaiviams, ir, kiek įmanoma, netrukdyti orlaivių skrydžiams.</text:span></text:p>
      <text:p text:style-name="P376"><text:span text:style-name="T377">28</text:span><text:span text:style-name="T378">. Susitariant turi būti įvertinta:</text:span></text:p>
      <text:p text:style-name="P379"><text:span text:style-name="T380">28.1</text:span><text:span text:style-name="T381">. vietovė arba rajonai, laikas ir veiklos trukmė parenkami taip, kad nebūtų uždarytų arba pergrupuotų OEP maršrutų, blokuojamų ekonomiškų skrydžių lygių arba reguliariųjų skrydžių vėlavimų;</text:span></text:p>
      <text:p text:style-name="P382"><text:span text:style-name="T383">28.2</text:span><text:span text:style-name="T384">. kad erdvė, skirta tokiai veiklai, būtų kuo mažesnė;</text:span></text:p>
      <text:p text:style-name="P385"><text:span text:style-name="T386">28.3</text:span><text:span text:style-name="T387">. sąveika tarp OEP teikėjo arba OEP teikimo padalinių ir organizacijų arba atskirų jų padalinių, užsiimančių šia veikla. Siekiant, kad nekiltų pavojaus skrydžių saugai, turi būti tiesioginis ryšys tarp minėtų organizacijų, kad nenumatytomis aplinkybėmis tą veiklą būtų galima nutraukti.</text:span></text:p>
      <text:p text:style-name="P388"><text:span text:style-name="T389">29</text:span><text:span text:style-name="T390">. OEP teikėjas yra atsakingas už informacijos apie tokią veiklą paskelbimą.</text:span></text:p>
      <text:p text:style-name="P391"><text:span text:style-name="T392">30</text:span><text:span text:style-name="T393">. Lazerinio spinduliavimo atveju turi būti imtasi priemonių skrydžių saugai užtikrinti, nustatytų ICAO dok. Nr. 9815 „Lazerinių spinduliuotuvų bei skrydžių saugos vadovas“.</text:span></text:p>
      <text:p text:style-name="P394"><text:span text:style-name="T395">31</text:span><text:span text:style-name="T396">. Siekiant didinti oro erdvės pralaidumą ir gerinti skrydžių veiksmingumą, taikomos lankstaus oro erdvės, skirtos specialiai veiklai, naudojimo procedūros. Taikant jas, visi oro erdvės naudotojai gali saugiai naudotis specialiai veiklai skirta oro erdve.</text:span></text:p>
      <text:p text:style-name="P397"/>
      <text:p text:style-name="P398"><text:span text:style-name="T399">DEŠIMTASIS</text:span><text:span text:style-name="T400"><text:s/>SKIRSNIS</text:span></text:p>
      <text:p text:style-name="P401"><text:span text:style-name="T402">ORO NAVIGACIJOS DUOMENYS</text:span></text:p>
      <text:p text:style-name="P403"/>
      <text:p text:style-name="P404"><text:span text:style-name="T405">3</text:span><text:span text:style-name="T406">2</text:span><text:span text:style-name="T407">. Oro navigacijos duomenų, susijusių su OEP, nustatymas ir pranešimas turi būti tikslus ir nuoseklus, kaip numatyta Reglamente (ES)<text:s/></text:span><text:span text:style-name="T408">2017/373</text:span><text:span text:style-name="T409">.<text:s/></text:span></text:p>
      <text:p text:style-name="P410"><text:span text:style-name="T411">33</text:span><text:span text:style-name="T412">. Geografinės platumos ir ilgumos koordinatės nustatomos pagal pasaulinę geodezinę sistemą WGS-84 ir pranešamos OEP teikėjui. Būtina išskirtinai paženklinti tas geografines koordinates, kurios buvo transformuotos į WGS-84 koordinates matematiniu būdu ir kurių lauko matavimo tikslumas neatitinka Reglamente (ES) 2017/373 <text:s/>išdėstytų reikalavimų.</text:span></text:p>
      <text:p text:style-name="P413"><text:span text:style-name="T414">34</text:span><text:span text:style-name="T415">. Matavimo tikslumo laipsnis ir pagal jį atlikti skaičiavimai turi būti tokie, kad gauti operaciniai navigaciniai skrydžio dalių duomenys neviršytų maksimaliai leistino nukrypimo ribų, atsižvelgiant į atitinkamą atskaitos sistemą, nurodytą Reglamente (ES). 2017/373.</text:span></text:p>
      <text:p text:style-name="P416"/>
      <text:p text:style-name="P417"><text:span text:style-name="T418">VIENUOLIKTASIS</text:span><text:span text:style-name="T419"><text:s/>SKIRSNIS</text:span></text:p>
      <text:p text:style-name="P420"><text:span text:style-name="T421">MINIMALUS ABSOLIUTUSIS SKRYDŽIŲ AUKŠTIS</text:span></text:p>
      <text:p text:style-name="P422"/>
      <text:p text:style-name="P423"><text:span text:style-name="T424">35</text:span><text:span text:style-name="T425">. Minimalų absoliutųjį skrydžių aukštį nustato ir paskelbia OEP teikėjas kiekviename OEP maršrute ir skrydžių valdymo rajone. Nustatytas minimalus absoliutusis skrydžių aukštis turi garantuoti minimalaus saugaus aukščio atsargą virš dominuojančios kontrolinės kliūties, esančios minėtuose maršrutuose ir rajonuose.</text:span></text:p>
      <text:p text:style-name="P426"/>
      <text:p text:style-name="P427"><text:span text:style-name="T428">DVYLIKTASIS</text:span><text:span text:style-name="T429"><text:s/>SKIRSNIS</text:span></text:p>
      <text:p text:style-name="P430"><text:span text:style-name="T431">TEIKIANT OEP NAUDOJAMAS LAIKAS</text:span></text:p>
      <text:p text:style-name="P432"/>
      <text:p text:style-name="P433"><text:span text:style-name="T434">36</text:span><text:span text:style-name="T435">. Laikas OEP teikimo padalinyje yra naudojamas ir perduodamas orlaivių įguloms pagal Reglamento (ES) 2017/373 ir Reglamento (ES) Nr. 923/2012 <text:s/>nuostatas.</text:span></text:p>
      <text:p text:style-name="P436"/>
      <text:p text:style-name="P437"><text:span text:style-name="T438">TRYLIKTASIS</text:span><text:span text:style-name="T439"><text:s/>SKIRSNIS</text:span></text:p>
      <text:p text:style-name="P440"><text:span text:style-name="T441">BENDROS ATSKAITOS SISTEMOS</text:span></text:p>
      <text:p text:style-name="P442"/>
      <text:p text:style-name="P443"><text:span text:style-name="T444">37</text:span><text:span text:style-name="T445">. Oro navigacijos srityje kaip horizontali atskaitos sistema turi būti naudojama WGS-84. Navigacinės geografinės koordinatės (su ilguma ir platuma) turi būti išreikštos pagal pasaulinę geodezinę sistemą WGS-84.</text:span></text:p>
      <text:p text:style-name="P446"><text:span text:style-name="T447">38</text:span><text:span text:style-name="T448">. Vidutinis jūros lygis, kuris rodo nuo gravitacijos priklausančių aukščių (peraukštėjimų) ir paviršiaus, vadinamo geoidu, santykį, oro navigacijai turi būti naudojamas kaip vertikali atskaitos sistema.</text:span></text:p>
      <text:p text:style-name="P449"><text:span text:style-name="T450">39</text:span><text:span text:style-name="T451">. Oro navigacijos tikslais kaip laiko skaičiavimo sistema naudojamas Grigaliaus kalendorius ir suderintas pasaulinis laikas (UTC). Tais atvejais, kai naudojama kita laiko atskaitos sistema, apie tai turi būti paskelbta AIP.</text:span></text:p>
      <text:p text:style-name="P452"/>
      <text:p text:style-name="P453"><text:span text:style-name="T454">KETURIOLIKTASIS</text:span><text:span text:style-name="T455"><text:s/>SKIRSNIS</text:span></text:p>
      <text:p text:style-name="P456"><text:span text:style-name="T457">KALBOS MOKĖJIMO REIKALAVIMAI</text:span></text:p>
      <text:p text:style-name="P458"/>
      <text:p text:style-name="P459"><text:span text:style-name="T460">40</text:span><text:span text:style-name="T461">. Ryšio metu turi būti vartojama anglų arba lietuvių kalba.</text:span></text:p>
      <text:p text:style-name="Normal"/>
      <text:p text:style-name="P462"><text:span text:style-name="T463">PENKIOLIKTASIS</text:span><text:span text:style-name="T464"><text:s/>SKIRSNIS</text:span></text:p>
      <text:p text:style-name="P465"><text:span text:style-name="T466">NENUMATYTŲ ATVEJŲ PLANAI</text:span></text:p>
      <text:p text:style-name="P467"/>
      <text:p text:style-name="P468"><text:span text:style-name="T469">41</text:span><text:span text:style-name="T470">. Nenumatytų atvejų planai rengiami pagal Tvarkos aprašo 3 priede pateiktą metodinę medžiagą.</text:span></text:p>
      <text:p text:style-name="P471"/>
      <text:p text:style-name="P472"><text:span text:style-name="T473">III</text:span><text:span text:style-name="T474"><text:s/>SKYRIUS</text:span></text:p>
      <text:p text:style-name="P475"><text:span text:style-name="T476">SKRYDŽIŲ VALDYMO PASLAUGŲ ORGANIZAVIMAS</text:span></text:p>
      <text:p text:style-name="P477"/>
      <text:p text:style-name="P478"><text:span text:style-name="T479">PIRMASIS</text:span><text:span text:style-name="T480"><text:s/>SKIRSNIS</text:span></text:p>
      <text:p text:style-name="P481"><text:span text:style-name="T482">ORO EISMO SRAUTŲ VADYBA</text:span></text:p>
      <text:p text:style-name="P483"/>
      <text:p text:style-name="P484"><text:span text:style-name="T485">42</text:span><text:span text:style-name="T486">. Oro eismo srautų vadyba vykdoma oro erdvėje, kurioje skrydžių vykdymo poreikis tam tikru laiku viršija arba manoma, kad viršys, atitinkamų skrydžių valdymo padalinių paskelbtą pralaidumą.</text:span></text:p>
      <text:p text:style-name="P487"><text:span text:style-name="T488">43</text:span><text:span text:style-name="T489">. Oro eismo srautų vadyba turi būti vykdoma pagal regionines oro navigacijos sutartis arba, jei tinka, daugiašales sutartis. Tokiose sutartyse turi būti numatytos bendrosios procedūros ir bendrieji pralaidumo nustatymo metodai.</text:span></text:p>
      <text:p text:style-name="P490"><text:span text:style-name="T491">44</text:span><text:span text:style-name="T492">. Kai skrydžių valdymo padaliniui akivaizdu, kad papildomiems skrydžiams atitinkamu laiku ir tam tikroje vietoje arba oro erdvės dalyje paslaugos negali būti suteiktos arba gali būti suteiktos tik tam tikru laiku arba su apribojimais, tas padalinys turi pranešti oro eismo srautų vadybos padaliniui, jei toks yra, taip pat atitinkamiems OEP teikimo padaliniams. Orlaivių įguloms, ketinančioms skristi į tam tikrą vietovę arba oro erdvę, ir atitinkamų orlaivių naudotojams turi būti pranešama apie numatomą vėlavimą arba taikomus apribojimus.</text:span></text:p>
      <text:p text:style-name="P493"/>
      <text:p text:style-name="P494"><text:span text:style-name="T495">ANTRASIS</text:span><text:span text:style-name="T496"><text:s/>SKIRSNIS</text:span></text:p>
      <text:p text:style-name="P497"><text:span text:style-name="T498">RADIOLOKACINIŲ IR ADS-B SISTEMŲ NAUDOJIMAS</text:span></text:p>
      <text:p text:style-name="P499"/>
      <text:p text:style-name="P500"><text:span text:style-name="T501">45</text:span><text:span text:style-name="T502">. Radiolokacinės ir ADS-B antžeminės sistemos turi teikti su pavojumi ir skrydžių sauga susijusią informaciją ir įspėjimus apie pavojingas situacijas, pavojingos situacijos prognozę, įspėti dėl minimalaus absoliučiojo saugaus aukščio ir atsitiktinio SSR kodų susidubliavimo.</text:span></text:p>
      <text:p text:style-name="P503"/>
      <text:p text:style-name="P504"><text:span text:style-name="T505">IV</text:span><text:span text:style-name="T506"><text:s/>SKYRIUS</text:span></text:p>
      <text:p text:style-name="P507"><text:span text:style-name="T508">SKRYDŽIŲ INFORMACIJOS IR ĮSPĖJIMO PASLAUGOS</text:span></text:p>
      <text:p text:style-name="P509"/>
      <text:p text:style-name="P510"><text:span text:style-name="T511">PIRMASIS</text:span><text:span text:style-name="T512"><text:s/>SKIRSNIS</text:span></text:p>
      <text:p text:style-name="P513"><text:span text:style-name="T514">SKRYDŽIŲ INFORMACIJOS IR ĮSPĖJIMO PASLAUGŲ APIMTIS</text:span></text:p>
      <text:p text:style-name="P515"/>
      <text:p text:style-name="P516"><text:span text:style-name="T517">46</text:span><text:span text:style-name="T518">. Skrydžių informacijos ir įspėjimo paslaugos turi būti teikiamos laikantis Reglamento (ES) Nr. 923/2012 <text:s/>ir<text:s/></text:span>Reglamento (ES) 2017/373<text:span text:style-name="T519"><text:s/>nuostatų.</text:span></text:p>
      <text:p text:style-name="P520"><text:span text:style-name="T521">47</text:span><text:span text:style-name="T522">.<text:s/></text:span><text:span text:style-name="T523">Visomis aplinkybėmis, kai toks pranešimas gali būti tikslingas, OEP teikėjo padalinys turi nedelsdamas pranešti aeronautikos gelbėjimo koordinaciniam centrui apie įtarimą, kad orlaivis pateko į ekstremaliąją situaciją, Tvarkos aprašo 4 priede nustatyta tvarka.</text:span></text:p>
      <text:p text:style-name="Normal"/>
      <text:p text:style-name="P524"><text:span text:style-name="T525">ANTRASIS</text:span><text:span text:style-name="T526"><text:s/>SKIRSNIS</text:span></text:p>
      <text:p text:style-name="P527"><text:span text:style-name="T528">OFIS TEIKIMAS</text:span></text:p>
      <text:p text:style-name="P529"/>
      <text:p text:style-name="P530"><text:span text:style-name="T531">48</text:span><text:span text:style-name="T532">. Meteorologinė ir operatyvioji informacija (jei tokia yra) apie navigacines priemones ir aerodromus turi būti įtraukta į skrydžių informacijos paslaugas ir, jei tai įmanoma, teikiama operatyviai integruotu būdu.</text:span></text:p>
      <text:p text:style-name="P533"><text:span text:style-name="T534">49</text:span><text:span text:style-name="T535">. Perduodant orlaivio integruotus OFIS, jų turinys ir perdavimo eilė turi atitikti skrydžio dalį.</text:span></text:p>
      <text:p text:style-name="P536"><text:span text:style-name="T537">50</text:span><text:span text:style-name="T538">. Į OFIS, jeigu jie teikiami, turėtų įeiti integruota informacija apie pasirinktus operatyviuosius ir meteorologinius elementus, atitinkančius tam tikras skrydžio dalis. Šie pranešimai turėtų būti trijų pagrindinių tipų: HF, VHF ir ATIS.</text:span></text:p>
      <text:p text:style-name="P539"><text:span text:style-name="T540">51</text:span><text:span text:style-name="T541">. Galiojančius OFIS atitinkamas OEP teikimo padalinys turi perduoti orlaiviui, kai jis to prašo.</text:span></text:p>
      <text:p text:style-name="P542"><text:span text:style-name="T543">52</text:span><text:span text:style-name="T544">. HF OFIS pranešimai teikiami, jeigu tai nustatyta regioninėse oro navigacijos sutartyse.</text:span></text:p>
      <text:p text:style-name="P545"><text:span text:style-name="T546">53</text:span><text:span text:style-name="T547">. HF pranešimuose teikiama informacija turi atitikti regioninėse oro navigacijos sutartyse nustatytus reikalavimus.</text:span></text:p>
      <text:p text:style-name="P548"><text:span text:style-name="T549">54</text:span><text:span text:style-name="T550">. Aerodromai, apie kuriuose vyraujančias meteorologines sąlygas turi būti teikiami HF OFIS ir sudaromos orų prognozės, nustatomi pagal regionines oro navigacijos sutartis.</text:span></text:p>
      <text:p text:style-name="P551"><text:span text:style-name="T552">55</text:span><text:span text:style-name="T553">. HF OFIS dalyvaujančių stočių laiko seka nustatoma pagal regionines oro navigacijos sutartis.</text:span></text:p>
      <text:p text:style-name="P554"><text:span text:style-name="T555">56</text:span><text:span text:style-name="T556">. Perduodant HF OFIS, reikėtų atsižvelgti į žmogiškąjį veiksnį. Pranešimas neturi būti ilgesnis, nei nustatyta pagal regionines oro navigacijos sutartis, atsižvelgiant į tai, kad jo perdavimo greitis nepakenktų pranešimo aiškumui.</text:span></text:p>
      <text:p text:style-name="P557"><text:span text:style-name="T558">57</text:span><text:span text:style-name="T559">. Kiekvienas aerodromo HF OFIS ženklinamas pagal aerodromo, kuriam šis pranešimas taikomas, pavadinimą.</text:span></text:p>
      <text:p text:style-name="P560"><text:span text:style-name="T561">58</text:span><text:span text:style-name="T562">. Jeigu informacija negaunama laiku, į HF OFIS įtraukiama paskutinė turima informacija kartu su stebėjimo laiku.</text:span></text:p>
      <text:p text:style-name="P563"><text:span text:style-name="T564">59</text:span><text:span text:style-name="T565">. Visas HF OFIS, jei tai įmanoma, turi būti kartojamas visą likusį laiką, skirtą transliacijos stočiai.</text:span></text:p>
      <text:p text:style-name="P566"><text:span text:style-name="T567">60</text:span><text:span text:style-name="T568">. HF OFIS perduodama informacija atnaujinama iškart po pasikeitimo.</text:span></text:p>
      <text:p text:style-name="P569"><text:span text:style-name="T570">61</text:span><text:span text:style-name="T571">. HF OFIS rengia ir platina OEP teikėjo paskirtasis (paskirtieji) padalinys (padaliniai).</text:span></text:p>
      <text:p text:style-name="P572"><text:span text:style-name="T573">62</text:span><text:span text:style-name="T574">. HF pranešimai apie tarptautiniam oro susisiekimui skirtus aerodromus turi būti perduodami anglų kalba.</text:span></text:p>
      <text:p text:style-name="P575"><text:span text:style-name="T576">63</text:span><text:span text:style-name="T577">. Jeigu HF pranešimai yra gaunami daugiau negu viena kalba, kiekvienai kalbai turi būti naudojamas atskiras kanalas.</text:span></text:p>
      <text:p text:style-name="P578"><text:span text:style-name="T579">64</text:span><text:span text:style-name="T580">. HF pranešimuose skrydžių informacija teikiama nurodytąja eile arba tvarka, nustatyta pagal regionines oro navigacijos sutartis:</text:span></text:p>
      <text:p text:style-name="P581"><text:span text:style-name="T582">64.1</text:span><text:span text:style-name="T583">. informacija apie orus maršrute (meteorologijos tarnybos informacija apie faktinius ar numatomus maršrute tam tikrus orų reiškinius, kurie gali turėti įtakos orlaivių skrydžių saugai (SIGMET pranešimuose);</text:span></text:p>
      <text:p text:style-name="P584"><text:span text:style-name="T585">64.2</text:span><text:span text:style-name="T586">. informacija apie aerodromą:</text:span></text:p>
      <text:p text:style-name="P587"><text:span text:style-name="T588">64.2.1</text:span><text:span text:style-name="T589">. aerodromo pavadinimas;</text:span></text:p>
      <text:p text:style-name="P590"><text:span text:style-name="T591">64.2.2</text:span><text:span text:style-name="T592">. stebėjimo laikas;</text:span></text:p>
      <text:p text:style-name="P593"><text:span text:style-name="T594">64.2.3</text:span><text:span text:style-name="T595">. svarbi operatyvioji informacija;</text:span></text:p>
      <text:p text:style-name="P596"><text:span text:style-name="T597">64.2.4</text:span><text:span text:style-name="T598">. vėjo kryptis, greitis ir maksimalus vėjo greitis;</text:span></text:p>
      <text:p text:style-name="P599"><text:span text:style-name="T600">64.2.5</text:span><text:span text:style-name="T601">. matomumas ir, jei tai taikoma, RVR;</text:span></text:p>
      <text:p text:style-name="P602"><text:span text:style-name="T603">64.2.6</text:span><text:span text:style-name="T604">. faktinis oras;</text:span></text:p>
      <text:p text:style-name="P605"><text:span text:style-name="T606">64.2.7</text:span><text:span text:style-name="T607">. debesys žemiau 5000 pėdų arba žemiau aukščiausio minimalaus sektoriaus absoliutaus aukščio, priklausomai nuo to, kuris dydis yra didesnis; audros debesys; kai dangus apsiniaukęs – vertikalus matomumas, jeigu tokie duomenys turimi;</text:span></text:p>
      <text:p text:style-name="P608"><text:span text:style-name="T609">64.2.8</text:span><text:span text:style-name="T610">. meteorologijos prognozė aerodromui.</text:span></text:p>
      <text:p text:style-name="P611"><text:span text:style-name="T612">65</text:span><text:span text:style-name="T613">. VHF OFIS teikiami, jeigu tai yra nustatyta regioninėse oro navigacijos sutartyse.</text:span></text:p>
      <text:p text:style-name="P614"><text:span text:style-name="T615">66</text:span><text:span text:style-name="T616">. Aerodromai, apie kuriuose vyraujančias meteorologines sąlygas turi būti teikiami VHF OFIS ir sudaromos orų prognozės, nustatomi pagal regionines oro navigacijos sutartis.</text:span></text:p>
      <text:p text:style-name="P617"><text:span text:style-name="T618">67</text:span><text:span text:style-name="T619">. Kiekvienas aerodromo VHF OFIS ženklinamas pagal aerodromo, kuriam šis pranešimas taikomas, pavadinimą.</text:span></text:p>
      <text:p text:style-name="P620"><text:span text:style-name="T621">68</text:span><text:span text:style-name="T622">. Jeigu informacija negaunama laiku, į VHF OFIS įtraukiama paskutinė informacija kartu su stebėjimo laiku.</text:span></text:p>
      <text:p text:style-name="P623"><text:span text:style-name="T624">69</text:span><text:span text:style-name="T625">. VHF OFIS turi būti nenutrūkstami ir kartotiniai.</text:span></text:p>
      <text:p text:style-name="P626"><text:span text:style-name="T627">70</text:span><text:span text:style-name="T628">. Perduodant VHF OFIS, reikėtų atsižvelgti į žmogiškąjį veiksnį. Perduodamas pranešimas, jeigu įmanoma, neturi būti ilgesnis kaip penkios minutės ir turi būti atsižvelgta į tai, kad perdavimo greitis nepakenktų aiškumui.</text:span></text:p>
      <text:p text:style-name="P629"><text:span text:style-name="T630">71</text:span><text:span text:style-name="T631">. Transliuojami VHF OFIS, remiantis regioninėmis oro navigacijos sutartimis, turi būti reguliariai atnaujinami. Be to, jie turi būti operatyviai atnaujinami iškart po to, kai įvyksta svarbus pasikeitimas.</text:span></text:p>
      <text:p text:style-name="P632"><text:span text:style-name="T633">72</text:span><text:span text:style-name="T634">. VHF OFIS rengia ir platina OEP teikėjo paskirtasis (paskirtieji) padalinys (padaliniai).</text:span></text:p>
      <text:p text:style-name="P635"><text:span text:style-name="T636">73</text:span><text:span text:style-name="T637">. VHF pranešimai apie tarptautiniam oro susisiekimui skirtus aerodromus turi būti perduodami anglų kalba.</text:span></text:p>
      <text:p text:style-name="P638"><text:span text:style-name="T639">74</text:span><text:span text:style-name="T640">. Jeigu VHF pranešimai perduodami daugiau negu viena kalba, kiekvienai kalbai naudojamas atskiras kanalas.</text:span></text:p>
      <text:p text:style-name="P641"><text:span text:style-name="T642">75</text:span><text:span text:style-name="T643">. Informacija, perduodama VHF pranešimuose, teikiama tokia tvarka:</text:span></text:p>
      <text:p text:style-name="P644"><text:span text:style-name="T645">75.1</text:span><text:span text:style-name="T646">. aerodromo pavadinimas;</text:span></text:p>
      <text:p text:style-name="P647"><text:span text:style-name="T648">75.2</text:span><text:span text:style-name="T649">. stebėjimo laikas;</text:span></text:p>
      <text:p text:style-name="P650"><text:span text:style-name="T651">75.3</text:span><text:span text:style-name="T652">. tūpimui naudojamas KTT;</text:span></text:p>
      <text:p text:style-name="P653"><text:span text:style-name="T654">75.4</text:span><text:span text:style-name="T655">. svarbi informacija apie KTT būklę ir, jeigu būtina, sukibimo koeficientas;</text:span></text:p>
      <text:p text:style-name="P656"><text:span text:style-name="T657">75.5</text:span><text:span text:style-name="T658">. informacija apie radijo navigacijos paslaugų prieinamumo pasikeitimus;</text:span></text:p>
      <text:p text:style-name="P659"><text:span text:style-name="T660">75.6</text:span><text:span text:style-name="T661">. jeigu numatoma, laukimo zona, kurioje galima laukti;</text:span></text:p>
      <text:p text:style-name="P662"><text:span text:style-name="T663">75.7</text:span><text:span text:style-name="T664">. vėjo kryptis, greitis ir maksimalus vėjo greitis;</text:span></text:p>
      <text:p text:style-name="P665"><text:span text:style-name="T666">75.8</text:span><text:span text:style-name="T667">. matomumas ir, jeigu taikoma, RVR;</text:span></text:p>
      <text:p text:style-name="P668"><text:span text:style-name="T669">75.9</text:span><text:span text:style-name="T670">. faktinis oras;</text:span></text:p>
      <text:p text:style-name="P671"><text:span text:style-name="T672">75.10</text:span><text:span text:style-name="T673">. debesys žemiau 5000 pėdų arba žemiau minimalaus sektoriaus absoliutaus aukščio, priklausomai nuo to, kuris dydis yra didesnis; audros debesys; kai dangus apsiniaukęs – vertikalusis matomumas, jei apie jį yra duomenų;</text:span></text:p>
      <text:p text:style-name="P674"><text:span text:style-name="T675">75.11</text:span><text:span text:style-name="T676">. oro temperatūra;</text:span></text:p>
      <text:p text:style-name="P677"><text:span text:style-name="T678">75.12</text:span><text:span text:style-name="T679">. rasos taško temperatūra;</text:span></text:p>
      <text:p text:style-name="P680"><text:span text:style-name="T681">75.13</text:span><text:span text:style-name="T682">. QNH aukščiamačiui nustatyti;</text:span></text:p>
      <text:p text:style-name="P683"><text:span text:style-name="T684">75.14</text:span><text:span text:style-name="T685">. papildoma informacija apie faktinį orą ir, jeigu būtina, vėjo poslinkis;</text:span></text:p>
      <text:p text:style-name="P686"><text:span text:style-name="T687">75.15</text:span><text:span text:style-name="T688">. tūpimo prognozė, jeigu turima;</text:span></text:p>
      <text:p text:style-name="P689"><text:span text:style-name="T690">75.16</text:span><text:span text:style-name="T691">. naujausi SIGMET pranešimai.</text:span></text:p>
      <text:p text:style-name="P692"><text:span text:style-name="T693">76</text:span><text:span text:style-name="T694">. Kalbinė ATIS turi būti teikiama pagal Reglamento (ES) Nr. 923/2012 ir Tvarkos aprašo nuostatas.</text:span></text:p>
      <text:p text:style-name="P695"><text:span text:style-name="T696">77</text:span><text:span text:style-name="T697">. Kalbiniai ATIS yra teikiami aerodromuose, kuriuose reikalaujama sumažinti OEP teikimo padalinio VHF abipusio oro ir žemės ryšio kanalų apkrovą.<text:s/></text:span></text:p>
      <text:p text:style-name="P698"><text:span text:style-name="T699">78</text:span><text:span text:style-name="T700">. Jeigu kalbiniai ATIS pranešimai yra perduodami daugiau negu viena kalba, kiekvienai kalbai turi būti naudojamas atskiras kanalas.</text:span></text:p>
      <text:p text:style-name="P701"><text:span text:style-name="T702">79</text:span><text:span text:style-name="T703">. Kalbinis ATIS pranešimas, jei įmanoma, neturi būti ilgesnis nei 30 sekundžių, atkreipiant dėmesį į tai, kad perdavimo greitis nepakenktų aiškumui arba navigacinės priemonės atpažinimo signalui, naudojamam ATIS pranešimui perduoti. Perduodant ATIS pranešimą reikėtų atsižvelgti ir į žmogiškąjį veiksnį.</text:span></text:p>
      <text:p text:style-name="P704"><text:span text:style-name="T705">80</text:span><text:span text:style-name="T706">. ATIS pranešimo turinys turi būti kuo trumpesnis. Papildoma informacija, pavyzdžiui, informacija, kurią galima gauti iš AIP ir NOTAM, įtraukiama tik ypatingomis aplinkybėmis.</text:span></text:p>
      <text:p text:style-name="P707"/>
      <text:p text:style-name="P708"><text:span text:style-name="T709">V</text:span><text:span text:style-name="T710"><text:s/>SKYRIUS</text:span></text:p>
      <text:p text:style-name="P711"><text:span text:style-name="T712">KITA INFORMACIJA</text:span></text:p>
      <text:p text:style-name="P713"/>
      <text:p text:style-name="P714"><text:span text:style-name="T715">81</text:span><text:span text:style-name="T716">. OEP teikimo padaliniams turi būti pranešama apie jų atsakomybės oro erdvėje aptiktas radioaktyviąsias ar nuodingąsias chemines medžiagas, kurios gali turėti įtakos skrydžiams.</text:span></text:p>
      <text:p text:style-name="P717"><text:span text:style-name="T718">82</text:span><text:span text:style-name="T719">. Tvarkos aprašo 81 punkte minima informacija OEP teikimo padaliniams turi būti teikiama abipusio susitarimo tvarka.</text:span></text:p>
      <text:p text:style-name="P720"><text:span text:style-name="T721">VI</text:span><text:span text:style-name="T722"><text:s/>SKYRIUS</text:span></text:p>
      <text:p text:style-name="P723"><text:span text:style-name="T724">BAIGIAMOSIOS NUOSTATOS</text:span></text:p>
      <text:p text:style-name="P725"/>
      <text:p text:style-name="P726"><text:span text:style-name="T727">83</text:span><text:span text:style-name="T728">. Be Reglamente (ES) 2017/373,<text:s/></text:span><text:span text:style-name="T729">Reglamente (ES) Nr. 923/2012<text:s/></text:span><text:span text:style-name="T730">ir Tvarkos apraše išdėstytų reikalavimų, teikiant OEP turi būti vadovaujamasi pagal toliau išvardytų ICAO dokumentų nustatytas sąlygas ir tvarką:</text:span></text:p>
      <text:p text:style-name="P731"><text:span text:style-name="T732">83.1</text:span><text:span text:style-name="T733">. Dok. 4444 PANS-ATM „Oro navigacijos paslaugų procedūros – Oro eismo vadyba“;</text:span></text:p>
      <text:p text:style-name="P734"><text:span text:style-name="T735">83</text:span><text:span text:style-name="T736">.2</text:span><text:span text:style-name="T737">. Dok. 8126-AN/872 „Oro navigacijos informacijos paslaugų vadovas“;</text:span></text:p>
      <text:p text:style-name="P738"><text:span text:style-name="T739">83.3</text:span><text:span text:style-name="T740">. Dok. 8168-OPS/611 „Oro navigacijos paslaugų procedūros. Orlaivių skrydžių vykdymas. Skrydžių procedūros“, 1 tomas, ir „Vizualiųjų skrydžių ir skrydžių pagal prietaisus schemų sudarymas“, 2 tomas;</text:span></text:p>
      <text:p text:style-name="P741"><text:span text:style-name="T742">83.4</text:span><text:span text:style-name="T743">. Dok. 7030/4 „Papildomos regioninės taisyklės“;</text:span></text:p>
      <text:p text:style-name="P744"><text:span text:style-name="T745">83.5</text:span><text:span text:style-name="T746">. Dok. 8071 „Radijo navigacijos priemonių patikrinimo vadovas „Radionavigacinių apžvalgos sistemų bandymai“, 3 tomas;</text:span></text:p>
      <text:p text:style-name="P747"><text:span text:style-name="T748">83.6</text:span><text:span text:style-name="T749">. Dok. 8697 „Oro navigacijos žemėlapių vadovas“;</text:span></text:p>
      <text:p text:style-name="P750"><text:span text:style-name="T751">83.7</text:span><text:span text:style-name="T752">. Dok. 9368 „Skrydžių pagal prietaisus schemų parengimo vadovas“;</text:span></text:p>
      <text:p text:style-name="P753">83.<text:span text:style-name="T754">8</text:span>.<text:s/><text:span text:style-name="T755">Dok. Nr. 9815 „Lazerinių spinduliuotuvų bei skrydžių saugos vadovas“.</text:span></text:p>
      <text:p text:style-name="P756"><text:span text:style-name="T757">__________________</text:span></text:p>
      <text:p text:style-name="Normal"/>
      <text:p text:style-name="P758"/>
      <text:p text:style-name="P759">Oro eismo paslaugų teikimo tvarkos<text:s/></text:p>
      <text:p text:style-name="P761"><text:span text:style-name="T762">aprašo<text:s/></text:span><text:span text:style-name="T763">1</text:span><text:span text:style-name="T764"><text:s/>priedas</text:span></text:p>
      <text:p text:style-name="P765"/>
      <text:p text:style-name="P766"><text:span text:style-name="T767">PAGRINDINIŲ TAŠKŲ NUSTATYMO IR ŽENKLINIMO PRINCIPAI</text:span></text:p>
      <text:p text:style-name="P768"/>
      <text:p text:style-name="P769"><text:span text:style-name="T770">I</text:span><text:span text:style-name="T771">.<text:s/></text:span><text:span text:style-name="T772">Pagrindinių taškų nustatymas</text:span></text:p>
      <text:p text:style-name="P773"/>
      <text:p text:style-name="P774"><text:span text:style-name="T775">1</text:span><text:span text:style-name="T776">. Pagrindiniai taškai nustatomi, jei įmanoma, atsižvelgiant į antžemines radionavigacines priemones ir teikiant pirmenybę VHF arba aukštesnio dažnio priemonėms.</text:span></text:p>
      <text:p text:style-name="P777"><text:span text:style-name="T778">2</text:span><text:span text:style-name="T779">. Jeigu tokių antžeminių radionavigacinių priemonių nėra, pagrindiniai taškai nustatomi vietovėse, kurios gali būti nustatomos orlaivyje esančiomis navigacijos priemonėmis, arba atliekamas vizualus žemės stebėjimas. Tam tikri taškai gali būti priskiriami skrydžių valdymo perdavimo taškams pagal kaimyninių skrydžių valdymo arba OEP teikimo padalinių susitarimą.</text:span></text:p>
      <text:p text:style-name="P780"/>
      <text:p text:style-name="P781"><text:span text:style-name="T782">II</text:span><text:span text:style-name="T783">.<text:s/></text:span><text:span text:style-name="T784">Pagrindinių taškų, paženklintų pagal radionavigacinių priemonių buvimo vietą, ženklai</text:span></text:p>
      <text:p text:style-name="P785"/>
      <text:p text:style-name="P786"><text:span text:style-name="T787">3</text:span><text:span text:style-name="T788">. Nekodiniai pagrindinių taškų, paženklintų pagal radionavigacinių priemonių buvimo vietą, pavadinimai turi būti suteikti  pagal lengvai atpažįstamas ir žinomas geografines vietoves; pasirenkant pagrindinio taško pavadinimą, atsižvelgiama į šiuos reikalavimus:</text:span></text:p>
      <text:p text:style-name="P789"><text:span text:style-name="T790">3.1</text:span><text:span text:style-name="T791">. pavadinimas turi būti lengvai ištariamas; jeigu geografinės vietovės originalus pavadinimas, parinktas pagrindiniam taškui paženklinti, kelia tarimo sunkumų, parenkama to pavadinimo santrumpa arba sutrumpintas jo variantas, kiek įmanoma artimesnis jo geografiniam pavadinimui, pavyzdžiui, CONSTANTINAVA = CONSTY;</text:span></text:p>
      <text:p text:style-name="P792"><text:span text:style-name="T793">3.2</text:span><text:span text:style-name="T794">. kalbinio ryšio metu turi būti lengva atpažinti pavadinimą, jis turi būti nepainiojamas su kitais pagrindiniais vieno rajono taškais; be to, pavadinimas neturi kelti painiavos kitiems ryšiams, kurie palaikomi su OEP teikimo padaliniais ir pilotais;</text:span></text:p>
      <text:p text:style-name="P795"><text:span text:style-name="T796">3.3</text:span><text:span text:style-name="T797">. pavadinimas sudaromas, jei įmanoma, bent iš šešių raidžių ir dviejų skiemenų ir ne daugiau kaip iš trijų skiemenų;</text:span></text:p>
      <text:p text:style-name="P798"><text:span text:style-name="T799">3.4</text:span><text:span text:style-name="T800">. pagrindiniam taškui ir jį ženklinančiai radionavigacinei priemonei parenkamas tas pats pavadinimas.</text:span></text:p>
      <text:p text:style-name="P801"><text:span text:style-name="T802">4</text:span><text:span text:style-name="T803">. Pagrindinių taškų, paženklintų pagal radionavigacinių priemonių vietą, kodinių ženklų sudarymas:</text:span></text:p>
      <text:p text:style-name="P804"><text:span text:style-name="T805">4.1</text:span><text:span text:style-name="T806">. kodinis ženklas turi būti toks pats kaip ir radionavigacinės priemonės kodas; jeigu įmanoma, jis sudaromas taip, kad taško pavadinimas skambėtų aiškiai;</text:span></text:p>
      <text:p text:style-name="P807"><text:span text:style-name="T808">4.2</text:span><text:span text:style-name="T809">. kodiniai ženklai neturi kartotis 1100 km (600 jūrmylių) atstumu nuo atitinkamos radionavigacinės priemonės. Šio reikalavimo išimtis taikoma tik tuo atveju, kai dvi RNP veikia skirtinguose dažnių ruožuose ir yra išsidėsčiusios toje pačioje vietovėje, tada jų ženklai paprastai yra vienodi.</text:span></text:p>
      <text:p text:style-name="P810"><text:span text:style-name="T811">5</text:span><text:span text:style-name="T812">. Derinimo tikslais apie Lietuvos Respublikos pagrindinių taškų ženklų reikalavimus turi būti pranešama Europos regioninei ICAO būstinei.</text:span></text:p>
      <text:p text:style-name="P813"/>
      <text:p text:style-name="P814"><text:span text:style-name="T815">III</text:span><text:span text:style-name="T816">.<text:s/></text:span><text:span text:style-name="T817">Pagrindinių taškų, paženklintų ne pagal radionavigacinių priemonių buvimo vietą, ženklai</text:span></text:p>
      <text:p text:style-name="P818"/>
      <text:p text:style-name="P819"><text:span text:style-name="T820">6</text:span><text:span text:style-name="T821">.<text:s/></text:span><text:span text:style-name="T822">Jeigu reikia paženklinti pagrindinį tašką, naudojamą OEP teikti, kuris nesutampa su radionavigacinės priemonės buvimo vieta, jis ženklinamas atskiru lengvai ištariamu unikaliu 5 raidžių kodiniu pavadinimu. Kodinis pavadinimas vartojamas ir kaip pavadinimas, ir kaip taško kodinis ženklas.</text:span></text:p>
      <text:p text:style-name="P823"><text:span text:style-name="T824">7</text:span><text:span text:style-name="T825">. </text:span><text:span text:style-name="T826">Kodinis pavadinimas turi būti toks, kad jį būtų lengva ištarti pilotams ir OEP teikimo personalui (pavyzdžiui, ELEKA, GERDA).</text:span></text:p>
      <text:p text:style-name="P827"><text:span text:style-name="T828">8</text:span><text:span text:style-name="T829">. Kodinio pavadinimo ženklą turi būti lengva atpažinti radijo ryšio metu ir išskirti iš kitų tame rajone esančių pagrindinių taškų pavadinimų.</text:span></text:p>
      <text:p text:style-name="P830"><text:span text:style-name="T831">9</text:span><text:span text:style-name="T832">. Unikalus lengvai ištariamas 5 raidžių kodinio pavadinimo ženklas skiriamas tik vienam pagrindiniam taškui. Kai reikia perkelti pagrindinį tašką, turi būti parinktas naujas jo kodinis ženklas. Jei pageidaujama naikinamo taško paskirtąjį kodinį ženklą panaudoti taškui kitoje vietoje ženklinti, šis kodinis ženklas gali būti panaudotas ne anksčiau nei po šešių mėnesių.</text:span></text:p>
      <text:p text:style-name="P833"><text:span text:style-name="T834">10</text:span><text:span text:style-name="T835">. Derinimo tikslais apie Lietuvos Respublikos reikalavimus unikaliems lengvai ištariamiems 5 raidžių kodinio pavadinimo ženklams turi būti pranešama ICAO Europos regioninei būstinei.</text:span></text:p>
      <text:p text:style-name="P836"><text:span text:style-name="T837">11</text:span><text:span text:style-name="T838">. Rajonuose, kuriuose nėra nustatytos nuolatinių maršrutų sistemos arba kuriuose maršrutai, kuriais orlaiviai skrenda, skiriasi priklausomai nuo operatyvinių susitarimų, pagrindiniai taškai nustatomi ir apie juos pranešama pagal pasaulinės geodezinės sistemos WGS-84 nuostatas, išskyrus nustatytus pagrindinius išskridimo ir / arba įskridimo taškus į tokius rajonus, kurie ženklinami pagal šio priedo 3–11 punktų nuostatas.</text:span></text:p>
      <text:p text:style-name="P839"/>
      <text:p text:style-name="P840"><text:span text:style-name="T841">IV</text:span><text:span text:style-name="T842">.<text:s/></text:span><text:span text:style-name="T843">Ženklų naudojimas ryšiuose</text:span></text:p>
      <text:p text:style-name="P844"/>
      <text:p text:style-name="P845"><text:span text:style-name="T846">12</text:span><text:span text:style-name="T847">. Pagrindiniam taškui įvardyti kalbiniame ryšyje paprastai vartojamas pavadinimas, parinktas pagal šio priedo 3–11 punktų nuostatas. Jeigu neaiškus pagrindinio taško, nustatyto pagal radionavigacinę priemonę vadovaujantis šio priedo 3 punktu, pavadinimo tarimas, jis keičiamas kodiniu ženklu, kuris kalbiniame ryšyje tariamas pagal ICAO reikalavimus.</text:span></text:p>
      <text:p text:style-name="P848"><text:span text:style-name="T849">13</text:span><text:span text:style-name="T850">. Spausdinamo ir kodinio ryšio metu pagrindiniam taškui ženklinti vartojamas tik kodinis ženklas arba parinktas kodinis pavadinimas.</text:span></text:p>
      <text:p text:style-name="P851"/>
      <text:p text:style-name="P852"><text:span text:style-name="T853">V</text:span><text:span text:style-name="T854">.<text:s/></text:span><text:span text:style-name="T855">Pagrindiniai taškai, naudojami pranešimuose</text:span></text:p>
      <text:p text:style-name="P856"/>
      <text:p text:style-name="P857"><text:span text:style-name="T858">14</text:span><text:span text:style-name="T859">. Tam, kad OEP teikimo padaliniai galėtų gauti informaciją apie orlaivio skrydį, parinktieji pagrindiniai taškai gali būti nustatyti kaip pranešimo taškai.</text:span></text:p>
      <text:p text:style-name="P860"><text:span text:style-name="T861">15</text:span><text:span text:style-name="T862">. Nustatant šiuos taškus, atsižvelgiama į tokius veiksnius:</text:span></text:p>
      <text:p text:style-name="P863"><text:span text:style-name="T864">15.1</text:span><text:span text:style-name="T865">. teikiamų OEP rūšis;</text:span></text:p>
      <text:p text:style-name="P866"><text:span text:style-name="T867">15.2</text:span><text:span text:style-name="T868">. oro eismo intensyvumą;</text:span></text:p>
      <text:p text:style-name="P869"><text:span text:style-name="T870">15.3</text:span><text:span text:style-name="T871">. tikslumą, kurio orlaiviai turi laikytis pagal galiojantį skrydžio planą;</text:span></text:p>
      <text:p text:style-name="P872"><text:span text:style-name="T873">15.4</text:span><text:span text:style-name="T874">. orlaivio greitį;</text:span></text:p>
      <text:p text:style-name="P875"><text:span text:style-name="T876">15.5</text:span><text:span text:style-name="T877">. taikomą skirstymo minimumą;</text:span></text:p>
      <text:p text:style-name="P878"><text:span text:style-name="T879">15.6</text:span><text:span text:style-name="T880">. oro erdvės struktūros sudėtingumą;</text:span></text:p>
      <text:p text:style-name="P881"><text:span text:style-name="T882">15.7</text:span><text:span text:style-name="T883">. naudojamus skrydžių valdymo metodus;</text:span></text:p>
      <text:p text:style-name="P884"><text:span text:style-name="T885">15.8</text:span><text:span text:style-name="T886">. skrydžio fazių pradžią ir pabaigą (aukštėjimą, žemėjimą, krypties keitimą ir kt.);</text:span></text:p>
      <text:p text:style-name="P887"><text:span text:style-name="T888">15.9</text:span><text:span text:style-name="T889">. skrydžių valdymo perdavimo tvarką (procedūras);</text:span></text:p>
      <text:p text:style-name="P890"><text:span text:style-name="T891">15.10</text:span><text:span text:style-name="T892">. saugos ir paieškos ir gelbėjimo aspektus;</text:span></text:p>
      <text:p text:style-name="P893"><text:span text:style-name="T894">15.11</text:span><text:span text:style-name="T895">. orlaivio įgulos ir abipusio oro ir žemės ryšio apkrovas.</text:span></text:p>
      <text:p text:style-name="P896"><text:span text:style-name="T897">16</text:span><text:span text:style-name="T898">. Pranešimo taškai nustatomi arba kaip privalomieji, arba kaip</text:span><text:span text:style-name="T899"><text:s/></text:span>pranešimo taškai paprašius<text:span text:style-name="T900">.</text:span></text:p>
      <text:p text:style-name="P901"><text:span text:style-name="T902">17</text:span><text:span text:style-name="T903">. Nustatant privalomuosius pranešimo taškus, taikomi šie principai:</text:span></text:p>
      <text:p text:style-name="P904"><text:span text:style-name="T905">17.1</text:span><text:span text:style-name="T906">. privalomieji pranešimo taškai apribojami iki minimumo, būtino OEP teikimo padaliniams reguliariai informacijai apie tolesnį orlaivio skrydį teikti, atsižvelgiant į tai, kad orlaivio įgulos ir abipusio oro ir žemės ryšio apkrova būtų minimali;</text:span></text:p>
      <text:p text:style-name="P907"><text:span text:style-name="T908">17.2</text:span><text:span text:style-name="T909">. vieta, kurioje yra radionavigacinė priemonė, nebūtinai paskiriama privalomuoju pranešimo tašku;</text:span></text:p>
      <text:p text:style-name="P910"><text:span text:style-name="T911">17.3</text:span><text:span text:style-name="T912">. privalomieji pranešimo taškai nebūtinai nustatomi ties skrydžių informacijos regiono arba skrydžių valdymo rajono riba.</text:span></text:p>
      <text:p text:style-name="P913"><text:span text:style-name="T914">18</text:span><text:span text:style-name="T915">. P</text:span>ranešimo taškai paprašius<text:span text:style-name="T916"><text:s/></text:span><text:span text:style-name="T917">gali būti nustatomi dėl OEP teikimo reikalavimų papildomai pranešti apie buvimo vietą tam tikromis oro eismo sąlygomis.</text:span></text:p>
      <text:p text:style-name="P918"><text:span text:style-name="T919">19</text:span><text:span text:style-name="T920">. Privalomieji ir<text:s/></text:span>pranešimo taškai paprašius<text:s/><text:span text:style-name="T921">reguliariai peržiūrimi, atsižvelgiant į tai, kad efektyvioms OEP užtikrinti yra būtinas minimalus pranešimų apie buvimo vietą maršrute skaičius.</text:span></text:p>
      <text:p text:style-name="P922"><text:span text:style-name="T923">20</text:span><text:span text:style-name="T924">. Ne visais atvejais yra privaloma reguliariai pranešti praskrendamus privalomuosius pranešimo taškus. Daugiausia tai taikoma:</text:span></text:p>
      <text:p text:style-name="P925"><text:span text:style-name="T926">20.1</text:span><text:span text:style-name="T927">. greitų, aukštai skrendančių orlaivių įguloms, iš kurių nereikalaujama nuolat pranešti buvimo vietos visuose pranešimų punktuose, kurie yra privalomi nedideliu greičiu ir žemai skrendantiems orlaiviams;</text:span></text:p>
      <text:p text:style-name="P928"><text:span text:style-name="T929">20.2</text:span><text:span text:style-name="T930">. orlaivių, skrendančių tranzitu per aerodromo skrydžių valdymo rajoną, įguloms, iš kurių nereikalaujama pranešti apie buvimo vietą tokiu dažniu, kaip tai turi daryti atvykstantys ir išvykstantys orlaiviai.</text:span></text:p>
      <text:p text:style-name="P931"><text:span text:style-name="T932">21</text:span><text:span text:style-name="T933">. Rajonuose, kuriuose nurodyti pranešimo taškų nustatymo principai netaikomi, gali būti nustatyta pranešimų sistema, nurodant laipsniais išreikštus ilgumos meridianus arba platumos paraleles.</text:span></text:p>
      <text:p text:style-name="P934"><text:span text:style-name="T935">_____________</text:span></text:p>
      <text:p text:style-name="P936"/>
      <text:p text:style-name="Normal"/>
      <text:p text:style-name="P937">Oro eismo paslaugų teikimo tvarkos<text:s/></text:p>
      <text:p text:style-name="P939"><text:span text:style-name="T940">aprašo<text:s/></text:span><text:span text:style-name="T941">2</text:span><text:span text:style-name="T942"><text:s/>priedas</text:span></text:p>
      <text:p text:style-name="P943"/>
      <text:p text:style-name="P944"/>
      <text:p text:style-name="P945"><text:span text:style-name="T946">STANDARTINIŲ IŠVYKIMO IR ATVYKIMO MARŠRUTŲ IR JŲ PROCEDŪRŲ ŽENKLINIMO PRINCIPAI</text:span></text:p>
      <text:p text:style-name="P947"/>
      <text:p text:style-name="P948"><text:span text:style-name="T949">I</text:span><text:span text:style-name="T950">.<text:s/></text:span><text:span text:style-name="T951">Standartinių atvykimo ir išvykimo maršrutų ir su jais susijusių procedūrų ženklai</text:span></text:p>
      <text:p text:style-name="P952"/>
      <text:p text:style-name="P953"><text:span text:style-name="T954">Šiame priede terminas „maršrutas“ reiškia maršrutą ir jo procedūras.</text:span></text:p>
      <text:p text:style-name="P955"/>
      <text:p text:style-name="P956"><text:span text:style-name="T957">1</text:span><text:span text:style-name="T958">. Ženklų sistema turi būti tokia, kad:</text:span></text:p>
      <text:p text:style-name="P959"><text:span text:style-name="T960">1.1</text:span><text:span text:style-name="T961">. galima būtų paženklinti kiekvieną maršrutą aiškiai ir nedviprasmiškai;</text:span></text:p>
      <text:p text:style-name="P962"><text:span text:style-name="T963">1.2</text:span><text:span text:style-name="T964">. būtų aiškūs skirtumai tarp išvykimo ir atvykimo maršrutų, išvykimo arba atvykimo maršrutų ir kitų OEP maršrutų, maršrutų, kuriuose būtina orientuotis pagal antžemines radionavigacines priemones arba orlaivyje esančias priemones, ir maršrutų, kuriuose būtina orientuotis pagal vizualius orientyrus ant žemės;</text:span></text:p>
      <text:p text:style-name="P965"><text:span text:style-name="T966">1.3</text:span><text:span text:style-name="T967">. atitiktų duomenų tvarkymo ir vaizdinio pateikimo reikalavimus, naudojamus orlaiviuose teikiant OEP;</text:span></text:p>
      <text:p text:style-name="P968"><text:span text:style-name="T969">1.4</text:span><text:span text:style-name="T970">. būtų lengva operatyviai naudoti;</text:span></text:p>
      <text:p text:style-name="P971"><text:span text:style-name="T972">1.5</text:span><text:span text:style-name="T973">. būtų išvengta jų dubliavimo;</text:span></text:p>
      <text:p text:style-name="P974"><text:span text:style-name="T975">1.6</text:span><text:span text:style-name="T976">. prireikus ją būtų galima išplėsti.</text:span></text:p>
      <text:p text:style-name="P977"><text:span text:style-name="T978">2</text:span><text:span text:style-name="T979">. Kiekvienas maršrutas ženklinamas aiškiu kodinio pavadinimo ženklu.</text:span></text:p>
      <text:p text:style-name="P980"><text:span text:style-name="T981">3</text:span><text:span text:style-name="T982">. Kalbinio ryšio metu naudojami ženklai turi būti lengvai atskiriami nuo standartinių išvykimo arba atvykimo maršrutų ir juos turi būti lengva tarti.</text:span></text:p>
      <text:p text:style-name="P983"/>
      <text:p text:style-name="P984"><text:span text:style-name="T985">II</text:span><text:span text:style-name="T986">.<text:s/></text:span><text:span text:style-name="T987">Ženklų sandara</text:span></text:p>
      <text:p text:style-name="P988"><text:span text:style-name="T989">4</text:span><text:span text:style-name="T990">. Nekodinis pavadinimo ženklas:</text:span></text:p>
      <text:p text:style-name="P991"><text:span text:style-name="T992">4.1</text:span><text:span text:style-name="T993">. Nekodinį standartinio išvykimo ir atvykimo maršruto pavadinimo ženklą iš eilės sudaro:</text:span></text:p>
      <text:p text:style-name="P994"><text:span text:style-name="T995">4.1.1</text:span><text:span text:style-name="T996">. pagrindinis ženklas;</text:span></text:p>
      <text:p text:style-name="P997"><text:span text:style-name="T998">4.1.2</text:span><text:span text:style-name="T999">. galiojimo ženklas;</text:span></text:p>
      <text:p text:style-name="P1000"><text:span text:style-name="T1001">4.1.3</text:span><text:span text:style-name="T1002">. maršruto ženklas, jei būtina;</text:span></text:p>
      <text:p text:style-name="P1003"><text:span text:style-name="T1004">4.1.4</text:span><text:span text:style-name="T1005">. žodis „departure“ (išvykimas) arba „approach“ (atvykimas);</text:span></text:p>
      <text:p text:style-name="P1006"><text:span text:style-name="T1007">4.1.5</text:span><text:span text:style-name="T1008">. žodis „vizualus“, jeigu maršrutas buvo nustatytas orlaiviams, skrendantiems pagal VST.</text:span></text:p>
      <text:p text:style-name="P1009"><text:span text:style-name="T1010">4.2</text:span><text:span text:style-name="T1011">. Pagrindinis ženklas turi turėti pagrindinio taško, kuriame prasideda standartinis išvykimo arba standartinis atvykimo maršrutas, pavadinimą arba kodinį pavadinimą.</text:span></text:p>
      <text:p text:style-name="P1012"><text:span text:style-name="T1013">4.3</text:span><text:span text:style-name="T1014">. Galiojimo ženklas yra skaičius nuo 1 iki 9.</text:span></text:p>
      <text:p text:style-name="P1015"><text:span text:style-name="T1016">4.4</text:span><text:span text:style-name="T1017">. Maršruto ženklas yra abėcėlės raidė. Raidės „I“ ir „O“ nevartojamos.</text:span></text:p>
      <text:p text:style-name="P1018"><text:span text:style-name="T1019">5</text:span><text:span text:style-name="T1020">. Kodinis ženklas.</text:span></text:p>
      <text:p text:style-name="P1021"><text:span text:style-name="T1022">5.1</text:span><text:span text:style-name="T1023">. Standartinio išvykimo arba atvykimo maršruto, naudojamo skrydžiams pagal SPT arba VST, kodinį ženklą iš eilės sudaro:</text:span></text:p>
      <text:p text:style-name="P1024"><text:span text:style-name="T1025">5.1.1</text:span><text:span text:style-name="T1026">. pagrindinio taško kodinis ženklas arba kodinis pavadinimas, nurodytas šio priedo 4.1.1 papunktyje;</text:span></text:p>
      <text:p text:style-name="P1027"><text:span text:style-name="T1028">5.1.2</text:span><text:span text:style-name="T1029">. galiojimo ženklas, nurodytas šio priedo 4.1.2 papunktyje;</text:span></text:p>
      <text:p text:style-name="P1030"><text:span text:style-name="T1031">5.1.3</text:span><text:span text:style-name="T1032">. maršruto ženklas, nurodytas šio priedo 4.1.3 papunktyje, jei būtina.</text:span></text:p>
      <text:p text:style-name="P1033"/>
      <text:p text:style-name="P1034"><text:span text:style-name="T1035">III</text:span><text:span text:style-name="T1036">.<text:s/></text:span><text:span text:style-name="T1037">Ženklų paskyrimas</text:span></text:p>
      <text:p text:style-name="P1038"/>
      <text:p text:style-name="P1039"><text:span text:style-name="T1040">6</text:span><text:span text:style-name="T1041">. Kiekvienam maršrutui paskiriamas atskiras ženklas.</text:span></text:p>
      <text:p text:style-name="P1042"><text:span text:style-name="T1043">7</text:span><text:span text:style-name="T1044">. Siekiant atskirti du ar daugiau maršrutų, susijusių su tuo pačiu pagrindiniu tašku (kadangi jiems paskiriamas tas pats pagrindinis ženklas), ir atsižvelgiant į šio priedo 4.4 papunkčio reikalavimus, kiekvienam maršrutui paskiriamas atskiras maršruto ženklas.</text:span></text:p>
      <text:p text:style-name="P1045"/>
      <text:p text:style-name="P1046"><text:span text:style-name="T1047">IV</text:span><text:span text:style-name="T1048">.<text:s/></text:span><text:span text:style-name="T1049">Galiojimo ženklų paskyrimas</text:span></text:p>
      <text:p text:style-name="P1050"/>
      <text:p text:style-name="P1051"><text:span text:style-name="T1052">8</text:span><text:span text:style-name="T1053">. Galiojimo ženklas paskiriamas kiekvienam esamu metu galiojančiam maršrutui.</text:span></text:p>
      <text:p text:style-name="P1054"><text:span text:style-name="T1055">9</text:span><text:span text:style-name="T1056">. Pirmasis maršrutui paskiriamas galiojimo ženklas yra „1“.</text:span></text:p>
      <text:p text:style-name="P1057"><text:span text:style-name="T1058">10</text:span><text:span text:style-name="T1059">. Kai maršrutas yra keičiamas, skiriamas naujas galiojimo ženklas, kurį sudaro kitas po jo einantis aukštesnis skaičius. Po skaičiaus „9“ vėl grįžtama prie „1“.</text:span></text:p>
      <text:p text:style-name="P1060"/>
      <text:p text:style-name="P1061"><text:span text:style-name="T1062">V</text:span><text:span text:style-name="T1063">.<text:s/></text:span><text:span text:style-name="T1064">Aiškių kalbinių ir kodinių ženklų pavyzdžiai</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Eil. Nr.</text:span></text:p>
          </table:table-cell>
          <table:table-cell table:style-name="TableCell1076">
            <text:p text:style-name="P1077"><text:span text:style-name="T1078">Standartinis maršrutas</text:span></text:p>
          </table:table-cell>
          <table:table-cell table:style-name="TableCell1079">
            <text:p text:style-name="P1080"><text:span text:style-name="T1081">Aiškus kalbinis ženklas</text:span></text:p>
          </table:table-cell>
          <table:table-cell table:style-name="TableCell1082">
            <text:p text:style-name="Normal"><text:span text:style-name="T1083">Kodinis ženklas</text:span></text:p>
          </table:table-cell>
          <table:table-cell table:style-name="TableCell1084">
            <text:p text:style-name="P1085"><text:span text:style-name="T1086">Reikšmė</text:span></text:p>
          </table:table-cell>
        </table:table-row>
        <table:table-row table:style-name="TableRow1087">
          <table:table-cell table:style-name="TableCell1088">
            <text:p text:style-name="P1089"><text:span text:style-name="T1090">1.</text:span></text:p>
          </table:table-cell>
          <table:table-cell table:style-name="TableCell1091">
            <text:p text:style-name="Normal"><text:span text:style-name="T1092">Standartinis išvykimo maršrutas – pagal prietaisus</text:span></text:p>
          </table:table-cell>
          <table:table-cell table:style-name="TableCell1093">
            <text:p text:style-name="P1094"><text:span text:style-name="T1095">KLAIPĖDA ONE DEPARTURE</text:span></text:p>
          </table:table-cell>
          <table:table-cell table:style-name="TableCell1096">
            <text:p text:style-name="Normal"><text:span text:style-name="T1097">KLA 1</text:span></text:p>
          </table:table-cell>
          <table:table-cell table:style-name="TableCell1098">
            <text:p text:style-name="P1099">Ženklas reiškia standartinį išvykimo pagal prietaisus maršrutą, kuris baigiasi pagrindiniame taške KLAIPĖDA (pagrindinis ženklas). KLAIPĖDA yra radionavigacinė priemonė, ženklinama KLA (kodinis ženklas). Galiojimo ženklas ONE (1 kodiniame ženkle) reiškia, kad vis dar galioja originali maršruto versija arba kad anksčiau buvusi versija NINE (9) pakeista į dabar galiojančią versiją ONE (1) (žr. šio priedo  10 punktą). Kai ženklo nėra (žr. šio priedo 4.3 papunktį ir 7 punktą), reiškia, kad yra sudarytas tik vienas su KLAIPĖDA susijęs maršrutas, tai yra išvykimo maršrutas.</text:p>
          </table:table-cell>
        </table:table-row>
        <table:table-row table:style-name="TableRow1100">
          <table:table-cell table:style-name="TableCell1101">
            <text:p text:style-name="P1102"><text:span text:style-name="T1103">2.</text:span></text:p>
          </table:table-cell>
          <table:table-cell table:style-name="TableCell1104">
            <text:p text:style-name="Normal"><text:span text:style-name="T1105">Standartinis atvykimo maršrutas – pagal prietaisus</text:span></text:p>
          </table:table-cell>
          <table:table-cell table:style-name="TableCell1106">
            <text:p text:style-name="P1107"><text:span text:style-name="T1108">ELEKA TWO ECHO ARRIVAL</text:span></text:p>
          </table:table-cell>
          <table:table-cell table:style-name="TableCell1109">
            <text:p text:style-name="Normal"><text:span text:style-name="T1110">ELEKA 2 E</text:span></text:p>
          </table:table-cell>
          <table:table-cell table:style-name="TableCell1111">
            <text:p text:style-name="P1112">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text:s/>Tvarkos aprašo 2 <text:s/>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1113">
          <table:table-cell table:style-name="TableCell1114">
            <text:p text:style-name="P1115"><text:span text:style-name="T1116">3.</text:span></text:p>
          </table:table-cell>
          <table:table-cell table:style-name="TableCell1117">
            <text:p text:style-name="Normal"><text:span text:style-name="T1118">Standartinis išvykimo maršrutas – pagal VST</text:span></text:p>
          </table:table-cell>
          <table:table-cell table:style-name="TableCell1119">
            <text:p text:style-name="P1120"><text:span text:style-name="T1121">DIVLA FIVE DELTA</text:span></text:p>
            <text:p text:style-name="P1122"><text:span text:style-name="T1123">DEPARTURE VISUAL</text:span></text:p>
          </table:table-cell>
          <table:table-cell table:style-name="TableCell1124">
            <text:p text:style-name="Normal"><text:span text:style-name="T1125">DIVLA 5 D</text:span></text:p>
          </table:table-cell>
          <table:table-cell table:style-name="TableCell1126">
            <text:p text:style-name="P1127">Šis ženklas žymi standartinį išvykimo maršrutą valdomiems skrydžiams pagal VST, kuris baigiasi DIVLA pagrindiniame taške, kuris nėra 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1128"/>
      <text:p text:style-name="P1129"><text:span text:style-name="T1130">VI</text:span><text:span text:style-name="T1131">.<text:s/></text:span><text:span text:style-name="T1132">Ženklų, naudojamų mikrobangų tūpimo sistemų (MLS) / RNAV artėjimo tūpti schemose, sandara</text:span></text:p>
      <text:p text:style-name="P1133"><text:span text:style-name="T1134">11</text:span><text:span text:style-name="T1135">. Nekodinis kalbinis ženklas.</text:span></text:p>
      <text:p text:style-name="P1136"><text:span text:style-name="T1137">11.1</text:span><text:span text:style-name="T1138">. Nekodinį kalbinį ženklą MLS/RNAV tūpimo schemose iš eilės sudaro:</text:span></text:p>
      <text:p text:style-name="P1139"><text:span text:style-name="T1140">11.1.1</text:span><text:span text:style-name="T1141">. MLS;</text:span></text:p>
      <text:p text:style-name="P1142"><text:span text:style-name="T1143">11.1.2</text:span><text:span text:style-name="T1144">. pagrindinis ženklas;</text:span></text:p>
      <text:p text:style-name="P1145"><text:span text:style-name="T1146">11.1.3</text:span><text:span text:style-name="T1147">. galiojimo ženklas;</text:span></text:p>
      <text:p text:style-name="P1148"><text:span text:style-name="T1149">11.1.4</text:span><text:span text:style-name="T1150">. maršruto ženklas;</text:span></text:p>
      <text:p text:style-name="P1151"><text:span text:style-name="T1152">11.1.5</text:span><text:span text:style-name="T1153">. žodis „approach“ (artėjimas tūpti);</text:span></text:p>
      <text:p text:style-name="P1154"><text:span text:style-name="T1155">11.1.6</text:span><text:span text:style-name="T1156">. kilimo ir tūpimo tako, kuriam priskirta procedūra, ženklas.</text:span></text:p>
      <text:p text:style-name="P1157"><text:span text:style-name="T1158">11.2</text:span><text:span text:style-name="T1159">. Pagrindinis ženklas – tai pagrindinio taško, kuriame prasideda artėjimo tūpti procedūra, pavadinimas arba kodinis pavadinimas;</text:span></text:p>
      <text:p text:style-name="P1160"><text:span text:style-name="T1161">11.3</text:span><text:span text:style-name="T1162">. galiojimo ženklas ženklinamas skaičiumi nuo 1 iki 9;</text:span></text:p>
      <text:p text:style-name="P1163"><text:span text:style-name="T1164">11.4</text:span><text:span text:style-name="T1165">. maršruto ženklas ženklinamas viena iš raidžių; raidės „I“ ir „O“ ženklinimui nevartojamos;</text:span></text:p>
      <text:p text:style-name="P1166"><text:span text:style-name="T1167">11.5</text:span><text:span text:style-name="T1168">. kilimo ir tūpimo tako ženklas turi atitikti ICAO 14 priedo I tomo 5.2.2 papunkčio reikalavimus.</text:span></text:p>
      <text:p text:style-name="P1169"><text:span text:style-name="T1170">12</text:span><text:span text:style-name="T1171">. Kodinis ženklas.</text:span></text:p>
      <text:p text:style-name="P1172"><text:span text:style-name="T1173">12.1</text:span><text:span text:style-name="T1174">. MLS / RNAV artėjimo tūpti procedūros ženklo eilę sudaro:</text:span></text:p>
      <text:p text:style-name="P1175"><text:span text:style-name="T1176">12.1.1</text:span><text:span text:style-name="T1177">. MLS;</text:span></text:p>
      <text:p text:style-name="P1178"><text:span text:style-name="T1179">12.1.2</text:span><text:span text:style-name="T1180">. pagrindinio taško kodinis ženklas arba kodinis pavadinimas, nurodytas šio priedo 11.1.2 papunktyje;</text:span></text:p>
      <text:p text:style-name="P1181"><text:span text:style-name="T1182">12.1.3</text:span><text:span text:style-name="T1183">. galiojimo ženklas, nurodytas šio priedo 11.1.3 papunktyje;</text:span></text:p>
      <text:p text:style-name="P1184"><text:span text:style-name="T1185">12.1.4</text:span><text:span text:style-name="T1186">. maršruto ženklas, nurodytas šio priedo 11.1.4 papunktyje;</text:span></text:p>
      <text:p text:style-name="P1187"><text:span text:style-name="T1188">12.1.5</text:span><text:span text:style-name="T1189">. kilimo ir tūpimo tako ženklas, nurodytas šio priedo 11.1.6 papunktyje.</text:span></text:p>
      <text:p text:style-name="P1190"><text:span text:style-name="T1191">13</text:span><text:span text:style-name="T1192">. Ženklų paskyrimas:</text:span></text:p>
      <text:p text:style-name="P1193"><text:span text:style-name="T1194">13.1</text:span><text:span text:style-name="T1195">. MLS/RNAV tūpimo schemų ženklai paskiriami pagal šio priedo 6 ir 7 punktų reikalavimus;</text:span></text:p>
      <text:p text:style-name="P1196"><text:span text:style-name="T1197">13.2</text:span><text:span text:style-name="T1198">. schemoms, kurios yra identiškos, bet skiriasi skrydžių jose profiliai, paskiriami atskiri maršruto ženklai;</text:span></text:p>
      <text:p text:style-name="P1199"><text:span text:style-name="T1200">13.3</text:span><text:span text:style-name="T1201">. visos MLS/RNAV artėjimo tūpti schemos oro uoste ženklinamos atskira maršruto ženklo raide, kol panaudojamos visos raidės. Tik tada maršruto ženklo raidė gali kartotis; neleidžiama skirti to paties maršruto ženklo dviem maršrutams, naudojantiems tą pačią MLS antžeminę priemonę;</text:span></text:p>
      <text:p text:style-name="P1202"><text:span text:style-name="T1203">13.4</text:span><text:span text:style-name="T1204">. galiojimo ženklas artėjimo tūpti schemoms skiriamas pagal šio priedo 8, 9 ir 10 punktų reikalavimus.</text:span></text:p>
      <text:p text:style-name="P1205"/>
      <text:p text:style-name="P1206"/>
      <text:p text:style-name="P1207"/>
      <text:p text:style-name="P1208"><text:span text:style-name="T1209">VII</text:span><text:span text:style-name="T1210">.<text:s/></text:span><text:span text:style-name="T1211">Aiškaus kalbinio ir kodinio ženklo pavyzdys</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Aiškus kalbinis ženklas</text:span></text:p>
          </table:table-cell>
          <table:table-cell table:style-name="TableCell1221">
            <text:p text:style-name="P1222"><text:span text:style-name="T1223">Kodinis ženklas</text:span></text:p>
          </table:table-cell>
          <table:table-cell table:style-name="TableCell1224">
            <text:p text:style-name="P1225"><text:span text:style-name="T1226">Reikšmė</text:span></text:p>
          </table:table-cell>
        </table:table-row>
        <table:table-row table:style-name="TableRow1227">
          <table:table-cell table:style-name="TableCell1228">
            <text:p text:style-name="P1229"><text:span text:style-name="T1230">MLS DUKAT ONE ALPHA: APPROACH RUNWAY ZERO TWO</text:span></text:p>
          </table:table-cell>
          <table:table-cell table:style-name="TableCell1231">
            <text:p text:style-name="P1232"><text:span text:style-name="T1233">MLS DUKAT 1 A 02</text:span></text:p>
          </table:table-cell>
          <table:table-cell table:style-name="TableCell1234">
            <text:p text:style-name="P1235">Ženklas reiškia MLS/RNAV artėjimo tūpti schemą, kuri prasideda pagrindiniame taške DUKAT (pagrindinis ženklas). DUKAT yra pagrindinis taškas, kuris nėra paženklintas pagal radionavigacinės priemonės buvimo vietą, ir todėl jam yra paskirtas penkių raidžių kodinis pavadinimas pagal Tvarkos aprašo 2 <text:s/>priedą. 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1236"/>
      <text:p text:style-name="P1237"><text:span text:style-name="T1238">VIII</text:span><text:span text:style-name="T1239">.<text:s/></text:span><text:span text:style-name="T1240">Ženklų naudojimas ryšiuose</text:span></text:p>
      <text:p text:style-name="P1241"/>
      <text:p text:style-name="P1242"><text:span text:style-name="T1243">14</text:span><text:span text:style-name="T1244">. Kalbiniame ryšyje naudojamas tik nekodinis ženklas.</text:span></text:p>
      <text:p text:style-name="P1245"><text:span text:style-name="T1246">15</text:span><text:span text:style-name="T1247">. Spausdinamam arba kodiniam ryšiui palaikyti naudojamas tik kodinis ženklas.</text:span></text:p>
      <text:p text:style-name="P1248"/>
      <text:p text:style-name="P1249"><text:span text:style-name="T1250">IX</text:span><text:span text:style-name="T1251">.<text:s/></text:span><text:span text:style-name="T1252">Maršrutų ir skrydžių valdymo schemų vaizdinis pateikimas skrydžių</text:span><text:span text:style-name="T1253"><text:line-break/>valdymo padalinių personalui</text:span></text:p>
      <text:p text:style-name="P1254"/>
      <text:p text:style-name="P1255"><text:span text:style-name="T1256">16</text:span><text:span text:style-name="T1257">. Kiekvieno esamu metu galiojančio standartinio išvykimo ir / arba atvykimo maršruto / schemos detalus aprašymas, įskaitant tikrąjį vietovardį ir kodinį ženklą, turi būti pateiktas skrydžių vadovų darbo vietose, kuriose šie maršrutai / schemos yra skiriami orlaiviams kaip dalis skrydžių vadovo leidimo arba yra kitaip svarbūs teikiant skrydžių valdymo paslaugas.</text:span></text:p>
      <text:p text:style-name="P1258"><text:span text:style-name="T1259">17</text:span><text:span text:style-name="T1260">. Kai įmanoma, darbo vietose turi būti pateikti ir grafiškai pavaizduoti maršrutai / schemos.</text:span></text:p>
      <text:p text:style-name="Normal"/>
      <text:p text:style-name="P1261"/>
      <text:p text:style-name="P1262"><text:span text:style-name="T1263">______________</text:span></text:p>
      <text:p text:style-name="P1264"/>
      <text:p text:style-name="P1265"><text:span text:style-name="T1267">Oro eismo paslaugų teikimo tvarkos</text:span><text:span text:style-name="T1268"><text:s/></text:span></text:p>
      <text:p text:style-name="P1269"><text:span text:style-name="T1270">aprašo</text:span><text:span text:style-name="T1271"><text:s/></text:span><text:span text:style-name="T1272">3</text:span><text:span text:style-name="T1273"><text:s/>priedas</text:span></text:p>
      <text:p text:style-name="P1274"/>
      <text:p text:style-name="P1275"><text:span text:style-name="T1276">NENUMATYTŲ ATVEJŲ PLANAVIMO METODINĖ MEDŽIAGA</text:span></text:p>
      <text:p text:style-name="P1277"/>
      <text:p text:style-name="P1278"><text:span text:style-name="T1279">I</text:span><text:span text:style-name="T1280">.<text:s/></text:span><text:span text:style-name="T1281">Įžanga</text:span></text:p>
      <text:p text:style-name="P1282"/>
      <text:p text:style-name="P1283"><text:span text:style-name="T1284">1</text:span><text:span text:style-name="T1285">. Nenumatytų atvejų planavimo tikslas yra teikti pagalbą užtikrinant saugų ir tvarkingą tarptautinį oro susisiekimą dėl prastėjančių oro eismo ir kitų paslaugų arba jų nutraukimo atvejais ir tokiomis sąlygomis išsaugant galimybę naudoti pagrindinių oro kelių sistemą.</text:span></text:p>
      <text:p text:style-name="P1286"/>
      <text:p text:style-name="P1287"><text:span text:style-name="T1288">II</text:span><text:span text:style-name="T1289">.<text:s/></text:span><text:span text:style-name="T1290">Nenumatytų atvejų planų statusas</text:span></text:p>
      <text:p text:style-name="P1291"/>
      <text:p text:style-name="P1292"><text:span text:style-name="T1293">2</text:span><text:span text:style-name="T1294">. Nenumatytų atvejų planai skirti alternatyvioms paslaugų priemonėms ir būdams, numatytiems regioniniame oro navigaciniame plane, nustatyti, kai pagrindinės priemonės ir paslaugų būdai laikinai neprieinami. Nenumatytų atvejų veiksmai yra laikini ir įgyvendinami tik tol, kol nebus atnaujintas tinkamas paslaugų teikimas, atitinkantis regioninį oro navigacinį planą.</text:span></text:p>
      <text:p text:style-name="P1295"/>
      <text:p text:style-name="P1296"><text:span text:style-name="T1297">III</text:span><text:span text:style-name="T1298">.<text:s/></text:span><text:span text:style-name="T1299">Atsakomybė už nenumatytų atvejų veiksmų plano parengimą, paskelbimą ir įgyvendinimą</text:span></text:p>
      <text:p text:style-name="P1300"/>
      <text:p text:style-name="P1301"><text:span text:style-name="T1302">3</text:span><text:span text:style-name="T1303">. Paslaugų sutrikimo atveju atsakingasis oro navigacijos paslaugų teikėjas turi pagal galimybes panaudoti atitinkamas priemones arba alternatyvius paslaugų teikimo būdus civilinės aviacijos skrydžių saugai užtikrinti. Šiam reikalavimui įvykdyti OEP teikėjas turi parengti, paskelbti ir įgyvendinti nenumatytų atvejų veiksmų planus. Tokie planai turi būti parengti konsultuojantis su kitomis šalimis ir atitinkamais oro erdvės naudotojais ir ICAO, jei pažeidimo padariniai gali turėti įtakos paslaugų teikimui kaimyninėje oro erdvėje.</text:span></text:p>
      <text:p text:style-name="P1304"><text:span text:style-name="T1305">4</text:span><text:span text:style-name="T1306">. Už atitinkamus nenumatytų atvejų veiksmus Lietuvos Respublikos oro erdvėje ir oro erdvėje virš jūros dalies, esančios už teritorinių vandenų, kurioje Lietuvos Respublika pagal tarptautines sutartis yra prisiėmusi atsakomybę teikti oro eismo paslaugas, yra atsakingas OEP teikėjas.</text:span></text:p>
      <text:p text:style-name="P1307"><text:span text:style-name="T1308">5</text:span><text:span text:style-name="T1309">. Atsakomybė už reikiamus veiksmus esant nenumatytoms aplinkybėms oro erdvėje, kurioje oro eismo paslaugų teikimas buvo perduotas kitai šaliai pagal Lietuvos Respublikos aviacijos įstatymo 19 straipsnio 4 dalies nuostatas, tenka paslaugas teikiančiai šaliai arba jos paskirtam paslaugų teikėjui, jei tik įgaliojimas nebuvo atšauktas.</text:span></text:p>
      <text:p text:style-name="P1310"/>
      <text:p text:style-name="P1311"><text:span text:style-name="T1312">IV</text:span><text:span text:style-name="T1313">.<text:s/></text:span><text:span text:style-name="T1314">Parengiamieji veiksmai</text:span></text:p>
      <text:p text:style-name="P1315"/>
      <text:p text:style-name="P1316"><text:span text:style-name="T1317">6</text:span><text:span text:style-name="T1318">. Planuojant nenumatytus atvejus reikia atsižvelgti į tai, kad veiksmai turi būti greiti ir efektyvūs, todėl būtina sudaryti ir suderinti su suinteresuotomis šalimis atitinkamų veiksmų planus.</text:span></text:p>
      <text:p text:style-name="P1319"><text:span text:style-name="T1320">7</text:span><text:span text:style-name="T1321">. Parengiamieji veiksmai turi apimti:</text:span></text:p>
      <text:p text:style-name="P1322"><text:span text:style-name="T1323">7.1</text:span><text:span text:style-name="T1324">. streikų, neramumų, turinčių įtakos oro eismo ar su juo susijusių paslaugų teikimui, veiksmų planų rengimą;</text:span></text:p>
      <text:p text:style-name="P1325"><text:span text:style-name="T1326">7.2</text:span><text:span text:style-name="T1327">. veiksmus, užtikrinančius tolesnį tarptautinės civilinės aviacijos skrydžių vykdymą ir planavimą, išskyrus kilimą ir tūpimą aerodrome, kur vyksta streikai, neramumai, turintys įtakos oro eismo ar su juo susijusių paslaugų teikimui;</text:span></text:p>
      <text:p text:style-name="P1328"><text:span text:style-name="T1329">7.3</text:span><text:span text:style-name="T1330">. specifinių nenumatytų atvejų (stichinių nelaimių, karinių konfliktų ar neteisėto įsikišimo į civilinės aviacijos veiklą), kurie gali turėti įtakos oro erdvės naudojimui civilinių orlaivių skrydžiams bei oro eismo ir su juo susijusių paslaugų teikimui, taip pat pavojaus visuomenės sveikatai atveju planų rengimą; rengiant minėtus planus reikia atlikti numatytų veiksmų saugos ir rizikos vertinimą civilinių orlaivių skrydžiams, taip pat įvertinti nenumatytų atvejų padarinių poveikį kaimyninių šalių OEP teikimui;</text:span></text:p>
      <text:p text:style-name="P1331"><text:span text:style-name="T1332">7.4</text:span><text:span text:style-name="T1333">. centrinės tarnybos paskyrimą (įkūrimą), kuris nuolat teikia naujausią informaciją apie situaciją ir atitinkamus veiksmus dėl prastėjančių OEP ar jų žlugimo, kol sistema bus atnaujinta ir pradės normaliai veikti. Tokioje centrinėje tarnyboje ar šalia jos reikia sukurti veiksmų paslaugų teikimo sutrikimo metu koordinavimo grupę.</text:span></text:p>
      <text:p text:style-name="P1334"><text:span text:style-name="T1335">8</text:span><text:span text:style-name="T1336">. Viešoji įstaiga Transporto kompetencijų agentūra derina nenumatytų atvejų planus ir kontroliuoja, kaip jie vykdomi.</text:span></text:p>
      <text:p text:style-name="Normal"/>
      <text:p text:style-name="P1337"><text:span text:style-name="T1338">V</text:span><text:span text:style-name="T1339">.<text:s/></text:span><text:span text:style-name="T1340">Koordinacija</text:span></text:p>
      <text:p text:style-name="P1341"/>
      <text:p text:style-name="P1342"><text:span text:style-name="T1343">9</text:span><text:span text:style-name="T1344">. Nenumatytų atvejų planas turi būti vienodai priimtinas OEP teikėjams ir naudotojams, t. y. OEP teikėjas turi sugebėti įgyvendinti plane jam numatytas funkcijas, o skrydžių sauga ir pralaidumo galimybės, numatomos plane, turi atitikti konkrečias sąlygas.</text:span></text:p>
      <text:p text:style-name="P1345"><text:span text:style-name="T1346">10</text:span><text:span text:style-name="T1347">. OEP teikėjas, numatydamas arba konstatuodamas, kad prastėja oro eismo ar su juo susijusios paslaugos, turi nedelsti ir informuoti akredituotą ICAO Šiaurės Atlanto ir Europos regioninį biurą, taip pat šalis, kuriose prastėjančios paslaugos gali turėti neigiamos įtakos oro erdvės naudotojams ar OEP teikimui. Į tokį pranešimą turi įeiti informacija apie taikomus nenumatytų atvejų veiksmus.</text:span></text:p>
      <text:p text:style-name="P1348"><text:span text:style-name="T1349">11</text:span><text:span text:style-name="T1350">. Kai nenumatyti atvejai gali turėti įtakos oro erdvės naudotojams ar OEP teikimui, OEP teikėjas su kaimyninėmis šalimis ar jos paskirtais paslaugų teikėjais turi numatyti tikslius koordinavimo reikalavimus. Tais atvejais, kai nenumatytų atvejų veiksmai neturi įtakos kitos šalies oro erdvės naudotojams ar OEP teikimui, nustatomi nedideli koordinacijos reikalavimai arba jie apskritai netaikomi.</text:span></text:p>
      <text:p text:style-name="P1351"><text:span text:style-name="T1352">12</text:span><text:span text:style-name="T1353">. Kai paslaugų prastėjimas arba jų teikimas yra susijęs su keliomis šalimis, OEP teikėjas ar kita vyriausybės įgaliota institucija turi užtikrinti tikslią koordinaciją pagal oficialiai suderintą nenumatytų atvejų veiksmų planą tarp visų šalių. Tai suderinama ir su šalimis, kurių oro erdvėje OEP teikimui turės įtakos minėtos prastos paslaugos arba jų neteikimas, pavyzdžiui, pasikeitus oro eismo maršrutams; taip pat derinama su suinteresuotomis tarptautinėmis organizacijomis, turinčiomis naudingos informacijos ir patirties.</text:span></text:p>
      <text:p text:style-name="P1354"><text:span text:style-name="T1355">13</text:span><text:span text:style-name="T1356">. Tam, kad tinkamai būtų pradėti nenumatytų atvejų veiksmai, derinimo procedūroje turi būti numatytas standartinio teksto NOTAM pranešimas, kurį būtina išsiųsti per nustatytą laiką.</text:span></text:p>
      <text:p text:style-name="P1357"/>
      <text:p text:style-name="P1358"><text:span text:style-name="T1359">VI</text:span><text:span text:style-name="T1360">.<text:s/></text:span><text:span text:style-name="T1361">Nenumatytų atvejų planų parengimas, paskelbimas ir įgyvendinimas</text:span></text:p>
      <text:p text:style-name="P1362"/>
      <text:p text:style-name="P1363"><text:span text:style-name="T1364">14</text:span><text:span text:style-name="T1365">. Nenumatytų atvejų planų rengimas priklauso nuo daugelio faktorių, tarp jų ir nuo to, ar oro erdvė, kurioje suprastėjo paslaugos, naudojama tarptautinės civilinės aviacijos reikmėms. Lietuvos Respublikos oro erdvė nenumatytais atvejais gali būti naudojama tik leidus oro eismo paslaugų teikėjui ar bendru sutarimu. Priešingu atveju, į nenumatytų atvejų veiksmus turi būti įtrauktas Lietuvos Respublikos oro erdvės apskridimas. Tokie veiksmai rengiami ir derinami su kaimyninėmis šalimis. Suprastėjus paslaugoms arba negalint jų teikti oro erdvėje virš atviros jūros ar nenustatyto suvereniteto oro erdvėje, nenumatytų atvejų šalinimas ir tolesnių veiksmų koordinavimas, priklausomai nuo konkrečių sąlygų, įskaitant siūlomo alternatyvaus paslaugų prastėjimo laipsnį, gali būti laikinai perduoti per ICAO kitam teikėjui.</text:span></text:p>
      <text:p text:style-name="P1366"><text:span text:style-name="T1367">15</text:span><text:span text:style-name="T1368">. Rengiant nenumatytų atvejų planus turi būti įvertinta visa turima informacija apie veikiančius ir atsarginius maršrutus, navigacines orlaivių galimybes ir antžeminius navigacijos prietaisus, stebėjimo įrangą ir kaimyninių OEP teikimo padalinių galimybes, tikėtiną orlaivių, kuriems reikės paslaugų, skaičių ir tipus, esamą OEP būklę, OEP ryšio įrangą, meteorologijos tarnybą ir oro navigacijos informacijos tarnybą. Priklausomai nuo aplinkybių, planuojant nenumatytus atvejus, reikia atsižvelgti į šiuos pagrindinius elementus:</text:span></text:p>
      <text:p text:style-name="P1369"><text:span text:style-name="T1370">15.1</text:span><text:span text:style-name="T1371">. oro eismo maršrutų pakeitimą siekiant išvengti visos oro erdvės ar jos dalies, taip pat papildomų maršrutų ar jų dalių nustatymą su atitinkamomis jų naudojimo sąlygomis;</text:span></text:p>
      <text:p text:style-name="P1372"><text:span text:style-name="T1373">15.2</text:span><text:span text:style-name="T1374">. supaprastinto maršruto tinklo sudarymą konkrečioje oro erdvėje, jei tai įmanoma, taip pat skrydžių lygių paskirstymo schemas, kad būtų užtikrintas šoninis ir vertikalus orlaivių skirstymas ir kaimyninių rajonų skrydžių valdymo centrų išilginis skirstymas įskridimo taške;</text:span></text:p>
      <text:p text:style-name="P1375"><text:span text:style-name="T1376">15.3</text:span><text:span text:style-name="T1377">. atsakomybės už OEP teikimą perdavimą oro erdvėje virš atviros jūros ar deleguotoje oro erdvėje;</text:span></text:p>
      <text:p text:style-name="P1378"><text:span text:style-name="T1379">15.4</text:span><text:span text:style-name="T1380">. atitinkamų oro ir žemės ryšio, AFTN, tiesioginio kalbinio ryšio ir OEP teikimo priemonių užtikrinimą ir naudojimą, taip pat atsakomybės už meteorologinės informacijos ir pranešimų apie oro navigacinių priemonių būklę teikimo perdavimą kaimyninėms šalims;</text:span></text:p>
      <text:p text:style-name="P1381"><text:span text:style-name="T1382">15.5</text:span><text:span text:style-name="T1383">. specialią pranešimų iš skrendančių orlaivių surinkimo ir platinimo veiklą;</text:span></text:p>
      <text:p text:style-name="P1384"><text:span text:style-name="T1385">15.6</text:span><text:span text:style-name="T1386">. reikalavimą visiems orlaiviams nuolat klausytis specialaus VHF dažnio nustatytuose rajonuose, kur oro ir žemės ryšys nepatikimas ar jo nėra, ir nuolat perduoti informaciją šiuo dažniu (pageidautina anglų kalba) apie esamą arba apskaičiuotą buvimo vietą, įskaitant aukštėjimą ir žemėjimą;</text:span></text:p>
      <text:p text:style-name="P1387"><text:span text:style-name="T1388">15.7</text:span><text:span text:style-name="T1389">. reikalavimą visiems orlaiviams, esantiems nustatytuose rajonuose, skristi su nuolat įjungtais navigaciniais ir apie susidūrimo pavojų įspėjančiais žiburiais;</text:span></text:p>
      <text:p text:style-name="P1390"><text:span text:style-name="T1391">15.8</text:span><text:span text:style-name="T1392">. reikalavimus ir procedūras orlaiviams laikytis padidinto išilginio skirstymo, kuris gali būti nustatytas tarp orlaivių, skrendančių tame pačiame kreiseriniame aukštyje;</text:span></text:p>
      <text:p text:style-name="P1393"><text:span text:style-name="T1394">15.9</text:span><text:span text:style-name="T1395">. reikalavimus aukštėti ir žemėti su pakankamu nuokrypiu į dešinę nuo specialiai pažymėtų maršrutų ašių;</text:span></text:p>
      <text:p text:style-name="P1396"><text:span text:style-name="T1397">15.10</text:span><text:span text:style-name="T1398">. patekimo į rajoną, kuriame sutriko paslaugos, kontrolės priemonių įtraukimą siekiant išvengti avarinės sistemos perkrovos;</text:span></text:p>
      <text:p text:style-name="P1399"><text:span text:style-name="T1400">15.11</text:span><text:span text:style-name="T1401">. reikalavimus, kad visi skrydžiai rajone, kur suprastėjo OEP, būtų vykdomi vadovaujantis SPT, įskaitant šio rajono skrydžio lygių paskyrimą OEP teikimo maršrutuose iš atitinkamos kreiserinių lygių lentelės.</text:span></text:p>
      <text:p text:style-name="P1402"><text:span text:style-name="T1403">16</text:span><text:span text:style-name="T1404">. OEP teikėjai kaip įmanoma anksčiau turi informuoti naudotojus NOTAM pranešimu apie numatomus arba esamus oro eismo ar su juo susijusių paslaugų teikimo pakeitimus (prastėjimus). Į NOTAM pranešimą turi būti įtraukta informacija apie atitinkamus nenumatyto atvejo veiksmus. Tais atvejais, kai paslaugų teikimo pažeidimas ar sutrikimas yra numatomas, pranešimą reikia išplatinti ne vėliau kaip prieš 48 valandas.</text:span></text:p>
      <text:p text:style-name="P1405"><text:span text:style-name="T1406">17</text:span><text:span text:style-name="T1407">. NOTAM pranešimas apie nenumatyto atvejo pabaigą ir apie paslaugų teikimo atnaujinimą pagal patvirtintą oro navigacinį planą turi būti išplatinamas kaip įmanoma greičiau, kad būtų tinkamai pradėtos teikti paslaugos.</text:span></text:p>
      <text:p text:style-name="P1408"><text:span text:style-name="T1409">______________</text:span></text:p>
      <text:p text:style-name="P1410"/>
      <text:p text:style-name="Normal"/>
      <text:p text:style-name="P1411">Oro eismo paslaugų teikimo tvarkos<text:s/></text:p>
      <text:p text:style-name="P1413"><text:span text:style-name="T1414">aprašo<text:s/></text:span><text:span text:style-name="T1415">4</text:span><text:span text:style-name="T1416"><text:s/>priedas</text:span></text:p>
      <text:p text:style-name="P1417"/>
      <text:p text:style-name="P1418"><text:span text:style-name="T1419">PRANEŠIMŲ AERONAUTIKOS GELBĖJIMO KOORDINACINIAM CENTRUI APIE ĮTARIMĄ, KAD ORLAIVIS PATEKO Į EKSTREMALIĄJĄ SITUACIJĄ, TVARKA</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text:span text:style-name="T1431">Padėtis arba įvykis</text:span></text:p>
          </table:table-cell>
          <table:table-cell table:style-name="TableCell1432" table:number-rows-spanned="2">
            <text:p text:style-name="P1433"><text:span text:style-name="T1434">Eil. Nr.</text:span></text:p>
          </table:table-cell>
          <table:table-cell table:style-name="TableCell1435" table:number-rows-spanned="2">
            <text:p text:style-name="P1436"><text:span text:style-name="T1437">Turima informacija</text:span></text:p>
          </table:table-cell>
          <table:table-cell table:style-name="TableCell1438" table:number-columns-spanned="3">
            <text:p text:style-name="P1439"><text:span text:style-name="T1440">Ekstremaliosios situacijos stadijos</text:span></text:p>
          </table:table-cell>
          <table:covered-table-cell/>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text:span text:style-name="T1447">abejonės stadija – INCERFA</text:span></text:p>
          </table:table-cell>
          <table:table-cell table:style-name="TableCell1448">
            <text:p text:style-name="P1449"><text:span text:style-name="T1450">pavojaus stadija – ALERFA</text:span></text:p>
          </table:table-cell>
          <table:table-cell table:style-name="TableCell1451">
            <text:p text:style-name="P1452"><text:span text:style-name="T1453">nelaimės stadija – DETRESFA</text:span></text:p>
          </table:table-cell>
        </table:table-row>
        <table:table-row table:style-name="TableRow1454">
          <table:table-cell table:style-name="TableCell1455" table:number-rows-spanned="3">
            <text:p text:style-name="P1456"><text:span text:style-name="T1457">Nėra jokio radijo ryšio su orlaiviu</text:span></text:p>
            <text:p text:style-name="P1458"/>
          </table:table-cell>
          <table:table-cell table:style-name="TableCell1459">
            <text:p text:style-name="P1460"><text:span text:style-name="T1461">1.</text:span></text:p>
          </table:table-cell>
          <table:table-cell table:style-name="TableCell1462">
            <text:p text:style-name="P1463">Abipusio radijo ryšio praradimo faktas nustatytas naudojant oro eismo paslaugų (toliau – ATS) teikimui naudojamą stebėjimo sistemą. Orlaivio žymė su SSR atsakiklio kodu 7600 stebima situacijos vaizduoklio ekrane.</text:p>
          </table:table-cell>
          <table:table-cell table:style-name="TableCell1464">
            <text:p text:style-name="P1465"><text:span text:style-name="T1466">Neskelbiama</text:span></text:p>
          </table:table-cell>
          <table:table-cell table:style-name="TableCell1467">
            <text:p text:style-name="P1468"><text:span text:style-name="T1469">Neskelbiama</text:span></text:p>
          </table:table-cell>
          <table:table-cell table:style-name="TableCell1470">
            <text:p text:style-name="P1471"><text:span text:style-name="T1472">Neskelbiama</text:span></text:p>
          </table:table-cell>
        </table:table-row>
        <table:table-row table:style-name="TableRow1473">
          <table:covered-table-cell>
            <text:p text:style-name="P1474"/>
          </table:covered-table-cell>
          <table:table-cell table:style-name="TableCell1475">
            <text:p text:style-name="P1476"><text:span text:style-name="T1477">2.</text:span></text:p>
          </table:table-cell>
          <table:table-cell table:style-name="TableCell1478">
            <text:p text:style-name="P1479"><text:span text:style-name="T1480">Orlaivio žymė be SSR atsakiklio kodo 7600 stebima situacijos vaizduoklio ekrane, tačiau <text:s/>orlaivio įgula suderintu (leistu) laiku neužmezga radijo ryšio arba kai buvo nesėkmingai bandyta tokį ryšį užmegzti, priklausomai nuo to, kas įvyko anksčiau.</text:span></text:p>
          </table:table-cell>
          <table:table-cell table:style-name="TableCell1481">
            <text:p text:style-name="P1482"><text:span text:style-name="T1483">Skelbiama po 5 min. nuo suderinto (leisto) laiko ar pirmojo bandymo užmegzti radijo ryšį</text:span></text:p>
          </table:table-cell>
          <table:table-cell table:style-name="TableCell1484">
            <text:p text:style-name="P1485"><text:span text:style-name="T1486">Skelbiama po 15 min. nuo INCERFA stadijos paskelbimo, jeigu per šį laiką nepavyko užmegzti radijo ryšio su orlaiviu</text:span></text:p>
          </table:table-cell>
          <table:table-cell table:style-name="TableCell1487">
            <text:p text:style-name="P1488"><text:span text:style-name="T1489">Skelbiama po 10 min. nuo ALERFA stadijos paskelbimo, jeigu per šį laiką nepavyko užmegzti radijo ryšio su orlaiviu</text:span></text:p>
          </table:table-cell>
        </table:table-row>
        <table:table-row table:style-name="TableRow1490">
          <table:covered-table-cell>
            <text:p text:style-name="P1491"/>
          </table:covered-table-cell>
          <table:table-cell table:style-name="TableCell1492">
            <text:p text:style-name="P1493"><text:span text:style-name="T1494">3.</text:span></text:p>
          </table:table-cell>
          <table:table-cell table:style-name="TableCell1495">
            <text:p text:style-name="P1496">Orlaivio įgula suderintu (leistu) laiku neužmezga radijo ryšio arba kai buvo nesėkmingai bandyta tokį ryšį užmegzti, priklausomai nuo to, kas įvyko anksčiau. Orlaivio buvimo vieta nežinoma ir nepavyksta gauti jokios informacijos apie jį iš kitų šaltinių.</text:p>
          </table:table-cell>
          <table:table-cell table:style-name="TableCell1497">
            <text:p text:style-name="P1498"><text:span text:style-name="T1499">Skelbiama po 5 min. nuo suderinto (leisto) laiko ar pirmojo bandymo užmegzti radijo ryšį</text:span></text:p>
          </table:table-cell>
          <table:table-cell table:style-name="TableCell1500">
            <text:p text:style-name="P1501"><text:span text:style-name="T1502">Skelbiama po 15 min. nuo INCERFA stadijos paskelbimo, jeigu per šį laiką nepavyko užmegzti radijo ryšio su orlaiviu</text:span></text:p>
          </table:table-cell>
          <table:table-cell table:style-name="TableCell1503">
            <text:p text:style-name="P1504"><text:span text:style-name="T1505">Skelbiama po 10 min. nuo ALERFA stadijos paskelbimo, jeigu per šį laiką nepavyko užmegzti radijo ryšio su orlaiviu</text:span></text:p>
          </table:table-cell>
        </table:table-row>
        <table:table-row table:style-name="TableRow1506">
          <table:table-cell table:style-name="TableCell1507">
            <text:p text:style-name="P1508"><text:span text:style-name="T1509">Orlaivio radiolokacinės žymės dingimas</text:span></text:p>
          </table:table-cell>
          <table:table-cell table:style-name="TableCell1510">
            <text:p text:style-name="P1511"><text:span text:style-name="T1512">4.</text:span></text:p>
          </table:table-cell>
          <table:table-cell table:style-name="TableCell1513">
            <text:p text:style-name="P1514"><text:span text:style-name="T1515">Radiolokacinė orlaivio žymė dingo, radijo ryšio su orlaiviu nėra ir jo buvimo vieta nežinoma ir nepavyksta gauti jokios informacijos apie jį iš kitų šaltinių.</text:span></text:p>
          </table:table-cell>
          <table:table-cell table:style-name="TableCell1516">
            <text:p text:style-name="P1517"><text:span text:style-name="T1518">Neskelbiama</text:span></text:p>
          </table:table-cell>
          <table:table-cell table:style-name="TableCell1519">
            <text:p text:style-name="P1520"><text:span text:style-name="T1521">Skelbiama po 5 min. nuo radiolokacinės žymės dingimo, jeigu per šį laiką nepavyko užmegzti radijo ryšio su orlaiviu</text:span></text:p>
          </table:table-cell>
          <table:table-cell table:style-name="TableCell1522">
            <text:p text:style-name="P1523"><text:span text:style-name="T1524">Skelbiama po 5 min. nuo ALERFA stadijos paskelbimo, jeigu per šį laiką nepavyko užmegzti radijo ryšio su orlaiviu</text:span></text:p>
          </table:table-cell>
        </table:table-row>
        <table:table-row table:style-name="TableRow1525">
          <table:table-cell table:style-name="TableCell1526">
            <text:p text:style-name="P1527"><text:span text:style-name="T1528">Orlaivio nukrypimas nuo OEP teikėjo padalinio leidimo</text:span></text:p>
          </table:table-cell>
          <table:table-cell table:style-name="TableCell1529">
            <text:p text:style-name="P1530"><text:span text:style-name="T1531">5.</text:span></text:p>
          </table:table-cell>
          <table:table-cell table:style-name="TableCell1532">
            <text:p text:style-name="P1533"><text:span text:style-name="T1534">Nukrypimo nuo OEP teikėjo padalinio leidimo faktas nustatytas naudojant ATS teikimui naudojamą stebėjimo sistemą. Orlaivio žymė stebima situacijos vaizduoklio ekrane.</text:span></text:p>
          </table:table-cell>
          <table:table-cell table:style-name="TableCell1535">
            <text:p text:style-name="P1536"><text:span text:style-name="T1537">Neskelbiama</text:span></text:p>
          </table:table-cell>
          <table:table-cell table:style-name="TableCell1538">
            <text:p text:style-name="P1539"><text:span text:style-name="T1540">Skelbiama, kai stebimas orlaivio nukrypimas nuo nustatyto (prieš tai leisto) skrydžio maršruto ir radijo ryšio su orlaiviu nėra</text:span></text:p>
          </table:table-cell>
          <table:table-cell table:style-name="TableCell1541">
            <text:p text:style-name="P1542"><text:span text:style-name="T1543">Skelbiama, kai stebimas arba įtariamas orlaivio priverstinis avarinis žemėjimas ir radijo ryšio su orlaiviu nėra</text:span></text:p>
          </table:table-cell>
        </table:table-row>
        <table:table-row table:style-name="TableRow1544">
          <table:table-cell table:style-name="TableCell1545" table:number-rows-spanned="2">
            <text:p text:style-name="P1546"><text:span text:style-name="T1547">Orlaivis neatskrido į aerodromą arba lauko aikštelę</text:span></text:p>
          </table:table-cell>
          <table:table-cell table:style-name="TableCell1548">
            <text:p text:style-name="P1549"><text:span text:style-name="T1550">6.</text:span></text:p>
          </table:table-cell>
          <table:table-cell table:style-name="TableCell1551">
            <text:p text:style-name="P1552"><text:span text:style-name="T1553">Turima informacija, kad orlaivis neatskrido į nevaldomą aerodromą / lauko aikštelę, kurio / kurios eismo zona yra nevaldomoje oro erdvėje, radijo ryšio su orlaiviu nėra, orlaivio buvimo vieta nežinoma ir nepavyksta gauti jokios informacijos apie jį iš kitų šaltinių.</text:span></text:p>
          </table:table-cell>
          <table:table-cell table:style-name="TableCell1554">
            <text:p text:style-name="P1555"><text:span text:style-name="T1556">Skelbiama po 30 min. nuo planuoto atskridimo (tūpimo) laiko, tačiau apie galimą stadijos paskelbimą informuojama ne vėliau kaip likus 10 min. iki stadijos paskelbimo </text:span></text:p>
          </table:table-cell>
          <table:table-cell table:style-name="TableCell1557">
            <text:p text:style-name="P1558"><text:span text:style-name="T1559">Skelbiama po 10 min. nuo INCERFA stadijos paskelbimo, jeigu per šį laiką nepavyko užmegzti radijo ryšio su orlaiviu</text:span></text:p>
          </table:table-cell>
          <table:table-cell table:style-name="TableCell1560">
            <text:p text:style-name="P1561"><text:span text:style-name="T1562">Skelbiama po 10 min. nuo ALERFA stadijos paskelbimo, jeigu per šį laiką nepavyko užmegzti radijo ryšio su orlaiviu</text:span></text:p>
          </table:table-cell>
        </table:table-row>
        <table:table-row table:style-name="TableRow1563">
          <table:covered-table-cell>
            <text:p text:style-name="P1564"/>
          </table:covered-table-cell>
          <table:table-cell table:style-name="TableCell1565">
            <text:p text:style-name="P1566"><text:span text:style-name="T1567">7.</text:span></text:p>
          </table:table-cell>
          <table:table-cell table:style-name="TableCell1568">
            <text:p text:style-name="P1569"><text:span text:style-name="T1570">Orlaivio įgula gavo OEP teikėjo padalinio leidimą tūpti valdomame aerodrome ir nenutūpė per 5 minutes nuo apskaičiuotojo tūpimo laiko, orlaivio buvimo vieta nežinoma, radijo ryšio su orlaiviu nėra.</text:span></text:p>
          </table:table-cell>
          <table:table-cell table:style-name="TableCell1571">
            <text:p text:style-name="P1572"><text:span text:style-name="T1573">Neskelbiama</text:span></text:p>
          </table:table-cell>
          <table:table-cell table:style-name="TableCell1574">
            <text:p text:style-name="P1575"><text:span text:style-name="T1576">Skelbiama po 5 min. nuo leidimo tūpti išdavimo, jeigu per šį laiką nepavyko užmegzti radijo ryšio su orlaiviu, papildomai informuojama aerodromo priešgaisrinė gelbėjimo tarnyba</text:span></text:p>
          </table:table-cell>
          <table:table-cell table:style-name="TableCell1577">
            <text:p text:style-name="P1578"><text:span text:style-name="T1579">Skelbiama gavus informaciją apie orlaivio avariją arba po 5 min. nuo ALERFA stadijos paskelbimo, jeigu per šį laiką nepavyko užmegzti radijo ryšio su orlaiviu</text:span></text:p>
          </table:table-cell>
        </table:table-row>
        <table:table-row table:style-name="TableRow1580">
          <table:table-cell table:style-name="TableCell1581" table:number-rows-spanned="2">
            <text:p text:style-name="P1582"><text:span text:style-name="T1583">Gaisras, gedimai ir kitos ekstremaliosios situacijos orlaivyje skrydžio metu</text:span></text:p>
          </table:table-cell>
          <table:table-cell table:style-name="TableCell1584">
            <text:p text:style-name="P1585"><text:span text:style-name="T1586">8.</text:span></text:p>
          </table:table-cell>
          <table:table-cell table:style-name="TableCell1587">
            <text:p text:style-name="P1588"><text:span text:style-name="T1589">Gautas skubos signalas PAN PAN PAN (arba SSR kodas 7700) ir (arba) informacija, kad situacija orlaivyje blogėja, bet įgula nepraneša apie ketinimą vykdyti priverstinį tūpimą.</text:span></text:p>
          </table:table-cell>
          <table:table-cell table:style-name="TableCell1590">
            <text:p text:style-name="P1591"><text:span text:style-name="T1592">Neskelbiama</text:span></text:p>
          </table:table-cell>
          <table:table-cell table:style-name="TableCell1593">
            <text:p text:style-name="P1594"><text:span text:style-name="T1595">Skelbiama per 5 min. nuo informacijos gavimo</text:span></text:p>
          </table:table-cell>
          <table:table-cell table:style-name="TableCell1596">
            <text:p text:style-name="P1597"><text:span text:style-name="T1598">Skelbiama, kai pagal aplinkybes būtina vykdyti paieškos ir gelbėjimo operaciją</text:span></text:p>
          </table:table-cell>
        </table:table-row>
        <table:table-row table:style-name="TableRow1599">
          <table:covered-table-cell>
            <text:p text:style-name="P1600"/>
          </table:covered-table-cell>
          <table:table-cell table:style-name="TableCell1601">
            <text:p text:style-name="P1602"><text:span text:style-name="T1603">9.</text:span></text:p>
          </table:table-cell>
          <table:table-cell table:style-name="TableCell1604">
            <text:p text:style-name="P1605"><text:span text:style-name="T1606">Gautas nelaimės signalas MAYDAY (arba SSR kodas 7700) ir (arba) informacija, kad situacija orlaivyje blogėja ir vykdomas priverstinis tūpimas.</text:span></text:p>
          </table:table-cell>
          <table:table-cell table:style-name="TableCell1607">
            <text:p text:style-name="P1608"><text:span text:style-name="T1609">Neskelbiama</text:span></text:p>
          </table:table-cell>
          <table:table-cell table:style-name="TableCell1610">
            <text:p text:style-name="P1611"><text:span text:style-name="T1612">Skelbiama per 5 min. nuo informacijos gavimo</text:span></text:p>
          </table:table-cell>
          <table:table-cell table:style-name="TableCell1613">
            <text:p text:style-name="P1614"><text:span text:style-name="T1615">Skelbiama, kai pagal aplinkybes būtina vykdyti paieškos ir gelbėjimo operaciją</text:span></text:p>
          </table:table-cell>
        </table:table-row>
        <table:table-row table:style-name="TableRow1616">
          <table:table-cell table:style-name="TableCell1617">
            <text:p text:style-name="P1618"><text:span text:style-name="T1619">Priverstinis tūpimas ne aerodrome</text:span></text:p>
          </table:table-cell>
          <table:table-cell table:style-name="TableCell1620">
            <text:p text:style-name="P1621"><text:span text:style-name="T1622">10.</text:span></text:p>
          </table:table-cell>
          <table:table-cell table:style-name="TableCell1623">
            <text:p text:style-name="P1624"><text:span text:style-name="T1625">Gauta informacija arba pagrįstai manoma, kad orlaivio įgula ketina vykdyti, vykdo arba įvykdė priverstinį tūpimą ir būtina organizuoti paieškos ir gelbėjimo operaciją.</text:span></text:p>
          </table:table-cell>
          <table:table-cell table:style-name="TableCell1626">
            <text:p text:style-name="P1627"><text:span text:style-name="T1628">Neskelbiama</text:span></text:p>
          </table:table-cell>
          <table:table-cell table:style-name="TableCell1629">
            <text:p text:style-name="P1630"><text:span text:style-name="T1631">Neskelbiama</text:span></text:p>
          </table:table-cell>
          <table:table-cell table:style-name="TableCell1632">
            <text:p text:style-name="P1633"><text:span text:style-name="T1634">Skelbiama per 5 min. nuo informacijos gavimo</text:span></text:p>
          </table:table-cell>
        </table:table-row>
        <table:table-row table:style-name="TableRow1635">
          <table:table-cell table:style-name="TableCell1636">
            <text:p text:style-name="P1637"><text:span text:style-name="T1638">Neteisėto įsikišimo atvejai</text:span></text:p>
          </table:table-cell>
          <table:table-cell table:style-name="TableCell1639">
            <text:p text:style-name="P1640"><text:span text:style-name="T1641">11.</text:span></text:p>
          </table:table-cell>
          <table:table-cell table:style-name="TableCell1642">
            <text:p text:style-name="P1643"><text:span text:style-name="T1644">Turima informacija, kad orlaivis tapo neteisėto įsikišimo objektu (gautas įgulos pranešimas, SSR kodas 7500 arba informacija iš kitų šaltinių).</text:span></text:p>
          </table:table-cell>
          <table:table-cell table:style-name="TableCell1645">
            <text:p text:style-name="P1646"><text:span text:style-name="T1647">Neskelbiama</text:span></text:p>
          </table:table-cell>
          <table:table-cell table:style-name="TableCell1648">
            <text:p text:style-name="P1649"><text:span text:style-name="T1650">Skelbiama per 5 min. nuo informacijos gavimo</text:span></text:p>
          </table:table-cell>
          <table:table-cell table:style-name="TableCell1651">
            <text:p text:style-name="P1652"><text:span text:style-name="T1653">Skelbiama, kai pagal aplinkybes būtina vykdyti paieškos ir gelbėjimo operaciją</text:span></text:p>
          </table:table-cell>
        </table:table-row>
        <table:table-row table:style-name="TableRow1654">
          <table:table-cell table:style-name="TableCell1655">
            <text:p text:style-name="P1656"><text:span text:style-name="T1657">Sprogmuo orlaivyje</text:span></text:p>
          </table:table-cell>
          <table:table-cell table:style-name="TableCell1658">
            <text:p text:style-name="P1659"><text:span text:style-name="T1660">12.</text:span></text:p>
          </table:table-cell>
          <table:table-cell table:style-name="TableCell1661">
            <text:p text:style-name="P1662"><text:span text:style-name="T1663">Gauta informacija, kad orlaivyje yra sprogmuo.</text:span></text:p>
          </table:table-cell>
          <table:table-cell table:style-name="TableCell1664">
            <text:p text:style-name="P1665"><text:span text:style-name="T1666">Neskelbiama</text:span></text:p>
          </table:table-cell>
          <table:table-cell table:style-name="TableCell1667">
            <text:p text:style-name="P1668"><text:span text:style-name="T1669">Skelbiama per 5 min. nuo informacijos gavimo</text:span></text:p>
          </table:table-cell>
          <table:table-cell table:style-name="TableCell1670">
            <text:p text:style-name="P1671"><text:span text:style-name="T1672">Skelbiama, kai pagal aplinkybes būtina vykdyti paieškos ir gelbėjimo operaciją</text:span></text:p>
          </table:table-cell>
        </table:table-row>
        <table:table-row table:style-name="TableRow1673">
          <table:table-cell table:style-name="TableCell1674">
            <text:p text:style-name="P1675"><text:span text:style-name="T1676">Nepakankamos degalų atsargos</text:span></text:p>
          </table:table-cell>
          <table:table-cell table:style-name="TableCell1677">
            <text:p text:style-name="P1678"><text:span text:style-name="T1679">13.</text:span></text:p>
          </table:table-cell>
          <table:table-cell table:style-name="TableCell1680">
            <text:p text:style-name="P1681"><text:span text:style-name="T1682">Iš orlaivio įgulos gauta informacija, kad degalų atsargos orlaivyje negarantuoja saugios skrydžio baigties.</text:span></text:p>
          </table:table-cell>
          <table:table-cell table:style-name="TableCell1683">
            <text:p text:style-name="P1684"><text:span text:style-name="T1685">Neskelbiama</text:span></text:p>
          </table:table-cell>
          <table:table-cell table:style-name="TableCell1686">
            <text:p text:style-name="P1687"><text:span text:style-name="T1688">Neskelbiama</text:span></text:p>
          </table:table-cell>
          <table:table-cell table:style-name="TableCell1689">
            <text:p text:style-name="P1690"><text:span text:style-name="T1691">Skelbiama per 5 min. nuo informacijos gavimo</text:span></text:p>
          </table:table-cell>
        </table:table-row>
      </table:table>
      <text:p text:style-name="P1692"/>
      <text:p text:style-name="P1693"><text:span text:style-name="T1694">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3">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page-layout style:name="PL4">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page-layout style:name="PL5">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ame="MP1" style:page-layout-name="PL1">
      <style:header>
        <text:p text:style-name="P56"><text:page-number text:fixed="false">8</text:page-number></text:p>
        <text:p text:style-name="Header"/>
      </style:header>
    </style:master-page>
    <style:master-page style:next-style-name="MP1" style:name="MPF1" style:page-layout-name="PL1"/>
    <style:master-page style:name="MP2" style:page-layout-name="PL2">
      <style:header>
        <text:p text:style-name="P760"><text:page-number text:fixed="false">8</text:page-number></text:p>
        <text:p text:style-name="Header"/>
      </style:header>
    </style:master-page>
    <style:master-page style:next-style-name="MP2" style:name="MPF2" style:page-layout-name="PL2"/>
    <style:master-page style:name="MP3" style:page-layout-name="PL3">
      <style:header>
        <text:p text:style-name="P938"><text:page-number text:fixed="false">8</text:page-number></text:p>
        <text:p text:style-name="Header"/>
      </style:header>
    </style:master-page>
    <style:master-page style:next-style-name="MP3" style:name="MPF3" style:page-layout-name="PL3"/>
    <style:master-page style:name="MP4" style:page-layout-name="PL4">
      <style:header>
        <text:p text:style-name="P1266"><text:page-number text:fixed="false">8</text:page-number></text:p>
        <text:p text:style-name="Header"/>
      </style:header>
    </style:master-page>
    <style:master-page style:next-style-name="MP4" style:name="MPF4" style:page-layout-name="PL4"/>
    <style:master-page style:name="MP5" style:page-layout-name="PL5">
      <style:header>
        <text:p text:style-name="P1412"><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01-02T06:38:00Z</meta:creation-date>
    <dc:date>2023-01-02T06:38:00Z</dc:date>
    <meta:template xlink:href="Normal.dotm" xlink:type="simple"/>
    <meta:editing-cycles>2</meta:editing-cycles>
    <meta:editing-duration>PT0S</meta:editing-duration>
    <meta:document-statistic meta:page-count="7" meta:paragraph-count="691" meta:word-count="7291" meta:character-count="55307" meta:row-count="2435" meta:non-whitespace-character-count="48707"/>
  </office:meta>
</office:document-meta>
</file>