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„VYTURIO“ PRADINĖS MOKYKLOS 1A IR 2B KLASĖSE<text:s/></text:p>
      <text:p text:style-name="P8"/>
      <text:p text:style-name="P9">2020 m. gruodžio <text:s/>7 d. Nr. A1-2735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<text:s/>„Dėl <text:s/>pradinio ugdymo organizavimo būtinų sąlygų“ 3.1 punktu ir Nacionalinio visuomenės sveikatos centro prie Sveikatos apsaugos ministerijos Telšių departamento 2020 m. gruodžio 4 d. raštu Nr. (8-22 16.1.17 E)2-121979 „Dėl nustatyto COVID-19 ligos atvejo mokykloje ir infekcijų plitimą ribojančio režimo taikymo“:</text:span></text:p>
      <text:p text:style-name="P15"><text:span text:style-name="T16">1</text:span><text:span text:style-name="T17">. N u r o d a u nuo 2020 m. gruodžio 7 d. iki 2020 m. gruodžio 10 d. Mažeikių „Vyturio“ pradinės mokyklos 1a klasėje ir nuo 2020 m. gruodžio 7 d. iki 2020 m. gruodžio 13 d. 2b klasėje taikyti infekcijų plitimą ribojantį rėžimą.</text:span></text:p>
      <text:p text:style-name="P18"><text:span text:style-name="T19">2</text:span><text:span text:style-name="T20">. L e i d ž i u vykdyti nuotolinį ugdymą Mažeikių „Vyturio“ <text:s/>pradinės mokyklos 1a klasėje <text:s/>2020 m. gruodžio 7 - 10 dienomis ir 2b klasėje 2020 m. gruodžio 7-13 dienomis.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/text:span><text:span text:style-name="T30"><text:tab/><text:s text:c="5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8T14:53:00Z</meta:creation-date>
    <dc:date>2020-12-08T14:53:00Z</dc:date>
    <meta:template xlink:href="Normal.dotm" xlink:type="simple"/>
    <meta:editing-cycles>2</meta:editing-cycles>
    <meta:editing-duration>PT0S</meta:editing-duration>
    <meta:document-statistic meta:page-count="1" meta:paragraph-count="22" meta:word-count="254" meta:character-count="2074" meta:row-count="61" meta:non-whitespace-character-count="1842"/>
  </office:meta>
</office:document-meta>
</file>