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style:snap-to-layout-grid="false"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02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complex="lt" style:country-complex="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ableColumn170" style:family="table-column">
      <style:table-column-properties style:column-width="1.2006in"/>
    </style:style>
    <style:style style:name="TableColumn171" style:family="table-column">
      <style:table-column-properties style:column-width="1.1777in"/>
    </style:style>
    <style:style style:name="TableColumn172" style:family="table-column">
      <style:table-column-properties style:column-width="4.0687in"/>
    </style:style>
    <style:style style:name="Table169" style:family="table">
      <style:table-properties style:width="6.4472in" fo:margin-left="0.3215in" table:align="left"/>
    </style:style>
    <style:style style:name="TableRow173" style:family="table-row">
      <style:table-row-properties style:min-row-height="0.2076in"/>
    </style:style>
    <style:style style:name="TableCell174"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175" style:parent-style-name="Normal" style:family="paragraph">
      <style:paragraph-properties fo:widows="0" fo:orphans="0" fo:text-align="justify" style:vertical-align="baseline"/>
    </style:style>
    <style:style style:name="T176" style:parent-style-name="DefaultParagraphFont" style:family="text">
      <style:text-properties fo:color="#000000" style:font-size-complex="12pt" style:language-asian="de" style:country-asian="DE"/>
    </style:style>
    <style:style style:name="TableCell177" style:family="table-cell">
      <style:table-cell-properties fo:border-top="0in solid #FFFFFF" fo:border-left="none" fo:border-bottom="0in solid #FFFFFF" fo:border-right="none" style:writing-mode="lr-tb" fo:padding-top="0in" fo:padding-left="0.075in" fo:padding-bottom="0in" fo:padding-right="0.075in"/>
    </style:style>
    <style:style style:name="P178" style:parent-style-name="Normal" style:family="paragraph">
      <style:paragraph-properties fo:widows="0" fo:orphans="0" fo:text-align="justify" style:vertical-align="baseline"/>
    </style:style>
    <style:style style:name="T179" style:parent-style-name="DefaultParagraphFont" style:family="text">
      <style:text-properties fo:color="#000000" style:font-size-complex="12pt" style:language-asian="de" style:country-asian="DE"/>
    </style:style>
    <style:style style:name="TableCell180"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181" style:parent-style-name="Normal" style:family="paragraph">
      <style:paragraph-properties fo:widows="0" fo:orphans="0" fo:text-align="justify" style:vertical-align="baseline" fo:text-indent="0.05in"/>
    </style:style>
    <style:style style:name="T182" style:parent-style-name="DefaultParagraphFont" style:family="text">
      <style:text-properties fo:color="#000000" style:font-size-complex="12pt" style:language-asian="de" style:country-asian="DE"/>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size-complex="12pt" style:language-complex="lt" style:country-complex="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complex="lt" style:country-complex="LT"/>
    </style:style>
    <style:style style:name="T242" style:parent-style-name="DefaultParagraphFont" style:family="text">
      <style:text-properties style:font-size-complex="12pt" style:language-complex="lt" style:country-complex="LT"/>
    </style:style>
    <style:style style:name="TableColumn244" style:family="table-column">
      <style:table-column-properties style:column-width="3.1104in"/>
    </style:style>
    <style:style style:name="TableColumn245" style:family="table-column">
      <style:table-column-properties style:column-width="1.0888in"/>
    </style:style>
    <style:style style:name="TableColumn246" style:family="table-column">
      <style:table-column-properties style:column-width="2.4715in"/>
    </style:style>
    <style:style style:name="Table243" style:family="table">
      <style:table-properties style:width="6.6708in" fo:margin-left="0in" table:align="left"/>
    </style:style>
    <style:style style:name="TableRow247" style:family="table-row">
      <style:table-row-properties style:min-row-height="0.1548in"/>
    </style:style>
    <style:style style:name="TableCell24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49" style:parent-style-name="Normal" style:family="paragraph">
      <style:paragraph-properties fo:widows="0" fo:orphans="0" fo:margin-left="0.0034in">
        <style:tab-stops>
          <style:tab-stop style:type="left" style:position="1.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ableCell25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6"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5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58" style:parent-style-name="Normal" style:family="paragraph">
      <style:paragraph-properties fo:widows="0" fo:orphans="0" fo:margin-left="0.0034in">
        <style:tab-stops>
          <style:tab-stop style:type="left" style:position="1.1777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complex="lt" style:country-complex="LT"/>
    </style:style>
    <style:style style:name="T262" style:parent-style-name="DefaultParagraphFont" style:family="text">
      <style:text-properties style:font-size-complex="12pt" style:language-complex="lt" style:country-complex="LT"/>
    </style:style>
    <style:style style:name="TableColumn264" style:family="table-column">
      <style:table-column-properties style:column-width="3.1104in"/>
    </style:style>
    <style:style style:name="TableColumn265" style:family="table-column">
      <style:table-column-properties style:column-width="1.0888in"/>
    </style:style>
    <style:style style:name="TableColumn266" style:family="table-column">
      <style:table-column-properties style:column-width="2.4715in"/>
    </style:style>
    <style:style style:name="Table263" style:family="table">
      <style:table-properties style:width="6.6708in" fo:margin-left="0in" table:align="left"/>
    </style:style>
    <style:style style:name="TableRow267" style:family="table-row">
      <style:table-row-properties style:min-row-height="0.2895in"/>
    </style:style>
    <style:style style:name="TableCell26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69" style:parent-style-name="Normal" style:family="paragraph">
      <style:paragraph-properties fo:widows="0" fo:orphans="0" fo:margin-left="0.0034in" fo:margin-right="-0.075in">
        <style:tab-stops>
          <style:tab-stop style:type="left" style:position="1.1777in"/>
        </style:tab-stops>
      </style:paragraph-properties>
      <style:text-properties style:font-size-complex="12pt"/>
    </style:style>
    <style:style style:name="TableCell2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1" style:parent-style-name="Normal" style:family="paragraph">
      <style:paragraph-properties fo:widows="0" fo:orphans="0" fo:text-align="center" fo:margin-left="0.0034in">
        <style:tab-stops>
          <style:tab-stop style:type="left" style:position="1.1777in"/>
        </style:tab-stops>
      </style:paragraph-properties>
      <style:text-properties style:font-size-complex="12pt"/>
    </style:style>
    <style:style style:name="TableCell27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3" style:parent-style-name="Normal" style:family="paragraph">
      <style:paragraph-properties fo:widows="0" fo:orphans="0" fo:margin-left="0.0034in">
        <style:tab-stops>
          <style:tab-stop style:type="left" style:position="1.1777in"/>
        </style:tab-stops>
      </style:paragraph-properties>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text-properties style:font-size-complex="12pt"/>
    </style:style>
    <style:style style:name="P279" style:parent-style-name="Normal" style:family="paragraph">
      <style:paragraph-properties fo:widows="0" fo:orphans="0" fo:text-align="justify"/>
      <style:text-properties style:font-size-complex="12pt"/>
    </style:style>
    <style:style style:name="P280"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281"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DĖL LIETUVOS BANKO VALDYBOS 2007 M. SPALIO 18 D. NUTARIMO NR. 136 „DĖL MOKĖJIMŲ MODULIO SĄSKAITOS ATIDARYMO IR TVARKYMO MOKĖJIMO SISTEMOJE TARGET2-LIETUVOS BANKAS TAISYKLIŲ PATVIRTINIMO“ PAKEITIMO</text:p>
      <text:p text:style-name="P13"/>
      <text:p text:style-name="P14">2019 m. lapkričio 7 d. Nr. 03-200</text:p>
      <text:p text:style-name="P15">Vilnius</text:p>
      <text:p text:style-name="P16"/>
      <text:p text:style-name="P17"/>
      <text:p text:style-name="P18"><text:span text:style-name="T19">Lietuvos banko valdyba n u t a r i a:</text:span></text:p>
      <text:p text:style-name="P20"><text:span text:style-name="T21">1</text:span><text:span text:style-name="T22">. Pakeisti Mokėjimų modulio sąskaitos atidarymo ir tvarkymo mokėjimo sistemoje TARGET2-LIETUVOS BANKAS taisykles, patvirtintas Lietuvos banko valdybos 2007 m. spalio 18 d. nutarimu Nr. 136 „Dėl Mokėjimų modulio sąskaitos atidarymo ir tvarkymo mokėjimo sistemoje TARGET2-LIETUVOS BANKAS taisyklių patvirtinimo“:</text:span></text:p>
      <text:p text:style-name="P23"><text:span text:style-name="T24">1.1</text:span><text:span text:style-name="T25">. pakeisti 1 straipsnio termino „</text:span><text:span text:style-name="T26">informacijos ir kontrolės modulis</text:span><text:span text:style-name="T27">“ apibrėžtį ir išdėstyti ją taip:</text:span></text:p>
      <text:p text:style-name="P28"><text:span text:style-name="T29">„–<text:s/></text:span><text:span text:style-name="T30">informacijos ir kontrolės modulis,</text:span><text:span text:style-name="T31"><text:s/></text:span><text:span text:style-name="T32">IKM</text:span><text:span text:style-name="T33"><text:s/>(angl.<text:s/></text:span><text:span text:style-name="T34">Information and Control Module,</text:span><text:span text:style-name="T35"><text:s/></text:span><text:span text:style-name="T36">ICM)</text:span><text:span text:style-name="T37"><text:s/>– BTP modulis, leidžiantis MM sąskaitos turėtojams tiesiogiai gauti informaciją ir suteikiantis jiems galimybę pateikti likvidumo pervedimo nurodymus, valdyti likvidumą ir, jei taikytina, inicijuoti pakaitinius mokėjimo nurodymus arba nenumatytais atvejais – mokėjimo nurodymus sprendimui nenumatytais atvejais;“</text:span></text:p>
      <text:p text:style-name="P38"><text:span text:style-name="T39">1.2</text:span><text:span text:style-name="T40">. panaikinti 1 straipsnio termino „nenumatytų atvejų modulis“ apibrėžtį;</text:span></text:p>
      <text:p text:style-name="P41"><text:span text:style-name="T42">1.3</text:span><text:span text:style-name="T43">. papildyti 1 straipsnį nauja termino<text:s/></text:span><text:span text:style-name="T44">“</text:span><text:span text:style-name="T45">sprendimas<text:s/></text:span><text:span text:style-name="T46">nenumatytais atvejais”</text:span><text:span text:style-name="T47"><text:s/>apibrėžtimi ir išdėstyti ją taip:</text:span></text:p>
      <text:p text:style-name="P48"><text:span text:style-name="T49">„–<text:s/></text:span><text:span text:style-name="T50">sprendimas nenumatytais atvejais</text:span><text:span text:style-name="T51"><text:s/>(angl.<text:s/></text:span><text:span text:style-name="T52">Contingency Solution</text:span><text:span text:style-name="T53">) – BTP funkcionalumas, apdorojantis labai svarbius ir svarbius mokėjimus<text:s/></text:span><text:span text:style-name="T54">nenumatytais atvejais</text:span><text:span text:style-name="T55">;“</text:span></text:p>
      <text:p text:style-name="P56"><text:span text:style-name="T57">1.4</text:span><text:span text:style-name="T58">. pakeisti 4 straipsnio 2 dalies a punktą ir išdėstyti jį taip:</text:span></text:p>
      <text:p text:style-name="P59"><text:span text:style-name="T60">„</text:span><text:span text:style-name="T61">a</text:span><text:span text:style-name="T62">) valstybių narių centrinės arba regioninės valdžios iždo departamentus;“</text:span></text:p>
      <text:p text:style-name="P63"><text:span text:style-name="T64">1.5</text:span><text:span text:style-name="T65">. pakeisti 4 straipsnio 2 dalies c punktą ir išdėstyti jį taip:</text:span></text:p>
      <text:p text:style-name="P66"><text:span text:style-name="T67">„</text:span><text:span text:style-name="T68">c</text:span><text:span text:style-name="T69">)<text:s/></text:span><text:span text:style-name="T70">i) Europos Sąjungoje arba EEE įsteigtos investicinės įmonės, įskaitant atvejus, kai jos veikia per Europos Sąjungoje arba EEE įsteigtą filialą; ir</text:span></text:p>
      <text:p text:style-name="P71"><text:span text:style-name="T72">ii) ne EEE įsteigtos investicinės įmonės, jeigu jos veikia per Europos Sąjungoje arba EEE įsteigtą filialą;“</text:span></text:p>
      <text:p text:style-name="P73"><text:span text:style-name="T74">1.6</text:span><text:span text:style-name="T75">. pakeisti 8 straipsnio 1 dalies b punkto ii papunktį ir išdėstyti jį taip:</text:span></text:p>
      <text:p text:style-name="P76"><text:span text:style-name="T77">„</text:span><text:span text:style-name="T78">ii</text:span><text:span text:style-name="T79">) pateikti nuomonę dėl šalies Taisyklių 3 priede pateikta forma – teikia Taisyklių 4 straipsnio 1 dalies b punkte ir 4 straipsnio 2 dalies c punkto ii papunktyje nurodyti subjektai , jeigu Lietuvos bankas dar negavo tokioje nuomonėje dėl šalies pateiktinos informacijos ir pareiškimų kitomis aplinkybėmis.“;</text:span></text:p>
      <text:p text:style-name="P80"><text:span text:style-name="T81">1.7</text:span><text:span text:style-name="T82">. pakeisti 11 straipsnio 9 dalį ir išdėstyti ją taip:</text:span></text:p>
      <text:p text:style-name="P83"><text:span text:style-name="T84">„</text:span><text:span text:style-name="T85">9</text:span><text:span text:style-name="T86">. Dalyviai nedelsdami informuoja Lietuvos banką apie su jais susijusį įsipareigojimų nevykdymą arba jeigu jiems taikomos krizių prevencijos priemonės ar krizių valdymo priemonės, kaip numatyta Direktyvoje 2014/59/ES arba bet kuriuose lygiaverčiuose taikytinuose teisės aktuose.“;</text:span></text:p>
      <text:p text:style-name="P87"><text:span text:style-name="T88">1.8</text:span><text:span text:style-name="T89">. pakeisti 27 straipsnį ir išdėstyti jį taip:</text:span></text:p>
      <text:p text:style-name="P90"><text:span text:style-name="T91">„</text:span><text:span text:style-name="T92">27</text:span><text:span text:style-name="T93"><text:s/>straipsnis.<text:s/></text:span><text:span text:style-name="T94">Veiklos tęstinumo ir nenumatytų atvejų procedūros</text:span></text:p>
      <text:p text:style-name="P95"><text:span text:style-name="T96">1</text:span><text:span text:style-name="T97">. Kai neįprastas išorės arba bet koks kitas įvykis paveikia BTP veikimą, taikomos Taisyklių 4 priede apibrėžtos veiklos tęstinumo ir nenumatytų atvejų procedūros.</text:span></text:p>
      <text:p text:style-name="P98"><text:span text:style-name="T99">2</text:span><text:span text:style-name="T100">. Eurosistema suteikia sprendimą nenumatytais atvejais, jeigu įvyksta 1 dalyje nurodyti įvykiai. Prisijungimas prie sprendimo nenumatytais atvejais ir jo naudojimas yra privalomas dalyviams, kuriuos Lietuvos bankas laiko svarbiais. Kiti dalyviai, jei jie to prašo, gali prisijungti prie sprendimo nenumatytais atvejais.“;</text:span></text:p>
      <text:p text:style-name="P101"><text:span text:style-name="T102">1.9</text:span><text:span text:style-name="T103">. pakeisti 28 straipsnį:</text:span></text:p>
      <text:p text:style-name="P104"><text:span text:style-name="T105">1.9.1</text:span><text:span text:style-name="T106">. pakeisti 3 dalį ir išdėstyti ją taip:</text:span></text:p>
      <text:p text:style-name="P107"><text:span text:style-name="T108">„</text:span><text:span text:style-name="T109">3</text:span><text:span text:style-name="T110">. Lietuvos bankas visiems dalyviams ir (arba) dalyviams, kuriuos Lietuvos bankas laiko svarbiais, gali nustatyti papildomus saugumo reikalavimus, ypač dėl kibernetinio saugumo ar sukčiavimo prevencijos.“;</text:span></text:p>
      <text:p text:style-name="P111"><text:span text:style-name="T112">1.9.2</text:span><text:span text:style-name="T113">. papildyti 4 ir 5 dalimis ir išdėstyti jas taip:</text:span></text:p>
      <text:p text:style-name="P114"><text:span text:style-name="T115">„</text:span><text:span text:style-name="T116">4</text:span><text:span text:style-name="T117">. Dalyviai pateikia Lietuvos bankui savo TARGET2 savarankiško sertifikavimo dokumentą ir patvirtinimą apie tai, kad jie laikosi TARGET2 tinklo paslaugų teikėjo galutinio taško saugumo reikalavimų. Jeigu pastarųjų nėra laikomasi, dalyviai pateikia dokumentą, apibūdinantį alternatyvias rizikos mažinimo priemones, kurios priimtinos Lietuvos bankui.</text:span></text:p>
      <text:p text:style-name="P118"><text:span text:style-name="T119">5</text:span><text:span text:style-name="T120">. Dalyviai, kurie leidžia trečiosioms šalims turėti prieigą prie jų MM sąskaitos, kaip numatyta 5 straipsnio 2, 3 ir 4 dalyse, sprendžia klausimą dėl rizikos, kylančios dėl tokios prieigos suteikimo, vadovaudamiesi 1–4 dalyse nurodytais saugumo reikalavimais. 4 dalyje nurodytame savarankiško sertifikavimo dokumente nurodoma, kad dalyvis nustato, jog TARGET2 tinklo paslaugų teikėjo galutinio taško saugumo reikalavimai yra privalomi trečiosioms šalims, turinčioms prieigą prie to dalyvio MM sąskaitos.“;</text:span></text:p>
      <text:p text:style-name="P121"><text:span text:style-name="T122">1.10</text:span><text:span text:style-name="T123">. pakeisti 29 straipsnio 1 dalies c punktą ir išdėstyti jį taip:</text:span></text:p>
      <text:p text:style-name="P124"><text:span text:style-name="T125">„</text:span><text:span text:style-name="T126">c</text:span><text:span text:style-name="T127">) jeigu sutrinka dalyvio mokėjimo infrastruktūra, suteikia galimybę dalyviams inicijuoti pakaitinius likvidumo perskirstymo mokėjimus ir pakaitinius atsarginius mokėjimus arba mokėjimo nurodymus sprendimui nenumatytais atvejais.“;</text:span></text:p>
      <text:p text:style-name="P128"><text:span text:style-name="T129">1.11</text:span><text:span text:style-name="T130">. pakeisti 38 straipsnio 2 dalies c punktą ir išdėstyti jį taip:</text:span></text:p>
      <text:p text:style-name="P131"><text:span text:style-name="T132">„</text:span><text:span text:style-name="T133">c</text:span><text:span text:style-name="T134">) arba valstybių narių ir Europos Sąjungos prudencinės priežiūros, pertvarkymo ir sistemų priežiūros institucijoms, įskaitant CB, kiek to reikia, kad jos atliktų viešąsias užduotis, ir visais atvejais, jeigu atskleidimas neprieštarauja taikomai teisei.“;</text:span></text:p>
      <text:p text:style-name="P135"><text:span text:style-name="T136">1.12</text:span><text:span text:style-name="T137">. pakeisti 50 straipsnio 14 dalį ir išdėstyti ją taip:</text:span></text:p>
      <text:p text:style-name="P138"><text:span text:style-name="T139">„</text:span><text:span text:style-name="T140">14</text:span><text:span text:style-name="T141">.</text:span><text:span text:style-name="T142"><text:tab/>28 straipsnis iš dalies keičiamas taip:</text:span></text:p>
      <text:p text:style-name="P143"><text:span text:style-name="T144">a</text:span><text:span text:style-name="T145">)</text:span><text:span text:style-name="T146"><text:tab/>1 dalis išdėstoma taip:</text:span></text:p>
      <text:p text:style-name="P147"><text:span text:style-name="T148">„1.</text:span><text:span text:style-name="T149"><text:tab/>Kad apsaugotų savo sistemas nuo neteisėtos prieigos ir naudojimo, internetinę prieigą naudojantys dalyviai įgyvendina atitinkamas saugumo priemones, ypač tas, kurios nurodytos 1A priede. Dalyviai tik patys atsako už tinkamą savo sistemų konfidencialumo, vientisumo ir prieinamumo apsaugą.“</text:span></text:p>
      <text:p text:style-name="P150"><text:span text:style-name="T151">b</text:span><text:span text:style-name="T152">)</text:span><text:span text:style-name="T153"><text:tab/>Patikslinta 4 dalis išdėstoma taip:</text:span></text:p>
      <text:p text:style-name="P154"><text:span text:style-name="T155">„</text:span><text:span text:style-name="T156">4</text:span><text:span text:style-name="T157">.</text:span><text:span text:style-name="T158"><text:tab/>Internetinę prieigą naudojantys dalyviai pateikia Lietuvos bankui savo TARGET2 savarankiško sertifikavimo dokumentą.“</text:span></text:p>
      <text:p text:style-name="P159"><text:span text:style-name="T160">c</text:span><text:span text:style-name="T161">) Pridedama 6 dalis ir išdėstoma taip:</text:span></text:p>
      <text:p text:style-name="P162"><text:span text:style-name="T163">„</text:span><text:span text:style-name="T164">6</text:span><text:span text:style-name="T165">. Internetinę prieigą naudojantys dalyviai nedelsdami praneša Lietuvos bankui apie kiekvieną įvykį, galintį turėti įtakos sertifikatų galiojimui, ypač apie 1A priede nurodytus įvykius, įskaitant, be apribojimų, visus praradimo arba netinkamo naudojimo atvejus.“;</text:span></text:p>
      <text:p text:style-name="P166"><text:span text:style-name="T167">1.13</text:span><text:span text:style-name="T168">. pakeisti 1 priedo 2 dalies 1 punkto lentelės 5 eilutę ir išdėstyti ją taip:</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MT 202COV</text:span></text:p>
          </table:table-cell>
          <table:table-cell table:style-name="TableCell177">
            <text:p text:style-name="P178"><text:span text:style-name="T179">Privalomasis</text:span></text:p>
          </table:table-cell>
          <table:table-cell table:style-name="TableCell180">
            <text:p text:style-name="P181"><text:span text:style-name="T182">Padengiamasis mokėjimas“;</text:span></text:p>
          </table:table-cell>
        </table:table-row>
      </table:table>
      <text:p text:style-name="Normal"/>
      <text:p text:style-name="P183"><text:span text:style-name="T184">1.14</text:span><text:span text:style-name="T185">. pakeisti 3 priedo dalies „Nuomonių dėl šalies ne EEE TARGET2 dalyviams sąlygos“ 3.2 punktą ir išdėstyti jį taip:</text:span></text:p>
      <text:p text:style-name="P186"><text:span text:style-name="T187">„</text:span><text:span text:style-name="T188">3.2</text:span><text:span text:style-name="T189">. Bendrieji nemokumo ir krizių valdymo klausimai</text:span></text:p>
      <text:p text:style-name="P190"><text:span text:style-name="T191">3.2</text:span><text:span text:style-name="T192">.a. Nemokumo ir krizių valdymo bylų rūšys</text:span></text:p>
      <text:p text:style-name="P193">Nemokumo bylų rūšys (įskaitant sureguliavimo arba sanavimo bylas), kurios šioje nuomonėje apima visas bylas dėl Dalyvio turto arba bet kurio Dalyvio filialo, veikiančio pagal [jurisdikciją], kurios gali būti iškeltos Dalyviui pagal [jurisdikciją], yra tik šios: [išvardyti bylas originalo kalba ir anglų kalba] (visos kartu toliau vadinamos nemokumo bylomis).</text:p>
      <text:p text:style-name="P194"><text:span text:style-name="T195">Be nemokumo bylų, Dalyviui, bet kokiam jo turtui arba filialui, veikiančiam pagal [jurisdikciją], gali būti keliamos pagal [jurisdikciją] [išvardyti visas taikytinas moratoriumo, administravimo arba kitas bylas, dėl kurių mokėjimai Dalyviui ir (arba) Dalyvio mokėjimai gali būti sustabdyti arba apriboti, arba panašias bylas, įskaitant krizių prevencijos priemones ir krizių valdymo priemones, lygiavertes apibrėžtoms Direktyvoje 2014/59/ES, originalo kalba ir anglų kalba] (visos kartu toliau vadinamos bylomis).</text:span></text:p>
      <text:p text:style-name="P196"><text:span text:style-name="T197">3.2</text:span><text:span text:style-name="T198">.b. Nemokumo susitarimai</text:span></text:p>
      <text:p text:style-name="P199"><text:span text:style-name="T200">[Jurisdikcija] arba tam tikri valstybiniai dariniai [jurisdikcijoje], kaip nurodyta, yra šių nemokumo susitarimų šalis (-ys): [nurodyti, jei taikoma, tuos, kurie turi arba gali turėti įtakos šiai nuomonei].“;</text:span></text:p>
      <text:p text:style-name="P201"><text:span text:style-name="T202">1.15</text:span><text:span text:style-name="T203">. pakeisti 4 priedą:</text:span></text:p>
      <text:p text:style-name="P204"><text:span text:style-name="T205">1.15.1</text:span><text:span text:style-name="T206">. pakeisti 6 dalies a punktą ir išdėstyti jį taip:</text:span></text:p>
      <text:p text:style-name="P207"><text:span text:style-name="T208">„</text:span><text:span text:style-name="T209">a</text:span><text:span text:style-name="T210">) Jeigu Lietuvos bankas mano, kad reikia, jis inicijuoja atsarginį mokėjimo nurodymų apdorojimą naudojant BTP sprendimą nenumatytais atvejais. Tokiais atvejais dalyviams ir išorinėms sistemoms teikiamos tik minimalaus lygio paslaugos. Lietuvos bankas bet kokiomis prieinamomis ryšio priemonėmis informuoja savo dalyvius ir išorines sistemas apie pradedamą atsarginį mokėjimo nurodymų apdorojimą.“;</text:span></text:p>
      <text:p text:style-name="P211"><text:span text:style-name="T212">1.15.2</text:span><text:span text:style-name="T213">. pakeisti 6 dalies b punktą ir išdėstyti jį taip:</text:span></text:p>
      <text:p text:style-name="P214"><text:span text:style-name="T215">„</text:span><text:span text:style-name="T216">b</text:span><text:span text:style-name="T217">) Atliekant atsarginį mokėjimo nurodymų apdorojimą, mokėjimo nurodymus pateikia dalyviai ir juos leidžia apmokėti Lietuvos bankas. Be to, išorinės sistemos gali pateikti rinkmenas su mokėjimo nurodymais, kuriuos Lietuvos bankas gali įkelti į sprendimą nenumatytais atvejais.“;</text:span></text:p>
      <text:p text:style-name="P218"><text:span text:style-name="T219">1.15.3</text:span><text:span text:style-name="T220">. pakeisti 6 dalies d punktą ir išdėstyti jį taip:</text:span></text:p>
      <text:p text:style-name="P221"><text:span text:style-name="T222">„</text:span><text:span text:style-name="T223">d</text:span><text:span text:style-name="T224">) Mokėjimai, kuriais siekiama išvengti sisteminės rizikos, laikomi svarbiais ir dėl jų Lietuvos bankas gali nuspręsti inicijuoti atsarginį apdorojimą.“;</text:span></text:p>
      <text:p text:style-name="P225"><text:span text:style-name="T226">1.15.4</text:span><text:span text:style-name="T227">. pakeisti 6 dalies e punktą ir išdėstyti jį taip:</text:span></text:p>
      <text:p text:style-name="P228"><text:span text:style-name="T229">„</text:span><text:span text:style-name="T230">e</text:span><text:span text:style-name="T231">) Dalyviai mokėjimo nurodymus atsarginiam apdorojimui pateikia tiesiogiai per sprendimą nenumatytais atvejais, o informaciją gavėjams pateikia per sutartas su Lietuvos banku ryšio priemones (el. paštu ir faksu). Išorinės sistemos pateikia rinkmenas, kuriose nurodytos mokėjimo instrukcijos Lietuvos bankui, kurios turi būti įkeltos į sprendimą nenumatytais atvejais ir kurios suteikia teisę Lietuvos bankui tai padaryti. Lietuvos bankas išimtiniais atvejais gali rankiniu būdu suvesti mokėjimus dalyvių vardu. Informaciją apie sąskaitų balansus bei debeto ir kredito įrašus galima gauti iš Lietuvos banko.“;</text:span></text:p>
      <text:p text:style-name="P232"><text:span text:style-name="T233">1.15.5</text:span><text:span text:style-name="T234">. </text:span><text:span text:style-name="T235">pakeisti 7 dalies a punktą ir išdėstyti jį taip:</text:span></text:p>
      <text:p text:style-name="P236"><text:span text:style-name="T237">„</text:span><text:span text:style-name="T238">a</text:span><text:span text:style-name="T239">) Jeigu dalyviui kilo problema, dėl kurios jis negali apmokėti mokėjimo nurodymų TARGET2, jis atsako už tos problemos išsprendimą. Konkrečiai, dalyvis gali naudoti vidaus sprendimus arba IKM funkcionalumą, t. y. pakaitinius likvidumo perskirstymo mokėjimus ir pakaitinius atsarginius mokėjimus (CLS, EURO1).“;</text:span></text:p>
      <text:p text:style-name="P240"><text:span text:style-name="T241">1.16</text:span><text:span text:style-name="T242">. pakeisti 6 priedo 13 punkto lentelės trečią eilutę ir išdėstyti ją taip:</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Likvidumo pervedimo iš T2S</text:span><text:span text:style-name="T251"><text:s/>SL sąskaitos</text:span><text:span text:style-name="T252"><text:s/>į T2S</text:span><text:span text:style-name="T253"><text:s/>SL sąskaitą</text:span><text:span text:style-name="T254"><text:s/>nurodymai</text:span></text:p>
          </table:table-cell>
          <table:table-cell table:style-name="TableCell255">
            <text:p text:style-name="P256">14,1euro cento</text:p>
          </table:table-cell>
          <table:table-cell table:style-name="TableCell257">
            <text:p text:style-name="P258"><text:span text:style-name="T259">Už pervedimą“;</text:span></text:p>
          </table:table-cell>
        </table:table-row>
      </table:table>
      <text:p text:style-name="Normal"/>
      <text:p text:style-name="P260"><text:span text:style-name="T261">1.17</text:span><text:span text:style-name="T262">. pakeisti 6 priedo 13 punkto lentelės ketvirtą eilutę ir išdėstyti ją taip:</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Vidinis balanso judėjimas (t. y. lėšų blokavimas, rezervavimas ir t. t.)</text:p>
          </table:table-cell>
          <table:table-cell table:style-name="TableCell270">
            <text:p text:style-name="P271">9,4 euro cento</text:p>
          </table:table-cell>
          <table:table-cell table:style-name="TableCell272">
            <text:p text:style-name="P273">Už operaciją“.</text:p>
          </table:table-cell>
        </table:table-row>
      </table:table>
      <text:p text:style-name="Normal"/>
      <text:p text:style-name="P274"><text:span text:style-name="T275">2</text:span><text:span text:style-name="T276">. Nustatyti, kad šis nutarimas įsigalioja 2019 m. lapkričio 17 d.</text:span></text:p>
      <text:p text:style-name="P277"/>
      <text:p text:style-name="P278"/>
      <text:p text:style-name="P279"/>
      <text:h text:style-name="P280" text:outline-level="3">Valdybos pirmininkas<text:tab/>Vitas Vasiliauskas</text:h>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Songailaitė</meta:initial-creator>
    <dc:creator>adlibuser</dc:creator>
    <meta:creation-date>2022-11-15T09:44:00Z</meta:creation-date>
    <dc:date>2022-11-15T09:44:00Z</dc:date>
    <meta:print-date>2015-06-05T13:03:00Z</meta:print-date>
    <meta:template xlink:href="Normal.dotm" xlink:type="simple"/>
    <meta:editing-cycles>2</meta:editing-cycles>
    <meta:editing-duration>PT0S</meta:editing-duration>
    <meta:document-statistic meta:page-count="3" meta:paragraph-count="88" meta:word-count="1371" meta:character-count="10170" meta:row-count="329" meta:non-whitespace-character-count="8887"/>
  </office:meta>
</office:document-meta>
</file>