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4.0361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left" style:position="4.0361in"/>
        </style:tab-stops>
      </style:paragraph-properties>
      <style:text-properties style:font-name="&amp;quot" fo:font-weight="bold" style:font-weight-asian="bold" style:font-weight-complex="bold" fo:text-transform="uppercase" style:font-size-complex="12pt" fo:hyphenate="fal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indent="0.4368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3" style:parent-style-name="DefaultParagraphFont" style:family="text">
      <style:text-properties style:font-size-complex="12pt" fo:background-color="#FFFFFF"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size-complex="12pt" fo:background-color="#FFFFFF" style:language-asian="lt" style:country-asian="LT"/>
    </style:style>
    <style:style style:name="T86" style:parent-style-name="DefaultParagraphFont" style:family="text">
      <style:text-properties style:font-size-complex="12pt" fo:background-color="#FFFFFF"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 fo:background-color="#FFFFFF" style:language-asian="lt" style:country-asian="LT"/>
    </style:style>
    <style:style style:name="T89" style:parent-style-name="DefaultParagraphFont" style:family="text">
      <style:text-properties style:font-size-complex="12pt" fo:background-color="#FFFFFF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master-page-name="MPF1" style:family="paragraph">
      <style:paragraph-properties fo:break-before="page" fo:margin-left="3.3472in" fo:text-indent="-0.0006in" style:page-number="1">
        <style:tab-stops/>
      </style:paragraph-properties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margin-left="3.3472in" fo:text-indent="-0.0006in">
        <style:tab-stops/>
      </style:paragraph-properties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margin-left="3.3472in" fo:text-indent="-0.0006in">
        <style:tab-stops/>
      </style:paragraph-properties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margin-left="3.3472in" fo:text-indent="-0.0006in">
        <style:tab-stops/>
      </style:paragraph-properties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margin-left="3.3472in" fo:text-indent="-0.0006in">
        <style:tab-stops/>
      </style:paragraph-properties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margin-left="3.3472in" fo:text-indent="-0.0006in">
        <style:tab-stops/>
      </style:paragraph-properties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margin-left="3.3472in" fo:text-indent="-0.0006in">
        <style:tab-stops/>
      </style:paragraph-properties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indent="0.0034in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2" style:parent-style-name="Normal" style:family="paragraph">
      <style:paragraph-properties fo:text-align="center" fo:text-indent="0.0201in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indent="0.0166in"/>
      <style:text-properties fo:color="#000000" style:font-size-complex="12pt" style:language-asian="lt" style:country-asian="LT"/>
    </style:style>
    <style:style style:name="TableColumn127" style:family="table-column">
      <style:table-column-properties style:column-width="3.1305in"/>
    </style:style>
    <style:style style:name="TableColumn128" style:family="table-column">
      <style:table-column-properties style:column-width="0.1361in"/>
    </style:style>
    <style:style style:name="TableColumn129" style:family="table-column">
      <style:table-column-properties style:column-width="3.5381in"/>
    </style:style>
    <style:style style:name="Table126" style:family="table">
      <style:table-properties style:width="6.8048in" style:rel-width="100%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138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fo:color="#000000" fo:font-size="10pt" style:font-size-asian="10pt" style:language-asian="lt" style:country-asian="LT"/>
    </style:style>
    <style:style style:name="P13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P13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fo:color="#000000" fo:font-size="10pt" style:font-size-asian="10pt" style:language-asian="lt" style:country-asian="LT"/>
    </style:style>
    <style:style style:name="P14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fo:color="#000000" fo:font-size="10pt" style:font-size-asian="10pt" style:language-asian="lt" style:country-asian="LT"/>
    </style:style>
    <style:style style:name="T145" style:parent-style-name="DefaultParagraphFont" style:family="text">
      <style:text-properties fo:font-size="10pt" style:font-size-asian="10pt" style:language-asian="lt" style:country-asian="LT"/>
    </style:style>
    <style:style style:name="T146" style:parent-style-name="DefaultParagraphFont" style:family="text">
      <style:text-properties fo:color="#000000" fo:font-size="10pt" style:font-size-asian="10pt" style:language-asian="lt" style:country-asian="LT"/>
    </style:style>
    <style:style style:name="P14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P14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color="#000000"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fo:color="#000000" fo:font-size="10pt" style:font-size-asian="10pt" style:language-asian="lt" style:country-asian="LT"/>
    </style:style>
    <style:style style:name="P15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fo:color="#000000" fo:font-size="10pt" style:font-size-asian="10pt" style:language-asian="lt" style:country-asian="LT"/>
    </style:style>
    <style:style style:name="T157" style:parent-style-name="DefaultParagraphFont" style:family="text">
      <style:text-properties fo:color="#000000" fo:font-size="10pt" style:font-size-asian="10pt" style:language-asian="lt" style:country-asian="LT"/>
    </style:style>
    <style:style style:name="T158" style:parent-style-name="DefaultParagraphFont" style:family="text">
      <style:text-properties fo:color="#000000" fo:font-size="10pt" style:font-size-asian="10pt" style:language-asian="lt" style:country-asian="LT"/>
    </style:style>
    <style:style style:name="P15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fo:color="#000000" fo:font-size="10pt" style:font-size-asian="10pt" style:language-asian="lt" style:country-asian="LT"/>
    </style:style>
    <style:style style:name="T163" style:parent-style-name="DefaultParagraphFont" style:family="text">
      <style:text-properties fo:color="#000000" fo:font-size="10pt" style:font-size-asian="10pt" style:language-asian="lt" style:country-asian="LT"/>
    </style:style>
    <style:style style:name="T164" style:parent-style-name="DefaultParagraphFont" style:family="text"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color="#000000" fo:font-size="10pt" style:font-size-asian="10pt" style:language-asian="lt" style:country-asian="LT"/>
    </style:style>
    <style:style style:name="P168" style:parent-style-name="Normal" style:family="paragraph">
      <style:paragraph-properties fo:text-align="justify" fo:margin-left="0.0236in">
        <style:tab-stops/>
      </style:paragraph-properties>
    </style:style>
    <style:style style:name="T169" style:parent-style-name="DefaultParagraphFont" style:family="text">
      <style:text-properties fo:color="#000000" fo:font-size="10pt" style:font-size-asian="10pt" style:language-asian="lt" style:country-asian="LT"/>
    </style:style>
    <style:style style:name="P170" style:parent-style-name="Normal" style:family="paragraph">
      <style:paragraph-properties fo:margin-left="0.0236in">
        <style:tab-stops/>
      </style:paragraph-properties>
    </style:style>
    <style:style style:name="T171" style:parent-style-name="DefaultParagraphFont" style:family="text">
      <style:text-properties fo:color="#000000" fo:font-size="10pt" style:font-size-asian="10pt" style:language-asian="lt" style:country-asian="LT"/>
    </style:style>
    <style:style style:name="P172" style:parent-style-name="Normal" style:family="paragraph">
      <style:paragraph-properties fo:margin-left="0.0236in">
        <style:tab-stops/>
      </style:paragraph-properties>
    </style:style>
    <style:style style:name="T173" style:parent-style-name="DefaultParagraphFont" style:family="text">
      <style:text-properties fo:color="#000000" fo:font-size="10pt" style:font-size-asian="10pt" style:language-asian="lt" style:country-asian="LT"/>
    </style:style>
    <style:style style:name="P174" style:parent-style-name="Normal" style:family="paragraph">
      <style:paragraph-properties fo:margin-left="0.0236in">
        <style:tab-stops/>
      </style:paragraph-properties>
    </style:style>
    <style:style style:name="T175" style:parent-style-name="DefaultParagraphFont" style:family="text">
      <style:text-properties fo:color="#000000" fo:font-size="10pt" style:font-size-asian="10pt" style:language-asian="lt" style:country-asian="LT"/>
    </style:style>
    <style:style style:name="P176" style:parent-style-name="Normal" style:family="paragraph">
      <style:paragraph-properties fo:margin-left="0.0236in">
        <style:tab-stops/>
      </style:paragraph-properties>
    </style:style>
    <style:style style:name="T177" style:parent-style-name="DefaultParagraphFont" style:family="text">
      <style:text-properties fo:color="#000000" fo:font-size="10pt" style:font-size-asian="10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color="#000000" fo:font-size="10pt" style:font-size-asian="10pt" style:language-asian="lt" style:country-asian="LT"/>
    </style:style>
    <style:style style:name="P18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color="#000000" fo:font-size="10pt" style:font-size-asian="10pt" style:language-asian="lt" style:country-asian="LT"/>
    </style:style>
    <style:style style:name="P19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color="#000000" fo:font-size="10pt" style:font-size-asian="10pt" style:language-asian="lt" style:country-asian="LT"/>
    </style:style>
    <style:style style:name="P195" style:parent-style-name="Normal" style:family="paragraph">
      <style:paragraph-properties fo:text-align="justify" fo:text-indent="0.0368in"/>
      <style:text-properties style:font-size-complex="12pt" style:language-asian="lt" style:country-asian="LT"/>
    </style:style>
    <style:style style:name="P19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color="#000000" fo:font-size="10pt" style:font-size-asian="10pt" style:language-asian="lt" style:country-asian="LT"/>
    </style:style>
    <style:style style:name="T20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01" style:parent-style-name="DefaultParagraphFont" style:family="text">
      <style:text-properties fo:color="#000000" fo:font-size="10pt" style:font-size-asian="10pt" style:language-asian="lt" style:country-asian="L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color="#000000" fo:font-size="10pt" style:font-size-asian="10pt" style:language-asian="lt" style:country-asian="LT"/>
    </style:style>
    <style:style style:name="P204" style:parent-style-name="Normal" style:family="paragraph">
      <style:paragraph-properties fo:text-indent="0.2208in"/>
    </style:style>
    <style:style style:name="T205" style:parent-style-name="DefaultParagraphFont" style:family="text">
      <style:text-properties fo:color="#000000" fo:font-size="10pt" style:font-size-asian="10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210" style:family="table-row">
      <style:table-row-properties style:min-row-height="0.8479in"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color="#000000" fo:font-size="10pt" style:font-size-asian="10pt" style:language-asian="lt" style:country-asian="LT"/>
    </style:style>
    <style:style style:name="T214" style:parent-style-name="DefaultParagraphFont" style:family="text">
      <style:text-properties fo:font-size="10pt" style:font-size-asian="10pt" style:language-asian="lt" style:country-asian="LT"/>
    </style:style>
    <style:style style:name="T215" style:parent-style-name="DefaultParagraphFont" style:family="text">
      <style:text-properties fo:color="#000000" fo:font-size="10pt" style:font-size-asian="10pt" style:language-asian="lt" style:country-asian="LT"/>
    </style:style>
    <style:style style:name="T216" style:parent-style-name="DefaultParagraphFont" style:family="text">
      <style:text-properties fo:font-size="10pt" style:font-size-asian="10pt" style:language-asian="lt" style:country-asian="LT"/>
    </style:style>
    <style:style style:name="T217" style:parent-style-name="DefaultParagraphFont" style:family="text">
      <style:text-properties fo:color="#000000" fo:font-size="10pt" style:font-size-asian="10pt" style:language-asian="lt" style:country-asian="LT"/>
    </style:style>
    <style:style style:name="P218" style:parent-style-name="Normal" style:family="paragraph">
      <style:paragraph-properties fo:text-align="justify" fo:margin-left="0.0236in">
        <style:tab-stops/>
      </style:paragraph-properties>
    </style:style>
    <style:style style:name="T219" style:parent-style-name="DefaultParagraphFont" style:family="text">
      <style:text-properties fo:font-size="10pt" style:font-size-asian="10pt" style:language-asian="lt" style:country-asian="LT"/>
    </style:style>
    <style:style style:name="T22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221" style:parent-style-name="DefaultParagraphFont" style:family="text">
      <style:text-properties fo:font-size="10pt" style:font-size-asian="10pt" style:language-asian="lt" style:country-asian="LT"/>
    </style:style>
    <style:style style:name="P222" style:parent-style-name="Normal" style:family="paragraph">
      <style:paragraph-properties fo:text-align="justify" fo:margin-left="0.0236in" fo:text-indent="1.2881in">
        <style:tab-stops/>
      </style:paragraph-properties>
    </style:style>
    <style:style style:name="T223" style:parent-style-name="DefaultParagraphFont" style:family="text">
      <style:text-properties fo:font-size="10pt" style:font-size-asian="10pt" style:language-asian="lt" style:country-asian="LT"/>
    </style:style>
    <style:style style:name="P224" style:parent-style-name="Normal" style:family="paragraph">
      <style:paragraph-properties fo:text-align="justify" fo:margin-left="0.0236in">
        <style:tab-stops/>
      </style:paragraph-properties>
    </style:style>
    <style:style style:name="T225" style:parent-style-name="DefaultParagraphFont" style:family="text">
      <style:text-properties fo:font-size="10pt" style:font-size-asian="10pt" style:language-asian="lt" style:country-asian="L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 style:language-asian="lt" style:country-asian="LT"/>
    </style:style>
    <style:style style:name="P228" style:parent-style-name="Normal" style:family="paragraph">
      <style:paragraph-properties fo:text-indent="0.0166in"/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 style:language-asian="lt" style:country-asian="LT"/>
    </style:style>
    <style:style style:name="P231" style:parent-style-name="Normal" style:family="paragraph">
      <style:paragraph-properties fo:text-align="justify" fo:text-indent="0.25in"/>
    </style:style>
    <style:style style:name="T232" style:parent-style-name="DefaultParagraphFont" style:family="text">
      <style:text-properties fo:font-size="10pt" style:font-size-asian="10pt" style:language-asian="lt" style:country-asian="LT"/>
    </style:style>
    <style:style style:name="P233" style:parent-style-name="Normal" style:family="paragraph">
      <style:paragraph-properties fo:text-align="justify" fo:text-indent="0.25in"/>
    </style:style>
    <style:style style:name="T234" style:parent-style-name="DefaultParagraphFont" style:family="text">
      <style:text-properties fo:font-size="10pt" style:font-size-asian="10pt" style:language-asian="lt" style:country-asian="LT"/>
    </style:style>
    <style:style style:name="TableRow235" style:family="table-row">
      <style:table-row-properties style:min-row-height="0.6826in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 style:language-asian="lt" style:country-asian="LT"/>
    </style:style>
    <style:style style:name="P239" style:parent-style-name="Normal" style:family="paragraph">
      <style:paragraph-properties fo:text-align="justify" fo:text-indent="0.0368in"/>
      <style:text-properties style:font-size-complex="12pt" style:language-asian="lt" style:country-asian="L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41" style:parent-style-name="DefaultParagraphFont" style:family="text">
      <style:text-properties fo:font-size="10pt" style:font-size-asian="10pt" style:language-asian="lt" style:country-asian="LT"/>
    </style:style>
    <style:style style:name="P242" style:parent-style-name="Normal" style:family="paragraph">
      <style:paragraph-properties fo:text-indent="2.2451in"/>
    </style:style>
    <style:style style:name="T243" style:parent-style-name="DefaultParagraphFont" style:family="text">
      <style:text-properties fo:font-size="10pt" style:font-size-asian="10pt" style:language-asian="lt" style:country-asian="LT"/>
    </style:style>
    <style:style style:name="P244" style:parent-style-name="Normal" style:family="paragraph">
      <style:paragraph-properties fo:text-align="justify" fo:text-indent="0.0368in"/>
      <style:text-properties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47" style:parent-style-name="DefaultParagraphFont" style:family="text">
      <style:text-properties fo:font-size="10pt" style:font-size-asian="10pt" style:language-asian="lt" style:country-asian="LT"/>
    </style:style>
    <style:style style:name="P24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P24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51" style:parent-style-name="DefaultParagraphFont" style:family="text">
      <style:text-properties fo:font-size="10pt" style:font-size-asian="10pt" style:language-asian="lt" style:country-asian="LT"/>
    </style:style>
    <style:style style:name="P25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P25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P261" style:parent-style-name="Normal" style:family="paragraph">
      <style:paragraph-properties fo:text-align="justify" fo:text-indent="0.0368in"/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color="#000000" fo:font-size="10pt" style:font-size-asian="10pt" style:language-asian="lt" style:country-asian="L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color="#000000" fo:font-size="10pt" style:font-size-asian="10pt" style:language-asian="lt" style:country-asian="LT"/>
    </style:style>
    <style:style style:name="T266" style:parent-style-name="DefaultParagraphFont" style:family="text">
      <style:text-properties fo:color="#000000" fo:font-size="10pt" style:font-size-asian="10pt" style:language-asian="lt" style:country-asian="LT"/>
    </style:style>
    <style:style style:name="T26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68" style:parent-style-name="DefaultParagraphFont" style:family="text">
      <style:text-properties fo:color="#000000" fo:font-size="10pt" style:font-size-asian="10pt" style:language-asian="lt" style:country-asian="LT"/>
    </style:style>
    <style:style style:name="P269" style:parent-style-name="Normal" style:family="paragraph">
      <style:paragraph-properties fo:text-align="justify" fo:text-indent="0.0368in"/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color="#000000" fo:font-size="10pt" style:font-size-asian="10pt" style:language-asian="lt" style:country-asian="L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color="#000000" fo:font-size="10pt" style:font-size-asian="10pt" style:language-asian="lt" style:country-asian="LT"/>
    </style:style>
    <style:style style:name="T274" style:parent-style-name="DefaultParagraphFont" style:family="text">
      <style:text-properties fo:color="#000000" fo:font-size="10pt" style:font-size-asian="10pt" style:language-asian="lt" style:country-asian="LT"/>
    </style:style>
    <style:style style:name="T275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76" style:parent-style-name="DefaultParagraphFont" style:family="text">
      <style:text-properties fo:color="#000000" fo:font-size="10pt" style:font-size-asian="10pt" style:language-asian="lt" style:country-asian="LT"/>
    </style:style>
    <style:style style:name="P277" style:parent-style-name="Normal" style:family="paragraph">
      <style:paragraph-properties fo:margin-left="4.0361in" fo:text-indent="0.0368in">
        <style:tab-stops/>
      </style:paragraph-properties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color="#000000" fo:font-size="10pt" style:font-size-asian="10pt" style:language-asian="lt" style:country-asian="L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color="#000000" fo:font-size="10pt" style:font-size-asian="10pt" style:language-asian="lt" style:country-asian="LT"/>
    </style:style>
    <style:style style:name="T282" style:parent-style-name="DefaultParagraphFont" style:family="text">
      <style:text-properties fo:font-size="10pt" style:font-size-asian="10pt" style:language-asian="lt" style:country-asian="LT"/>
    </style:style>
    <style:style style:name="T283" style:parent-style-name="DefaultParagraphFont" style:family="text">
      <style:text-properties fo:color="#000000" fo:font-size="10pt" style:font-size-asian="10pt" style:language-asian="lt" style:country-asian="LT"/>
    </style:style>
    <style:style style:name="P284" style:parent-style-name="Normal" style:family="paragraph">
      <style:paragraph-properties fo:margin-left="3.15in" fo:text-indent="0.043in">
        <style:tab-stops/>
      </style:paragraph-properties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indent="0.0395in"/>
    </style:style>
    <style:style style:name="P286" style:parent-style-name="Normal" style:master-page-name="MPF2" style:family="paragraph">
      <style:paragraph-properties fo:break-before="page" fo:margin-left="3.3472in" style:page-number="1">
        <style:tab-stops/>
      </style:paragraph-properties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fo:margin-left="3.3472in" fo:text-indent="0.043in">
        <style:tab-stops/>
      </style:paragraph-properties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 fo:font-size="10pt" style:font-size-asian="10pt" style:language-asian="lt" style:country-asian="LT"/>
    </style:style>
    <style:style style:name="P30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7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color="#000000" fo:font-size="10pt" style:font-size-asian="10pt" style:language-asian="lt" style:country-asian="LT"/>
    </style:style>
    <style:style style:name="P311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TableColumn313" style:family="table-column">
      <style:table-column-properties style:column-width="3.0437in"/>
    </style:style>
    <style:style style:name="TableColumn314" style:family="table-column">
      <style:table-column-properties style:column-width="1.5326in"/>
    </style:style>
    <style:style style:name="TableColumn315" style:family="table-column">
      <style:table-column-properties style:column-width="1.6791in"/>
    </style:style>
    <style:style style:name="Table312" style:family="table">
      <style:table-properties style:width="0in" fo:margin-left="-0.0263in" table:align="left"/>
    </style:style>
    <style:style style:name="TableRow316" style:family="table-row">
      <style:table-row-properties style:min-row-height="0.0159in"/>
    </style:style>
    <style:style style:name="TableCell317" style:family="table-cell">
      <style:table-cell-properties fo:border="0.0138in solid #000000" style:writing-mode="lr-tb" fo:padding-top="0in" fo:padding-left="0.0277in" fo:padding-bottom="0in" fo:padding-right="0.0277in"/>
    </style:style>
    <style:style style:name="T318" style:parent-style-name="DefaultParagraphFont" style:family="text">
      <style:text-properties fo:color="#000000" fo:font-size="10pt" style:font-size-asian="10pt" style:language-asian="lt" style:country-asian="LT"/>
    </style:style>
    <style:style style:name="T319" style:parent-style-name="DefaultParagraphFont" style:family="text">
      <style:text-properties fo:color="#000000" fo:font-size="10pt" style:font-size-asian="10pt" style:language-asian="lt" style:country-asian="LT"/>
    </style:style>
    <style:style style:name="T320" style:parent-style-name="DefaultParagraphFont" style:family="text">
      <style:text-properties fo:color="#000000" fo:font-size="10pt" style:font-size-asian="10pt" style:language-asian="lt" style:country-asian="LT"/>
    </style:style>
    <style:style style:name="P32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322" style:family="table-row">
      <style:table-row-properties style:min-row-height="0.0159in"/>
    </style:style>
    <style:style style:name="TableCell323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T324" style:parent-style-name="DefaultParagraphFont" style:family="text">
      <style:text-properties fo:color="#000000" fo:font-size="10pt" style:font-size-asian="10pt" style:language-asian="lt" style:country-asian="LT"/>
    </style:style>
    <style:style style:name="P32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326" style:family="table-row">
      <style:table-row-properties style:min-row-height="0.0159in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T328" style:parent-style-name="DefaultParagraphFont" style:family="text">
      <style:text-properties fo:color="#000000" fo:font-size="10pt" style:font-size-asian="10pt" style:language-asian="lt" style:country-asian="LT"/>
    </style:style>
    <style:style style:name="P32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330" style:family="table-row">
      <style:table-row-properties style:min-row-height="1.0729in"/>
    </style:style>
    <style:style style:name="TableCell331" style:family="table-cell">
      <style:table-cell-properties fo:border-top="none" fo:border-left="0.0138in solid #000000" fo:border-bottom="none" fo:border-right="0.0138in solid #000000" style:writing-mode="lr-tb" fo:padding-top="0in" fo:padding-left="0.0277in" fo:padding-bottom="0in" fo:padding-right="0.0277in"/>
    </style:style>
    <style:style style:name="T332" style:parent-style-name="DefaultParagraphFont" style:family="text">
      <style:text-properties fo:color="#000000" fo:font-size="10pt" style:font-size-asian="10pt" style:language-asian="lt" style:country-asian="LT"/>
    </style:style>
    <style:style style:name="T33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334" style:parent-style-name="DefaultParagraphFont" style:family="text">
      <style:text-properties fo:color="#000000" fo:font-size="10pt" style:font-size-asian="10pt" style:language-asian="lt" style:country-asian="LT"/>
    </style:style>
    <style:style style:name="T335" style:parent-style-name="DefaultParagraphFont" style:family="text">
      <style:text-properties fo:color="#000000" fo:font-size="10pt" style:font-size-asian="10pt" style:language-asian="lt" style:country-asian="LT"/>
    </style:style>
    <style:style style:name="T336" style:parent-style-name="DefaultParagraphFont" style:family="text">
      <style:text-properties fo:color="#000000" fo:font-size="10pt" style:font-size-asian="10pt" style:language-asian="lt" style:country-asian="LT"/>
    </style:style>
    <style:style style:name="T337" style:parent-style-name="DefaultParagraphFont" style:family="text">
      <style:text-properties fo:color="#000000" fo:font-size="10pt" style:font-size-asian="10pt" style:language-asian="lt" style:country-asian="L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color="#000000" fo:font-size="10pt" style:font-size-asian="10pt" style:language-asian="lt" style:country-asian="LT"/>
    </style:style>
    <style:style style:name="P34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341" style:family="table-row">
      <style:table-row-properties style:min-row-height="0.0159in"/>
    </style:style>
    <style:style style:name="TableCell342" style:family="table-cell">
      <style:table-cell-properties fo:border="0.0138in solid #000000" style:writing-mode="lr-tb" fo:padding-top="0in" fo:padding-left="0.0277in" fo:padding-bottom="0in" fo:padding-right="0.0277in"/>
    </style:style>
    <style:style style:name="T343" style:parent-style-name="DefaultParagraphFont" style:family="text">
      <style:text-properties fo:color="#000000" fo:font-size="10pt" style:font-size-asian="10pt" style:language-asian="lt" style:country-asian="LT"/>
    </style:style>
    <style:style style:name="T344" style:parent-style-name="DefaultParagraphFont" style:family="text">
      <style:text-properties fo:color="#000000" fo:font-size="10pt" style:font-size-asian="10pt" style:language-asian="lt" style:country-asian="LT"/>
    </style:style>
    <style:style style:name="P34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346" style:family="table-row">
      <style:table-row-properties style:min-row-height="0.0159in"/>
    </style:style>
    <style:style style:name="TableCell347" style:family="table-cell">
      <style:table-cell-properties fo:border-top="none" fo:border-left="none" fo:border-bottom="0.0138in solid #000000" fo:border-right="none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349" style:family="table-row">
      <style:table-row-properties style:min-row-height="0.5833in"/>
    </style:style>
    <style:style style:name="TableCell350" style:family="table-cell">
      <style:table-cell-properties fo:border-top="none" fo:border-left="0.0138in solid #000000" fo:border-bottom="none" fo:border-right="0.0138in solid #000000" style:writing-mode="lr-tb" fo:padding-top="0in" fo:padding-left="0.0277in" fo:padding-bottom="0in" fo:padding-right="0.0277in"/>
    </style:style>
    <style:style style:name="T351" style:parent-style-name="DefaultParagraphFont" style:family="text">
      <style:text-properties fo:color="#000000" fo:font-size="10pt" style:font-size-asian="10pt" style:language-asian="lt" style:country-asian="LT"/>
    </style:style>
    <style:style style:name="T352" style:parent-style-name="DefaultParagraphFont" style:family="text">
      <style:text-properties fo:color="#000000" fo:font-size="10pt" style:font-size-asian="10pt" style:language-asian="lt" style:country-asian="LT"/>
    </style:style>
    <style:style style:name="P353" style:parent-style-name="Normal" style:family="paragraph">
      <style:paragraph-properties fo:text-align="center" fo:text-indent="0.0368in"/>
      <style:text-properties style:font-size-complex="12pt" style:language-asian="lt" style:country-asian="LT"/>
    </style:style>
    <style:style style:name="TableRow354" style:family="table-row">
      <style:table-row-properties style:min-row-height="0.0159in"/>
    </style:style>
    <style:style style:name="TableCell355" style:family="table-cell">
      <style:table-cell-properties fo:border="0.0138in solid #000000" style:writing-mode="lr-tb" fo:padding-top="0in" fo:padding-left="0.0277in" fo:padding-bottom="0in" fo:padding-right="0.0277in"/>
    </style:style>
    <style:style style:name="T356" style:parent-style-name="DefaultParagraphFont" style:family="text">
      <style:text-properties fo:color="#000000" fo:font-size="10pt" style:font-size-asian="10pt" style:language-asian="lt" style:country-asian="LT"/>
    </style:style>
    <style:style style:name="TableRow357" style:family="table-row">
      <style:table-row-properties style:min-row-height="0.0159in"/>
    </style:style>
    <style:style style:name="TableCell358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color="#000000"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color="#000000" fo:font-size="10pt" style:font-size-asian="10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color="#000000" fo:font-size="10pt" style:font-size-asian="10pt" style:language-asian="lt" style:country-asian="LT"/>
    </style:style>
    <style:style style:name="TableRow367" style:family="table-row">
      <style:table-row-properties style:min-row-height="0.0159in"/>
    </style:style>
    <style:style style:name="TableCell368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36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7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7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374" style:family="table-row">
      <style:table-row-properties style:min-row-height="0.0159in"/>
    </style:style>
    <style:style style:name="TableCell375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37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381" style:family="table-row">
      <style:table-row-properties style:min-row-height="0.0159in"/>
    </style:style>
    <style:style style:name="TableCell382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38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8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8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388" style:family="table-row">
      <style:table-row-properties style:min-row-height="0.0159in"/>
    </style:style>
    <style:style style:name="TableCell389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T390" style:parent-style-name="DefaultParagraphFont" style:family="text">
      <style:text-properties fo:color="#000000" fo:font-size="10pt" style:font-size-asian="10pt" style:language-asian="lt" style:country-asian="LT"/>
    </style:style>
    <style:style style:name="T39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392" style:parent-style-name="DefaultParagraphFont" style:family="text">
      <style:text-properties fo:color="#000000" fo:font-size="10pt" style:font-size-asian="10pt" style:language-asian="lt" style:country-asian="LT"/>
    </style:style>
    <style:style style:name="TableRow393" style:family="table-row">
      <style:table-row-properties style:min-row-height="0.0159in"/>
    </style:style>
    <style:style style:name="TableCell394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39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396" style:family="table-row">
      <style:table-row-properties style:min-row-height="0.0159in"/>
    </style:style>
    <style:style style:name="TableCell397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399" style:family="table-row">
      <style:table-row-properties style:min-row-height="0.0451in"/>
    </style:style>
    <style:style style:name="TableCell400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40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P402" style:parent-style-name="Normal" style:family="paragraph">
      <style:paragraph-properties fo:text-indent="0.4923in"/>
    </style:style>
    <style:style style:name="T403" style:parent-style-name="DefaultParagraphFont" style:family="text">
      <style:text-properties fo:color="#000000" fo:font-size="10pt" style:font-size-asian="10pt" style:language-asian="lt" style:country-asian="LT"/>
    </style:style>
    <style:style style:name="P404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 fo:font-size="10pt" style:font-size-asian="10pt" style:language-asian="lt" style:country-asian="LT"/>
    </style:style>
    <style:style style:name="P407" style:parent-style-name="Normal" style:family="paragraph">
      <style:paragraph-properties fo:text-indent="0.0368in"/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fo:font-size="10pt" style:font-size-asian="10pt" style:language-asian="lt" style:country-asian="LT"/>
    </style:style>
    <style:style style:name="T409" style:parent-style-name="DefaultParagraphFont" style:family="text">
      <style:text-properties fo:color="#000000" fo:font-size="10pt" style:font-size-asian="10pt" style:language-asian="lt" style:country-asian="LT"/>
    </style:style>
    <style:style style:name="P41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Object 1" text:anchor-type="as-char" svg:x="0in" svg:y="0in" svg:width="0.58333in" svg:height="0.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<text:span text:style-name="T10">VALSTYBINĖS MAISTO IR VETERINARIJOS TARNYBOS</text:span></text:p>
      <text:p text:style-name="P11"><text:span text:style-name="T12">DIREKTORIUS</text:span></text:p>
      <text:p text:style-name="P13"/>
      <text:p text:style-name="P14"><text:span text:style-name="T15">ĮSAKYMAS</text:span></text:p>
      <text:p text:style-name="P16"><text:span text:style-name="T17">DĖL VALSTYBINĖS MAISTO IR VETERINARIJOS TARNYBOS DIREKTORIAUS 2006 M. KOVO 16 D. ĮSAKYMO NR. B1-207 „DĖL LIETUVOS RESPUBLIKOJE VEŽAMŲ GYVŪNŲ VAŽTARAŠČIO IR LEIDIMO PASKERSTI GYVŪNĄ SKERDYKLOJE FORMŲ PATVIRTINIMO“ PAKEITIMO</text:span></text:p>
      <text:p text:style-name="P18"/>
      <text:p text:style-name="P19">2024 m.  vasario 26 d. Nr. B1-258</text:p>
      <text:p text:style-name="P20">Vilnius</text:p>
      <text:p text:style-name="P21"/>
      <text:p text:style-name="P22"><text:span text:style-name="T23">P a k e i č i u Valstybinės maisto ir veterinarijos tarnybos direktoriaus 2006 m. kovo 16 d. įsakymą Nr. B1-207 „Dėl Lietuvos Respublikoje vežamų gyvūnų važtaraščio ir Leidimo paskersti gyvūną skerdykloje formų patvirtinimo“ ir jį išdėstau nauja redakcija:</text:span></text:p>
      <text:p text:style-name="P24"/>
      <text:p text:style-name="P25"><text:span text:style-name="T26">„</text:span><text:span text:style-name="T27">VALSTYBINĖS MAISTO IR VETERINARIJOS TARNYBOS</text:span></text:p>
      <text:p text:style-name="P28"><text:span text:style-name="T29">DIREKTORIUS</text:span></text:p>
      <text:p text:style-name="P30"/>
      <text:p text:style-name="P31"><text:span text:style-name="T32">ĮSAKYMAS</text:span></text:p>
      <text:soft-page-break/>
      <text:p text:style-name="P33"><text:span text:style-name="T34">DĖL LIETUVOS RESPUBLIKOJE VEŽAMŲ GYVŪNŲ VAŽTARAŠČIO IR LEIDIMO PASKERSTI GYVŪNĄ SKERDYKLOJE FORMŲ PATVIRTINIMO</text:span></text:p>
      <text:p text:style-name="P35"/>
      <text:p text:style-name="P36"><text:span text:style-name="T37">Vadovaudamasis Lietuvos Respublikos veterinarijos įstatymu, įgyvendindamas 2004 m. balandžio 29 d. Europos Parlamento ir Tarybos reglamento (EB) Nr. 853/2004, nustatančio konkrečius gyvūninės kilmės maisto produktų higienos reikalavimus, su visais pakeitimais II priedo III skirsnio ir 2004 m. gruodžio 22 d. Tarybos reglamento (EB) Nr. 1/2005 dėl gyvūnų apsaugos juos vežant ir atliekant susijusias operacijas ir</text:span><text:span text:style-name="T38"> </text:span><text:span text:style-name="T39">iš dalies keičiančio Direktyvas 64/432/EEB ir 93/119/EB ir Reglamentą (EB) Nr. 1255/97 4 straipsnio nuostatas ir siekdamas užtikrinti Lietuvos Respublikoje vežamų gyvūnų atsekamumą:</text:span></text:p>
      <text:p text:style-name="P40"><text:span text:style-name="T41">1</text:span><text:span text:style-name="T42">. </text:span><text:span text:style-name="T43">Tvirtinu</text:span><text:span text:style-name="T44"> pridedamas:</text:span></text:p>
      <text:p text:style-name="P45"><text:span text:style-name="T46">1.1</text:span><text:span text:style-name="T47">. Lietuvos Respublikoje vežamų gyvūnų važtaraščio formą;</text:span></text:p>
      <text:p text:style-name="P48"><text:span text:style-name="T49">1.2</text:span><text:span text:style-name="T50">. Leidimo paskersti gyvūną skerdykloje formą.</text:span></text:p>
      <text:p text:style-name="P51"><text:span text:style-name="T52">2</text:span><text:span text:style-name="T53">. N u s t a t a u, kad</text:span><text:span text:style-name="T54">:</text:span></text:p>
      <text:p text:style-name="P55"><text:span text:style-name="T56">2.1</text:span><text:span text:style-name="T57">. iš gyvūnų laikymo vietos vežamus stuburinius gyvūnus turi lydėti Lietuvos Respublikoje vežamų gyvūnų važtaraštis, išskyrus atvejus, kai:</text:span></text:p>
      <text:p text:style-name="P58"><text:span text:style-name="T59">2.1.1</text:span><text:span text:style-name="T60">. gyvūnai Lietuvos Respublikos teritorijoje iš gyvūnų laikymo vietos vežami gyvūnų laikytojo nuosava transporto priemone į kitą gyvūnų laikymo vietą, nutolusią ne didesniu kaip 50 km atstumu,</text:span></text:p>
      <text:p text:style-name="P61"><text:span text:style-name="T62">2.1.2</text:span><text:span text:style-name="T63">. gyvūnai augintiniai Lietuvos Respublikos teritorijoje vežami nekomerciniais tikslais,</text:span></text:p>
      <text:p text:style-name="P64"><text:span text:style-name="T65">2.1.3</text:span><text:span text:style-name="T66">. arklinių šeimos gyvūnai vežami į renginius su gyvūnais Lietuvos Respublikos teritorijoje,</text:span></text:p>
      <text:p text:style-name="P67"><text:span text:style-name="T68">2.1.4</text:span><text:span text:style-name="T69">. ūkiniai gyvūnai pagal veterinarijos gydytojo rekomendaciją vežami tiesiai į veterinarijos gydyklą arba iš jos,</text:span></text:p>
      <text:p text:style-name="P70"><text:span text:style-name="T71">2.1.5</text:span><text:span text:style-name="T72">. akvakultūros gyvūnai Lietuvos Respublikos teritorijoje vežami iš akvakultūros gyvūnų laikymo vietos į mažmeninės prekybos subjektus ir juos lydi akvakultūros gyvūnų laikytojo<text:s/></text:span><text:soft-page-break/><text:span text:style-name="T73">išduotas dokumentas, kuriame yra pateikta Lietuvos Respublikoje vežamų gyvūnų važtaraščio 1.1–1.9, 1.11, 3.1.1, 3.1.2, 3.2, 3.3 ir 3.5 papunkčiuose nustatyta informacija;</text:span></text:p>
      <text:p text:style-name="P74"><text:span text:style-name="T75">2.2</text:span><text:span text:style-name="T76">. Lietuvos Respublikoje vežamų gyvūnų važtaraštį ar šio įsakymo 2.1.5 papunktyje nurodytą dokumentą išduoda gyvūnų laikytojas ar jo įgaliotas asmuo;</text:span></text:p>
      <text:p text:style-name="P77"><text:span text:style-name="T78">2.3</text:span><text:span text:style-name="T79">. Lietuvos Respublikoje vežamų gyvūnų važtaraštis ir šio įsakymo 2.1.5 papunktyje nurodytas dokumentas turi būti sudarytas 2 egzemplioriais, kurie turi būti saugomi gyvūnų išvykimo ir paskirties vietose ne mažiau kaip 1 metus nuo išdavimo datos ir pateikiami Valstybinei maisto ir veterinarijos tarnybai (toliau – VMVT) paprašius;</text:span></text:p>
      <text:p text:style-name="P80"><text:span text:style-name="T81">2.4</text:span><text:span text:style-name="T82">. kiekvienai individualiai neženklinamų ūkinių gyvūnų bandai ar pulkui išrašomas atskiras Lietuvos Respublikoje<text:s/></text:span><text:span text:style-name="T83">vežamų gyvūnų važtaraštis;</text:span></text:p>
      <text:p text:style-name="P84"><text:span text:style-name="T85">2.5</text:span><text:span text:style-name="T86">. gyvūnų laikytojas turi užtikrinti, kad iš gyvūnų laikymo vietos vežami gyvūnai yra tinkami vežti, laikantis Reglamento (EB) Nr. 1/2005 reikalavimų;</text:span></text:p>
      <text:p text:style-name="P87"><text:span text:style-name="T88">2.6</text:span><text:span text:style-name="T89">. į skerdyklą vežamus ūkinius gyvūnus</text:span><text:span text:style-name="T90">, kuriems taikomi apribojimai dėl užkrečiamųjų ligų, turi lydėti Leidimas paskersti gyvūną (-us) skerdykloje, kurį išduoda VMVT </text:span><text:span text:style-name="T91">Priežiūros departamento apygardos priežiūros skyrius</text:span><text:span text:style-name="T92">. Šiuo atveju išduoto Lietuvos Respublikoje vežamų gyvūnų važtaraščio turėti nereikia.</text:span></text:p>
      <text:p text:style-name="P93"><text:span text:style-name="T94">3</text:span><text:span text:style-name="T95">. P a v e d u įsakymo vykdymo kontrolę pagal kompetenciją VMVT Priežiūros departamento apygardų priežiūros skyriams.“</text:span></text:p>
      <text:p text:style-name="P96"/>
      <text:p text:style-name="P97"/>
      <text:p text:style-name="P98"/>
      <text:p text:style-name="P99"><text:span text:style-name="T100">Direktorė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text:s text:c="10"/>Audronė Mikalauskienė</text:span></text:p>
      <text:p text:style-name="P106">Forma patvirtinta</text:p>
      <text:p text:style-name="P112">Valstybinės maisto ir veterinarijos tarnybos<text:s/></text:p>
      <text:p text:style-name="P113">direktoriaus 2006 m. kovo 16 d. įsakymu</text:p>
      <text:p text:style-name="P114">Nr. B1-207</text:p>
      <text:p text:style-name="P115">(Valstybinės maisto ir veterinarijos tarnybos</text:p>
      <text:p text:style-name="P116">direktoriaus 2024 m. vasario 26 d. įsakymo<text:s/></text:p>
      <text:p text:style-name="P117">Nr. B1-258 redakcija)</text:p>
      <text:p text:style-name="P118"/>
      <text:p text:style-name="P119"/>
      <text:p text:style-name="P120"><text:span text:style-name="T121">LIETUVOS RESPUBLIKOJE VEŽAMŲ GYVŪNŲ VAŽTARAŠTIS</text:span></text:p>
      <text:p text:style-name="P122"/>
      <text:p text:style-name="P123">_______________________</text:p>
      <text:p text:style-name="P124">(data)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<text:span text:style-name="T133">1. BENDROJI INFORMACIJA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Normal"><text:span text:style-name="T136">1.1. Gyvūno (-ų) laikytojo vardas, pavardė / pavadinimas, juridinio asmens kodas</text:span></text:p>
            <text:p text:style-name="P137"/>
            <text:p text:style-name="P138"/>
          </table:table-cell>
          <table:covered-table-cell/>
          <table:table-cell table:style-name="TableCell139">
            <text:p text:style-name="Normal"><text:span text:style-name="T140">1.2. Gyvūnų laikymo vietos, iš kurios vežami gyvūnai, adresas ir veterinarinio patvirtinimo Nr. (jei suteiktas)</text:span></text:p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Normal"><text:span text:style-name="T144">1.3. Gyvūnų vežėjo</text:span><text:span text:style-name="T145"> </text:span><text:span text:style-name="T146">vardas, pavardė / pavadinimas, vežėjo leidimo Nr. / veterinarinio patvirtinimo Nr. (jei suteiktas)</text:span></text:p>
            <text:p text:style-name="P147"/>
            <text:p text:style-name="P148"/>
          </table:table-cell>
          <table:covered-table-cell/>
          <table:table-cell table:style-name="TableCell149">
            <text:p text:style-name="Normal"><text:span text:style-name="T150">1.4. Kelių transporto priemonės / priekabos valstybinis numeris</text:span></text:p>
          </table:table-cell>
        </table:table-row>
        <table:table-row table:style-name="TableRow151">
          <table:table-cell table:style-name="TableCell152" table:number-columns-spanned="2">
            <text:p text:style-name="Normal"><text:span text:style-name="T153">1.5. Gyvūnų paskirties vietos adresas, veterinarinio patvirtinimo Nr. (jei suteiktas)</text:span></text:p>
            <text:p text:style-name="P154"/>
          </table:table-cell>
          <table:covered-table-cell/>
          <table:table-cell table:style-name="TableCell155">
            <text:p text:style-name="Normal"><text:span text:style-name="T156">1.6. Planuojama kelionės trukmė (val.)</text:span></text:p>
            <text:p text:style-name="Normal"><text:span text:style-name="T157">1.7. Išvykimo data ir laikas</text:span></text:p>
            <text:p text:style-name="Normal"><text:span text:style-name="T158">1.8. Planuojamo atvykimo į gyvūnų paskirties vietą data ir laikas</text:span></text:p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Normal"><text:span text:style-name="T162">1.9. Gyvūno (-ų) rūšis</text:span></text:p>
            <text:p text:style-name="Normal"><text:span text:style-name="T163">1.10. Gyvūnų bandos, pulko Nr.</text:span></text:p>
            <text:p text:style-name="Normal"><text:span text:style-name="T164">1.11. Vežamų gyvūnų skaičius (vnt.)</text:span></text:p>
          </table:table-cell>
          <table:covered-table-cell/>
          <table:table-cell table:style-name="TableCell165">
            <text:p text:style-name="P166"><text:span text:style-name="T167">1.12. Gyvūno individualaus ženklo Nr.</text:span></text:p>
            <text:p text:style-name="P168"><text:span text:style-name="T169">1.                                                </text:span></text:p>
            <text:p text:style-name="P170"><text:span text:style-name="T171">2.                                                </text:span></text:p>
            <text:p text:style-name="P172"><text:span text:style-name="T173">3.                                                </text:span></text:p>
            <text:p text:style-name="P174"><text:span text:style-name="T175">4.                                                </text:span></text:p>
            <text:p text:style-name="P176"><text:span text:style-name="T177">5.                                               </text:span></text:p>
          </table:table-cell>
        </table:table-row>
        <table:table-row table:style-name="TableRow178">
          <table:table-cell table:style-name="TableCell179" table:number-columns-spanned="3">
            <text:p text:style-name="P180"><text:span text:style-name="T181">2. DUOMENYS APIE KELIŲ TRANSPORTO PRIEMONĖS PAKEITIMĄ</text:span>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2.1. Gyvūnų perkrovimo į kitą kelių transporto priemonę vieta, data ir laikas</text:span></text:p>
            <text:p text:style-name="P186"/>
          </table:table-cell>
          <table:covered-table-cell/>
          <table:table-cell table:style-name="TableCell187">
            <text:p text:style-name="P188"><text:span text:style-name="T189">2.2. Kelių transporto priemonės / priekabos, kurioje gyvūnai tęs kelionę, valstybinis numeris</text:span></text:p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<text:span text:style-name="T194">2.3. Gyvūnų vežėjas (vardas, pavardė / pavadinimas, juridinio asmens kodas, vežėjo leidimo Nr. / veterinarinio patvirtinimo Nr. (jei suteiktas)), kurio transporto priemone / priekaba gyvūnai tęs kelionę (pildoma, jeigu keičiasi vežėjas)</text:span></text:p>
            <text:p text:style-name="P195"/>
            <text:p text:style-name="P196"/>
          </table:table-cell>
          <table:covered-table-cell/>
          <table:table-cell table:style-name="TableCell197">
            <text:p text:style-name="P198"><text:span text:style-name="T199">2.4. Kelių transporto priemonės, kurioje gyvūnai tęs kelionę, vairuotojas / vežamų gyvūnų prižiūrėtojas (</text:span><text:span text:style-name="T200">kas nereikalinga, išbraukti</text:span><text:span text:style-name="T201">)</text:span></text:p>
            <text:p text:style-name="P202"><text:span text:style-name="T203">____________       ______________________________</text:span></text:p>
            <text:p text:style-name="P204"><text:span text:style-name="T205">(parašas)                                 (vardas, pavardė)</text:span></text:p>
          </table:table-cell>
        </table:table-row>
        <table:table-row table:style-name="TableRow206">
          <table:table-cell table:style-name="TableCell207" table:number-columns-spanned="3">
            <text:p text:style-name="P208"><text:span text:style-name="T209">3. Į SKERDYKLĄ VEŽAMŲ ŪKINIŲ GYVŪNŲ SVEIKUMO PATVIRTINIMAS</text:span>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<text:span text:style-name="T213">3.1. Gyvūno (-ų) laikytojas, nurodytas 1.1 papunktyje,</text:span><text:span text:style-name="T214"> </text:span><text:span text:style-name="T215">ar jo įgaliotas asmuo patvirtina, kad</text:span><text:span text:style-name="T216"> siunčiami ūkiniai gyvūnai atitinka šiuos gyvūnų sveikumo reikalavimus</text:span><text:span text:style-name="T217">:</text:span></text:p>
            <text:p text:style-name="P218"><text:span text:style-name="T219">3.1.1. gyvūnų laikymo vietoje išvežamiems ūkiniams gyvūnams netaikomi / taikomi (</text:span><text:span text:style-name="T220">nereikalingą žodį išbraukti</text:span><text:span text:style-name="T221">) pagal _______________________________________________________________________________________</text:span></text:p>
            <text:p text:style-name="P222"><text:span text:style-name="T223">(įrašyti teisės akto, kuriuo nustatyti apribojimai, pavadinimą, straipsnį, dalį, punktą)</text:span></text:p>
            <text:p text:style-name="P224"><text:span text:style-name="T225">apribojimai dėl gyvūnų užkrečiamųjų ligų;</text:span></text:p>
            <text:p text:style-name="P226"><text:span text:style-name="T227">3.1.2. ūkiniams gyvūnams nebuvo naudoti augimo stimuliatoriai (skatintojai) ar kitos draudžiamosios medžiagos;</text:span></text:p>
            <text:p text:style-name="P228"/>
            <text:p text:style-name="P229"><text:span text:style-name="T230">3.1.3. skerdimui siunčiami arklinių šeimos gyvūnai atitinka šiuos papildomus gyvūnų sveikumo reikalavimus:</text:span></text:p>
            <text:p text:style-name="P231"><text:span text:style-name="T232">-      arklinių šeimos gyvūnai neturėjo kontakto su arklinių šeimos gyvūnais, sergančiais užkrečiamąja liga, ne mažiau kaip 15 d.,</text:span></text:p>
            <text:p text:style-name="P233"><text:span text:style-name="T234">-      arklinių šeimos gyvūnai pastaruosius 6 mėnesius nebuvo gydyti veterinariniais vaistais / vaistiniais preparatais, kurių sudėtyje yra veikliųjų medžiagų, nurodytų 2006 m. gruodžio 13 d. Komisijos reglamento (EB) Nr. 1950/2006, nustatančio arklinių šeimos gyvūnams gydyti būtinų medžiagų sąrašą pagal Europos Parlamento ir Tarybos direktyvą 2001/82/EB dėl Bendrijos kodekso, reglamentuojančio veterinarinius vaistus, su visais pakeitimais priede.</text:span>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3.2. Pastaruosius 2 mėnesius ūkiniams gyvūnams gydyti buvo naudoti (nurodyti veterinarinio (-ių) vaisto (-ų) / vaistinio (-ių) preparato (-ų) pavadinimą (-us)</text:span></text:p>
            <text:p text:style-name="P239"/>
          </table:table-cell>
          <table:table-cell table:style-name="TableCell240" table:number-columns-spanned="2">
            <text:p text:style-name="Normal"><text:span text:style-name="T241">3.3. Pastaruosius 2 mėnesius ūkiniams gyvūnams gydyti naudoto (-ų) veterinarinio (-ių) vaisto (-ų) / vaistinio (-ių) preparato (-ų) išlauka pasibaigė ______________________</text:span></text:p>
            <text:p text:style-name="P242"><text:span text:style-name="T243">(nurodyti datą)</text:span></text:p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Normal"><text:span text:style-name="T247">3.4. Ūkinių gyvūnų gimimo šalis, data*</text:span></text:p>
            <text:p text:style-name="P248"/>
            <text:p text:style-name="P249"/>
          </table:table-cell>
          <table:table-cell table:style-name="TableCell250" table:number-columns-spanned="2">
            <text:p text:style-name="Normal"><text:span text:style-name="T251">3.5. Ūkinių gyvūnų užauginimo šalis*</text:span></text:p>
            <text:p text:style-name="P252"/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><text:span text:style-name="T263">Gyvūnų laikytojas /</text:span></text:p>
      <text:p text:style-name="P264"><text:span text:style-name="T265">gyvūnų laikytojo įgaliotas asmuo          ____________________       _______________________________________</text:span></text:p>
      <text:p text:style-name="Normal"><text:span text:style-name="T266">(</text:span><text:span text:style-name="T267">kas nereikalinga, išbraukti</text:span><text:span text:style-name="T268">)                         (parašas)                                                    (vardas, pavardė)</text:span></text:p>
      <text:p text:style-name="P269"/>
      <text:p text:style-name="P270"><text:span text:style-name="T271">Kelių transporto priemonės vairuotojas /</text:span></text:p>
      <text:p text:style-name="P272"><text:span text:style-name="T273">vežamų gyvūnų prižiūrėtojas                 ____________________        _______________________________________</text:span></text:p>
      <text:p text:style-name="Normal"><text:span text:style-name="T274">(</text:span><text:span text:style-name="T275">kas nereikalinga, išbraukti</text:span><text:span text:style-name="T276">)                         (parašas)                                                    (vardas, pavardė)</text:span></text:p>
      <text:p text:style-name="P277"/>
      <text:p text:style-name="P278"><text:span text:style-name="T279">________________________</text:span></text:p>
      <text:p text:style-name="P280"><text:span text:style-name="T281">* – Nurodoma tik vežant kiaules, avis, ožkas ir naminius paukščius į skerdyklą. Gyvūno užauginimo vieta nurodoma, vadovaujantis 2013 m. gruodžio 13 d. Komisijos įgyvendinimo<text:s/></text:span><text:span text:style-name="T282">reglamento (ES) Nr. 1337/2013, kuriuo nustatomos Europos Parlamento ir Tarybos reglamento (ES) Nr. 1169/2011 taikymo taisyklės, susijusios<text:s/></text:span><text:span text:style-name="T283">su šviežios, atšaldytos ir užšaldytos kiaulienos, avienos, ožkienos ir paukštienos kilmės šalies arba kilmės vietos nuorodomis, 5 straipsniu</text:span></text:p>
      <text:p text:style-name="P284"/>
      <text:p text:style-name="P285"/>
      <text:p text:style-name="P286">Forma patvirtinta</text:p>
      <text:p text:style-name="P292">Valstybinės maisto ir veterinarijos tarnybos<text:s/></text:p>
      <text:p text:style-name="P293">direktoriaus 2006 m. kovo 16 d. įsakymu</text:p>
      <text:p text:style-name="P294">Nr. B1-207</text:p>
      <text:p text:style-name="P295">(Valstybinės maisto ir veterinarijos tarnybos<text:s/></text:p>
      <text:p text:style-name="P296">direktoriaus 2024 m. vasario 26 d. įsakymo<text:s/></text:p>
      <text:p text:style-name="P297">Nr. B1-258 redakcija)</text:p>
      <text:p text:style-name="P298"/>
      <text:p text:style-name="P299"><text:span text:style-name="T300">VALSTYBINĖS MAISTO IR VETERINARIJOS TARNYBOS</text:span></text:p>
      <text:p text:style-name="P301">________________________________________________________________________________</text:p>
      <text:p text:style-name="P302"><text:span text:style-name="T303">(Valstybinės maisto ir veterinarijos tarnybos (toliau – VMVT) padalinio pavadinimas )</text:span></text:p>
      <text:p text:style-name="P304"/>
      <text:p text:style-name="P305"><text:span text:style-name="T306">LEIDIMAS PASKERSTI GYVŪNĄ (-US) SKERDYKLOJE</text:span></text:p>
      <text:p text:style-name="P307"/>
      <text:p text:style-name="P308">__________________________ Nr.______________</text:p>
      <text:p text:style-name="P309"><text:span text:style-name="T310">(data)                                                </text:span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3">
            <text:p text:style-name="Normal"><text:span text:style-name="T318">1. Gyvūno (-ų) laikytojo vardas, pavardė / pavadinimas, juridinio asmens kodas, adresas, veterinarinio patvirtinimo Nr. (jei suteiktas) ___________________________________________________________________________________</text:span></text:p>
            <text:p text:style-name="Normal"><text:span text:style-name="T319">___________________________________________________________________________________</text:span></text:p>
            <text:p text:style-name="Normal"><text:span text:style-name="T320">___________________________________________________________________________________</text:span></text:p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3">
            <text:p text:style-name="Normal"><text:span text:style-name="T324">2. Gyvūnų laikymo vietos adresas ir veterinarinio patvirtinimo Nr. (jei suteiktas)</text:span></text:p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Normal"><text:span text:style-name="T328">3. Gyvūnų bandos, pulko Nr.</text:span></text:p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Normal"><text:span text:style-name="T332">4. Kelių transporto priemonės / priekabos valstybinis numeris (</text:span><text:span text:style-name="T333">kas nereikalinga, išbraukti</text:span><text:span text:style-name="T334">)</text:span></text:p>
            <text:p text:style-name="Normal"><text:span text:style-name="T335">___________________________________________________________________________________</text:span></text:p>
            <text:p text:style-name="Normal"><text:span text:style-name="T336">5. Skerdyklos pavadinimas, adresas, veterinarinio patvirtinimo Nr.</text:span></text:p>
            <text:p text:style-name="Normal"><text:span text:style-name="T337">___________________________________________________________________________________</text:span></text:p>
            <text:p text:style-name="P338"><text:span text:style-name="T339">6. Gyvūno (-ų) rūšis, skaičius (vnt.), individualaus ženklo (-ų) Nr. ________________________________</text:span></text:p>
            <text:p text:style-name="P340"/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3">
            <text:p text:style-name="Normal"><text:span text:style-name="T343">7. Gyvūno (-ų) išvežimo data</text:span></text:p>
            <text:p text:style-name="Normal"><text:span text:style-name="T344">20______ m. ________________ ____ d.</text:span></text:p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3">
            <text:p text:style-name="Normal"><text:span text:style-name="T351">8. Gyvūno (-ų) skerdimo priežastis (-ys)_____________________________________________________</text:span></text:p>
            <text:p text:style-name="Normal"><text:span text:style-name="T352">___________________________________________________________________________________</text:span></text:p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3">
            <text:p text:style-name="Normal"><text:span text:style-name="T356">9. Duomenys apie gyvūno (-ų) gydymą (jei buvo gydytas (-i))</text:span>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Veterinarinio vaisto / vaistinio preparato pavadinimas</text:span></text:p>
          </table:table-cell>
          <table:table-cell table:style-name="TableCell361">
            <text:p text:style-name="P362"><text:span text:style-name="T363">Data</text:span></text:p>
          </table:table-cell>
          <table:table-cell table:style-name="TableCell364">
            <text:p text:style-name="P365"><text:span text:style-name="T366">Išlauka</text:span>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3">
            <text:p text:style-name="Normal"><text:span text:style-name="T390">10. Duomenys apie bandos /pulko (</text:span><text:span text:style-name="T391">kas nereikalinga, išbraukti</text:span><text:span text:style-name="T392">) būklę (statusą) ir atliktus gyvūnų užkrečiamųjų ligų tyrimus*</text:span></text:p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</table:table>
      <text:p text:style-name="P402"><text:span text:style-name="T403">* – Būtina pridėti mėginių tyrimų protokolų kopijas</text:span></text:p>
      <text:p text:style-name="P404"/>
      <text:p text:style-name="P405"><text:span text:style-name="T406">Šis leidimas surašytas 2 egzemplioriais: vienas pateiktas skerdyklai, kitas – šį leidimą surašiusiam VMVT pareigūnui.</text:span></text:p>
      <text:p text:style-name="P407"/>
      <text:p text:style-name="Normal"><text:span text:style-name="T408">_________________________________ _________________        ______________________________________</text:span></text:p>
      <text:p text:style-name="Normal"><text:span text:style-name="T409">(Pareigos)                                                                   (parašas)                                              (vardas, pavardė)</text:span></text:p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ar" style:country-asian="SA" fo:hyphenate="false"/>
    </style:style>
    <style:page-layout style:name="PL1">
      <style:page-layout-properties fo:page-width="8.5in" fo:page-height="11in" style:print-orientation="portrait" fo:margin-top="0.2958in" fo:margin-left="1.1812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ar" style:country-asian="SA" fo:hyphenate="false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ar" style:country-asian="SA" fo:hyphenate="false"/>
    </style:style>
    <style:page-layout style:name="PL2">
      <style:page-layout-properties fo:page-width="8.5in" fo:page-height="11in" style:print-orientation="portrait" fo:margin-top="0.2958in" fo:margin-left="1.1812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ar" style:country-asian="SA" fo:hyphenate="false"/>
    </style:style>
    <style:style style:name="P2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7"><text:page-number text:fixed="false">2</text:page-number></text:p>
        <text:p text:style-name="P108"/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  <style:master-page style:name="MP2" style:page-layout-name="PL2">
      <style:header>
        <text:p text:style-name="P287"><text:page-number text:fixed="false">2</text:page-number></text:p>
        <text:p text:style-name="P288"/>
      </style:header>
      <style:footer>
        <text:p text:style-name="P289"/>
      </style:footer>
    </style:master-page>
    <style:master-page style:next-style-name="MP2" style:name="MPF2" style:page-layout-name="PL2">
      <style:header>
        <text:p text:style-name="P290"/>
      </style:header>
      <style:footer>
        <text:p text:style-name="P2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e P</meta:initial-creator>
    <dc:creator>adlibuser</dc:creator>
    <meta:creation-date>2024-02-27T08:21:00Z</meta:creation-date>
    <dc:date>2024-02-27T08:21:00Z</dc:date>
    <meta:print-date>2022-12-23T07:42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1372" meta:character-count="11184" meta:row-count="246" meta:non-whitespace-character-count="9870"/>
  </office:meta>
</office:document-meta>
</file>