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PADĖTIES BALTARUSIJOS RESPUBLIKOJE PO SUKLASTOTŲ PREZIDENTO RINKIMŲ</text:p>
      <text:p text:style-name="P18"/>
      <text:p text:style-name="P19"><text:span text:style-name="T20">2020</text:span><text:span text:style-name="T21"><text:s/>m.<text:s/></text:span><text:span text:style-name="T22">rugpjūčio</text:span><text:span text:style-name="T23"><text:s/></text:span><text:span text:style-name="T24">18</text:span><text:span text:style-name="T25"><text:s/>d. Nr.<text:s/></text:span><text:span text:style-name="T26">XIII-3281</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pan><text:span text:style-name="T35">,</text:span><text:span text:style-name="T36"><text:s/></text:span>kad 2020 m. rugpjūčio 9 d. Baltarusijos Respublikoje vykusių Prezidento rinkimų rezultatai buvo suklastoti;</text:p>
        <text:p text:style-name="P37"><text:span text:style-name="T38">atkreipdamas dėmesį</text:span><text:span text:style-name="T39"><text:s/>į tai,</text:span><text:s/>kad nė viena tarptautinė organizacija nėra pripažinusi visų Baltarusijoje iki šiol vykusių parlamento ir Prezidento rinkimų kaip laisvų ir sąžiningų, taip pat į tai, kad iš karto po rugpjūčio 9 d. prasidėję taikūs Baltarusijos gyventojų protestai buvo malšinami brutalia jėga, tūkstančiai protestuotojų buvo suimti, sužeisti, yra žuvusių;</text:p>
        <text:p text:style-name="P40"><text:span text:style-name="T41">primindamas</text:span><text:span text:style-name="T42">,</text:span><text:s/>kad pastaruosius dešimtmečius Baltarusijos valdžia nuolat varžo saviraiškos ir demokratijos laisves bei teises, o opozicijos atstovai šalyje dažnai suimami ar<text:s/>kitais būdais persekiojami;</text:p>
        <text:p text:style-name="P43"><text:span text:style-name="T44">palankiai vertindamas<text:s/></text:span><text:span text:style-name="T45">Lietuvos Respublikos Prezidento Gitano Nausėdos Baltarusijos valdžiai pristatytą krizės sureguliavimo planą, kuriuo siūloma skubiai deeskaluoti situaciją ir nutraukti brutalios jėgos naudojimą, paleisti vis</text:span><text:span text:style-name="T46">us suimtus protesto dalyvius ir nutraukti jų persekiojimą, pradėti valdžios dialogą su savo piliečiais,</text:span></text:p>
        <text:p text:style-name="P47"><text:span text:style-name="T48">visapusiškai palaiko<text:s/></text:span>baltarusių tautos apsisprendimą kurti savo šalies ateitį vadovaujantis demokratijos, teisės viršenybės ir žmogaus teisių principais; tai užtikrintų Baltarusijos laisvę, nepriklausomybę ir spartesnį suartėjimą su Europos Sąjunga;</text:p>
        <text:p text:style-name="P49"><text:span text:style-name="T50">kreipiasi</text:span><text:span text:style-name="T51"><text:s/></text:span>į Lietuvos Respublikos, Europos Sąjungos Tarybos, Europos Komisijos, Europos Parlamento vadovus, Europos Sąjungos ir NATO valstybių narių nacionalinius parlamentus bei vyriausybes ir:</text:p>
        <text:p text:style-name="P52">1)<text:s/><text:span text:style-name="T53">ragina</text:span><text:s/>nepripažinti 2020 m. rugpjūčio 9 d. Baltarusijoje vykusių rinkimų rezultatų, o Aliaksandro Lukašenkos – teisėtu Baltarusijos vadovu;</text:p>
        <text:p text:style-name="P54">2)<text:s/><text:span text:style-name="T55">kviečia</text:span><text:s/>reikalauti naujų, skaidrių ir demokratines procedūras atitinkančių Baltarusijos Respublikos Prezidento ir parlamento rinkimų, nutraukti prievartos naudojimą prieš taikius demonstrantus, nedelsiant paleisti visus kalinamus opozicijos bei pilietinės visuomenės atstovus, užtikrinti spaudos, susirinkimų ir kitas politines bei pilietines laisves Baltarusijoje;</text:p>
        <text:p text:style-name="P56">3)<text:s/><text:span text:style-name="T57">siūlo</text:span><text:s/>nedelsiant sudaryti Europos Sąjungos tarpininkavimo Baltarusijoje misiją, kuri padėtų išspręsti<text:s/><text:span text:style-name="T58">politinę krizę ir sureguliuoti konfliktinę situaciją;</text:span></text:p>
        <text:p text:style-name="P59">4)<text:s/><text:span text:style-name="T60">ragina</text:span><text:s/>įvesti sankcijas Baltarusijos pareigūnams, atsakingiems ar prisidėjusiems prie Baltarusijos Respublikos Prezidento rinkimų rezultatų klastojimo, pilietinių ir žmogaus teisių pažeidimų Baltarusijoje;</text:p>
        <text:p text:style-name="P61">5)<text:s/><text:span text:style-name="T62">siūlo</text:span><text:s/>patvirtinti Europos globalų žmogaus teisių sankcijų režimą numatant Europos Sąjungos mastu asmenims, atsakingiems už žmogaus teisių ir laisvių pažeidimus bei kitus nusikaltimus, ribojamąsias priemones, tarp jų draudimą atvykti ir jų lėšų įšaldymą;</text:p>
        <text:p text:style-name="P63">6)<text:s/><text:span text:style-name="T64">skatina</text:span><text:s/>aktyviai remti ir teikti tiesioginę paramą baltarusių nevyriausybinėms organizacijoms ir bendruomenėms, iškilus būtinybei suteikti Baltarusijos piliečiams reikiamą prieglobstį Europos Sąjungos valstybėse narėse, apriboti bet kokią finansinę ar kitokią paramą valstybinėms Baltarusijos institucijoms;</text:p>
        <text:p text:style-name="P65">7)<text:s/><text:span text:style-name="T66">ragina</text:span><text:s/>surengti neeilinį Europos Vadovų Tarybos posėdį padėčiai Baltarusijos Respublikoje aptarti, įskaitant ir Baltarusijos Astravo atominėje elektrinėje gaminamos elektros embargo visoje Europos<text:s/>Sąjungoje klausimą.</text:p>
        <text:p text:style-name="P67"/>
        <text:p text:style-name="P68"/>
        <text:p text:style-name="P69"/>
        <text:p text:style-name="P70"><text:span text:style-name="T71">Seimo Pirmininkas</text:span><text:span text:style-name="T72"><text:tab/></text:span><text:span text:style-name="T7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8-19T07:11:00Z</meta:creation-date>
    <dc:date>2020-08-19T07:11:00Z</dc:date>
    <meta:print-date>2020-08-18T08:09:00Z</meta:print-date>
    <meta:template xlink:href="Normal.dotm" xlink:type="simple"/>
    <meta:editing-cycles>2</meta:editing-cycles>
    <meta:editing-duration>PT0S</meta:editing-duration>
    <meta:document-statistic meta:page-count="2" meta:paragraph-count="16" meta:word-count="456" meta:character-count="3391" meta:row-count="59" meta:non-whitespace-character-count="2951"/>
  </office:meta>
</office:document-meta>
</file>