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-0.0027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12 M. RUGSĖJO 17 D. ĮSAKYMO NR. V-861 „DĖL pirminės ambulatorinės psichikos sveikatos priežiūros paslaugų teikimo Tvarkos aprašO PATVIRTINIMO“ PAKEITIMO</text:p>
      <text:p text:style-name="P7"/>
      <text:p text:style-name="P8">2016 m. lapkričio 23 d. Nr. V-1323</text:p>
      <text:p text:style-name="P9">Vilnius</text:p>
      <text:p text:style-name="P10"/>
      <text:p text:style-name="P11"/>
      <text:p text:style-name="P12"><text:span text:style-name="T13">P a k e i č i u P</text:span><text:span text:style-name="T14">irminės ambulatorinės psichikos sveikatos priežiūros paslaugų teikimo tvarkos aprašą</text:span><text:span text:style-name="T15">, patvirtintą Lietuvos Respublikos sveikatos apsaugos ministro 2012 m. rugsėjo 17 d. įsakymu Nr. V-861 „Dėl Pirminės ambulatorinės psichikos sveikatos priežiūros paslaugų teikimo tvarkos aprašo patvirtinimo“, ir 12 punktą išdėstau taip:</text:span></text:p>
      <text:p text:style-name="P16"><text:span text:style-name="T17">„</text:span><text:span text:style-name="T18">12</text:span><text:span text:style-name="T19">. Psichikos sveikatos centras užtikrina Lietuvos Respublikos Vyriausybės 2014 m. balandžio 23 d. nutarime Nr. 370 „Dėl Apmokamų iš Privalomojo sveikatos draudimo fondo biudžeto asmens sveikatos <text:s/>priežiūros paslaugų kriterijų sąrašo patvirtinimo“ nustatytos trukmės psichikos sveikatos priežiūros specialistų komandoje dirbančių specialistų pirminių ambulatorinių psichikos sveikatos priežiūros paslaugų teikimą.“</text:span></text:p>
      <text:p text:style-name="P20"/>
      <text:p text:style-name="P21"/>
      <text:p text:style-name="P22"/>
      <text:p text:style-name="P23">Laikinai einantis ūkio ministro pareigas</text:p>
      <text:p text:style-name="P24"><text:span text:style-name="T25">laikinai einantis sveikatos apsaugos ministro pareigas</text:span><text:span text:style-name="T26"><text:tab/></text:span><text:span text:style-name="T27"><text:tab/></text:span><text:span text:style-name="T28"><text:tab/><text:s text:c="13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kuniene</meta:initial-creator>
    <dc:creator>adlibuser</dc:creator>
    <meta:creation-date>2016-12-02T09:23:00Z</meta:creation-date>
    <dc:date>2016-12-02T09:23:00Z</dc:date>
    <meta:print-date>2016-11-17T05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4" meta:character-count="1226" meta:row-count="38" meta:non-whitespace-character-count="1082"/>
  </office:meta>
</office:document-meta>
</file>