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M. DARGUŽAITĖS<text:s/></text:span></text:p>
      <text:p text:style-name="P21"/>
      <text:p text:style-name="P22">2017 m. lapkričio 24 d. Nr. 219</text:p>
      <text:p text:style-name="P23">Vilnius</text:p>
      <text:p text:style-name="P24"/>
      <text:p text:style-name="P25"/>
      <text:p text:style-name="P26"><text:span text:style-name="T27">Atleidžiu 2017 m. lapkričio 24 d. Mildą Dargužaitę iš Vyriausybės kanclerio pareigų pagal Lietuvos Respublikos valstybės tarnybos įstatymo 44 straipsnio 1 dalies 1 punktą (atsistatydina savo noru)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4T09:39:00Z</meta:creation-date>
    <dc:date>2017-11-24T09:39:00Z</dc:date>
    <meta:print-date>2017-08-08T06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6" meta:character-count="368" meta:row-count="6" meta:non-whitespace-character-count="324"/>
  </office:meta>
</office:document-meta>
</file>